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bold" officeooo:rsid="001ff940" officeooo:paragraph-rsid="001ff940" style:font-size-asian="14pt" style:font-size-complex="14pt"/>
    </style:style>
    <style:style style:name="P2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bold" officeooo:paragraph-rsid="001ff940" style:font-size-asian="14pt" style:font-size-complex="14pt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30fb0a" style:font-size-asian="14pt" style:font-size-complex="14pt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ff940" style:font-size-asian="14pt" style:font-size-complex="14pt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23c3f6" style:font-size-asian="14pt" style:font-size-complex="14pt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23d9d8" style:font-size-asian="14pt" style:font-size-complex="14pt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34e9c3" style:font-size-asian="14pt" style:font-size-complex="14pt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357971" style:font-size-asian="14pt" style:font-size-complex="14pt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392bee" style:font-size-asian="14pt" style:font-size-complex="14pt"/>
    </style:style>
    <style:style style:name="P1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font-weight="bold" officeooo:paragraph-rsid="001ff940" style:font-size-asian="14pt" style:font-size-complex="14pt"/>
    </style:style>
    <style:style style:name="P12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reak-before="page"/>
      <style:text-properties style:font-name="Times New Roman" fo:font-size="14pt" fo:font-weight="normal" officeooo:rsid="001ff940" officeooo:paragraph-rsid="001ff940" style:font-size-asian="14pt" style:font-weight-asian="normal" style:font-size-complex="14pt" style:font-weight-complex="normal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1ff940" style:font-size-asian="14pt" style:font-size-complex="14pt"/>
    </style:style>
    <style:style style:name="P1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rsid="001ff940" officeooo:paragraph-rsid="001ff940" style:font-size-asian="14pt" style:font-size-complex="14pt"/>
    </style:style>
    <style:style style:name="T1" style:family="text">
      <style:text-properties officeooo:rsid="001ff940"/>
    </style:style>
    <style:style style:name="T2" style:family="text">
      <style:text-properties officeooo:rsid="0020ee0a"/>
    </style:style>
    <style:style style:name="T3" style:family="text">
      <style:text-properties officeooo:rsid="00221051"/>
    </style:style>
    <style:style style:name="T4" style:family="text">
      <style:text-properties officeooo:rsid="0023c3f6"/>
    </style:style>
    <style:style style:name="T5" style:family="text">
      <style:text-properties officeooo:rsid="0023d9d8"/>
    </style:style>
    <style:style style:name="T6" style:family="text">
      <style:text-properties officeooo:rsid="00257081"/>
    </style:style>
    <style:style style:name="T7" style:family="text">
      <style:text-properties officeooo:rsid="0025ac1d"/>
    </style:style>
    <style:style style:name="T8" style:family="text">
      <style:text-properties officeooo:rsid="00278c06"/>
    </style:style>
    <style:style style:name="T9" style:family="text">
      <style:text-properties officeooo:rsid="00297673"/>
    </style:style>
    <style:style style:name="T10" style:family="text">
      <style:text-properties officeooo:rsid="002b0df8"/>
    </style:style>
    <style:style style:name="T11" style:family="text">
      <style:text-properties officeooo:rsid="002c32c1"/>
    </style:style>
    <style:style style:name="T12" style:family="text">
      <style:text-properties officeooo:rsid="002e11c7"/>
    </style:style>
    <style:style style:name="T13" style:family="text">
      <style:text-properties officeooo:rsid="002ece1b"/>
    </style:style>
    <style:style style:name="T14" style:family="text">
      <style:text-properties officeooo:rsid="002f865f"/>
    </style:style>
    <style:style style:name="T15" style:family="text">
      <style:text-properties officeooo:rsid="002f9124"/>
    </style:style>
    <style:style style:name="T16" style:family="text">
      <style:text-properties officeooo:rsid="00304bda"/>
    </style:style>
    <style:style style:name="T17" style:family="text">
      <style:text-properties officeooo:rsid="0030fb0a"/>
    </style:style>
    <style:style style:name="T18" style:family="text">
      <style:text-properties fo:language="kpv" fo:country="RU"/>
    </style:style>
    <style:style style:name="T19" style:family="text">
      <style:text-properties fo:language="kpv" fo:country="RU" officeooo:rsid="002b0df8"/>
    </style:style>
    <style:style style:name="T20" style:family="text">
      <style:text-properties fo:language="kpv" fo:country="RU" officeooo:rsid="002b40a6"/>
    </style:style>
    <style:style style:name="T21" style:family="text">
      <style:text-properties fo:language="kpv" fo:country="RU" officeooo:rsid="002e11c7"/>
    </style:style>
    <style:style style:name="T22" style:family="text">
      <style:text-properties fo:language="kpv" fo:country="RU" officeooo:rsid="002c32c1"/>
    </style:style>
    <style:style style:name="T23" style:family="text">
      <style:text-properties fo:language="kpv" fo:country="RU" officeooo:rsid="003bc0a1"/>
    </style:style>
    <style:style style:name="T24" style:family="text">
      <style:text-properties fo:language="kpv" fo:country="RU" officeooo:rsid="003d9b23"/>
    </style:style>
    <style:style style:name="T25" style:family="text">
      <style:text-properties fo:language="kpv" fo:country="RU" officeooo:rsid="003f2c0a"/>
    </style:style>
    <style:style style:name="T26" style:family="text">
      <style:text-properties fo:language="kpv" fo:country="RU" officeooo:rsid="0042d031"/>
    </style:style>
    <style:style style:name="T27" style:family="text">
      <style:text-properties officeooo:rsid="00310247"/>
    </style:style>
    <style:style style:name="T28" style:family="text">
      <style:text-properties officeooo:rsid="003262e5"/>
    </style:style>
    <style:style style:name="T29" style:family="text">
      <style:text-properties officeooo:rsid="0034022d"/>
    </style:style>
    <style:style style:name="T30" style:family="text">
      <style:text-properties officeooo:rsid="0034e9c3"/>
    </style:style>
    <style:style style:name="T31" style:family="text">
      <style:text-properties officeooo:rsid="0034f348"/>
    </style:style>
    <style:style style:name="T32" style:family="text">
      <style:text-properties officeooo:rsid="00357971"/>
    </style:style>
    <style:style style:name="T33" style:family="text">
      <style:text-properties officeooo:rsid="0035a90c"/>
    </style:style>
    <style:style style:name="T34" style:family="text">
      <style:text-properties officeooo:rsid="00375857"/>
    </style:style>
    <style:style style:name="T35" style:family="text">
      <style:text-properties officeooo:rsid="00392bee"/>
    </style:style>
    <style:style style:name="T36" style:family="text">
      <style:text-properties officeooo:rsid="003ae0e2"/>
    </style:style>
    <style:style style:name="T37" style:family="text">
      <style:text-properties officeooo:rsid="00411d3c"/>
    </style:style>
    <style:style style:name="T38" style:family="text">
      <style:text-properties officeooo:rsid="0041f1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1.25</text:h>
      <text:h text:style-name="P2" text:outline-level="1"><text:span text:style-name="T1">Коми </text:span><text:span text:style-name="T11">Р</text:span><text:span text:style-name="T1">еспубликаын </text:span><text:span text:style-name="T13">заводитчис</text:span><text:span text:style-name="T1"> Том йӧзл</text:span><text:span text:style-name="T13">ы сиӧм</text:span><text:span text:style-name="T1"> во</text:span></text:h>
      <text:p text:style-name="P4"><text:span text:style-name="T1">Официальнӧй воссьӧмыс </text:span><text:span text:style-name="T14">вӧлі</text:span><text:span text:style-name="T1"> талун, тӧвшӧр тӧлысь 25 лунӧ, Коми Республикаса Юралысь </text:span><text:span text:style-name="T14">Владимир Уйбалӧн</text:span><text:span text:style-name="T1"> </text:span><text:span text:style-name="T14">т</text:span><text:span text:style-name="T1">ом йӧзлӧн ӧтйӧза ӧтмунӧм</text:span><text:span text:style-name="T14">ы</text:span><text:span text:style-name="T1">н лидеръяскӧд аддзысьлігӧн. </text:span>Аддзысьлӧмыс прӧйдитіс Добровольчестволы отсӧг сетан регионса ресурснӧй шӧринын.</text:p>
      <text:p text:style-name="P3">«<text:span text:style-name="T1">Талун ми ог сӧмын </text:span><text:span text:style-name="T15">пасйӧ</text:span><text:span text:style-name="T1"> </text:span><text:span text:style-name="T15">Р</text:span><text:span text:style-name="T1">оссияса студентъяслысь лун, но и восьтам Том йӧзлы </text:span><text:span text:style-name="T15">сиӧм</text:span><text:span text:style-name="T1"> во</text:span>. <text:span text:style-name="T1">Миянлысь водзмӧстчӧмсӧ донъяліс федеральнӧй шӧрин да сетіс содтӧд сьӧм</text:span><text:span text:style-name="T2">а отсӧг, мый зэв колана. Талун ми </text:span><text:span text:style-name="T16">сетам эстафета</text:span><text:span text:style-name="T2"> муниципалитетъяс</text:span><text:span text:style-name="T16">лы</text:span><text:span text:style-name="T2">, </text:span><text:span text:style-name="T16">йитам </text:span><text:span text:style-name="T2">став республикас</text:span><text:span text:style-name="T16">ӧ</text:span><text:span text:style-name="T2">, медым тайӧ воыс </text:span><text:span text:style-name="T16">вайис выль</text:span><text:span text:style-name="T2"> восьтӧм</text:span><text:span text:style-name="T16">ъяс</text:span><text:span text:style-name="T2"> кыдзи быдӧнлы торйӧн, сідз и республикаса став </text:span><text:span text:style-name="T16">т</text:span><text:span text:style-name="T2">ом йӧзлы </text:span><text:span text:style-name="T16">ӧтлаын</text:span><text:span text:style-name="T2">. Таво </text:span><text:span text:style-name="T12">да</text:span><text:span text:style-name="T2"> локтан воясӧ Коми Республикаса Веськӧдлан котыр кутас отсавны </text:span><text:span text:style-name="T17">т</text:span><text:span text:style-name="T2">ом йӧз политикалы.</text:span> М<text:span text:style-name="T2">и гӧгӧрвоам, мый аскиа луныс тіян сайын</text:span>!» -<text:span text:style-name="T2"> шыӧдчис</text:span> <text:span text:style-name="T2">мероприятиеӧ пырӧдчысьяс дорӧ </text:span>Владимир Уйба.</text:p>
      <text:p text:style-name="P5">Коми<text:span text:style-name="T2">ын олӧ</text:span> 203 <text:span text:style-name="T2">сюрс гӧгӧр морт 14 арӧссянь 35 арӧсӧдз</text:span> – <text:span text:style-name="T2">регион</text:span><text:span text:style-name="T3">са </text:span><text:span text:style-name="T27">олысьяслӧн</text:span><text:span text:style-name="T2"> </text:span><text:span text:style-name="T3">нёльӧд юкӧн</text:span>. <text:span text:style-name="T3">Налы Том йӧзлы сиӧм воыс восьтас содтӧд позянлунъяс петкӧдлыны енбисӧ, збыльмӧдны ас проектъяс, пырӧдчыны спортӧ, </text:span>заводи<text:span text:style-name="T4">т</text:span>ны нуӧдны дзоньвидза оласног,<text:span text:style-name="T3"> босьтны отсӧг</text:span>.</text:p>
      <text:p text:style-name="P6"><text:span text:style-name="T4">Р</text:span>егион<text:span text:style-name="T4">ын</text:span> <text:span text:style-name="T4">нуӧдӧны канму </text:span><text:span text:style-name="T27">т</text:span><text:span text:style-name="T4">ом йӧз политика юкӧнын удж выльмӧдӧм серти системнӧй удж, </text:span><text:span text:style-name="T5">пуктӧны выль могъяс да нырвизьяс</text:span>. <text:span text:style-name="T5">Тӧвшӧр тӧлысь 1 лунсянь заводитіс уджавны Коми Республикаса </text:span><text:span text:style-name="T28">т</text:span><text:span text:style-name="T5">ом йӧз политика </text:span><text:span text:style-name="T28">к</text:span><text:span text:style-name="T5">омитет, урасьӧм тӧлысьӧ воссяс регионса Том йӧзл</text:span><text:span text:style-name="T28">ы</text:span><text:span text:style-name="T5"> </text:span><text:span text:style-name="T28">р</text:span><text:span text:style-name="T5">есурснӧй шӧрин</text:span>.</text:p>
      <text:p text:style-name="P7">«<text:span text:style-name="T5">Том йӧзлы регион</text:span>» <text:span text:style-name="T5">уджтас серти Коми Республика босьтіс федеральнӧй сьӧмкудйысь отсӧг</text:span>. <text:span text:style-name="T5">Инфраструктура лӧсьӧдӧм да </text:span><text:span text:style-name="T28">т</text:span><text:span text:style-name="T5">ом йӧзлысь водзмӧстчӧмъяс </text:span><text:span text:style-name="T37">олӧмӧ пӧртны отсалӧм вылӧ</text:span><text:span text:style-name="T5"> </text:span><text:span text:style-name="T28">вичмӧдӧма</text:span><text:span text:style-name="T5"> 135 миллион шайт. Сьӧмыс мунас инфраструктур</text:span><text:span text:style-name="T28">а</text:span><text:span text:style-name="T5">, велӧдан, юӧр сетан проектъяс збыльмӧдӧм вылӧ</text:span>.</text:p>
      <text:p text:style-name="P8"><text:span text:style-name="T5">Аддзысьлігӧн </text:span>Владимир Уйба <text:span text:style-name="T5">вочавидзис том йӧзлӧн юалӧмъяс вылӧ.</text:span> <text:span text:style-name="T5">Медводз найӧ кӧсйисны тӧдны местаяс вылын кадр</text:span><text:span text:style-name="T29">ъяс</text:span><text:span text:style-name="T5">ӧн могмӧдӧм </text:span><text:soft-page-break/><text:span text:style-name="T5">йылысь</text:span>. <text:span text:style-name="T5">Владимир Уй</text:span><text:span text:style-name="T6">балӧн тшӧктӧм серти быд муниципалитетын лоӧ </text:span><text:span text:style-name="T29">т</text:span><text:span text:style-name="T6">ом йӧз политика серти специалист улӧ торъя ставка. Том йӧзлӧн водзмӧстчӧмъяс</text:span><text:span text:style-name="T29">лы отсӧг сетӧм</text:span><text:span text:style-name="T6"> йылысь юалӧм вылӧ Коми Республикаса Юралысь шуис, мый во чӧжӧн кӧ воасны содтӧд мероприятиеяс нуӧдӧм йылысь водзмӧстчӧмъяс, да Том йӧз политика </text:span><text:span text:style-name="T29">к</text:span><text:span text:style-name="T6">омитет </text:span><text:span text:style-name="T30">кӧ</text:span><text:span text:style-name="T6"> найӧс ошкас, то найӧс позяс пыртны республика</text:span><text:span text:style-name="T30">са</text:span><text:span text:style-name="T6"> ӧтувъя планӧ. Кол</text:span><text:span text:style-name="T30">анлун дырйи</text:span><text:span text:style-name="T6"> сетасны содтӧд сьӧмӧн </text:span><text:span text:style-name="T30">могмӧдӧм</text:span><text:span text:style-name="T6"> йылысь вӧзйӧм регион</text:span><text:span text:style-name="T30">са</text:span><text:span text:style-name="T6"> Каналан </text:span><text:span text:style-name="T12">С</text:span><text:span text:style-name="T6">ӧветлӧн сессия вылӧ</text:span>.</text:p>
      <text:p text:style-name="P9">К<text:span text:style-name="T6">ыдз пасйис </text:span>Владимир Уйба, <text:span text:style-name="T7">регион</text:span><text:span text:style-name="T31">ын</text:span><text:span text:style-name="T7"> </text:span><text:span text:style-name="T31">т</text:span><text:span text:style-name="T7">ом йӧз политика нуӧдӧмын нырвизьяс пиысь ӧтиӧн лоӧ</text:span> «<text:span text:style-name="T7">Россияса традиционнӧй духовно-нравственнӧй озырлунъяс видзӧм да ёнмӧдӧм серти канму политикал</text:span><text:span text:style-name="T31">ысь</text:span><text:span text:style-name="T7"> </text:span><text:span text:style-name="T31">п</text:span><text:span text:style-name="T7">одувъяс вынсьӧдӧм йылысь</text:span>» <text:span text:style-name="T7">Россия Федерацияса Президентлӧн </text:span><text:span text:style-name="T8">2022 во вӧльгым тӧлысь 9 лунся</text:span><text:span text:style-name="T7"> 809 №-а Индӧ</text:span><text:span text:style-name="T8">д</text:span>. <text:span text:style-name="T32">Р</text:span><text:span text:style-name="T8">еспублика</text:span><text:span text:style-name="T32">са</text:span><text:span text:style-name="T8"> </text:span><text:span text:style-name="T32">ӧ</text:span><text:span text:style-name="T8">тувъя план</text:span><text:span text:style-name="T32">ӧ пырысь унджык</text:span><text:span text:style-name="T8"> мероприятие</text:span><text:span text:style-name="T32">ыс</text:span><text:span text:style-name="T8"> лӧсялӧ Индӧдлӧн могъяслы Айму дорӧ муслун, вежавидзӧм, семьяпытшса, морт</text:span><text:span text:style-name="T34">лӧн</text:span><text:span text:style-name="T8"> да канму </text:span><text:span text:style-name="T33">донатор</text:span><text:span text:style-name="T8">ъяс </text:span><text:span text:style-name="T9">юкӧнын.</text:span></text:p>
      <text:p text:style-name="P10"><text:span text:style-name="T9">Аддзысьлігӧн </text:span><text:span text:style-name="T35">сёрнитісны</text:span><text:span text:style-name="T9"> Том йӧзлысь туризм сӧвмӧдӧм йылысь. Коми Республикаса Юралысьлӧн кывъяс серти, 2023 воын заводитчас «</text:span><text:span text:style-name="T12">Коми кузя </text:span><text:span text:style-name="T35">т</text:span><text:span text:style-name="T9">ом йӧзлӧн путешествуйтӧм» проект збыльмӧдӧм</text:span>. <text:span text:style-name="T9">П</text:span>роект-экскурси<text:span text:style-name="T9">яӧ пырӧдчасны 80-ысь оз этшаджык морт, лӧсьӧдӧма нин маршрут</text:span><text:span text:style-name="T36">сӧ</text:span>. <text:span text:style-name="T9">Индӧма кӧкъямыс пилотнӧй муниципалитет, </text:span><text:span text:style-name="T36">кодъяс </text:span><text:span text:style-name="T9">дасьӧсь тӧдмӧдны </text:span><text:span text:style-name="T36">тӧдӧмлун сетан</text:span><text:span text:style-name="T9"> уджтасӧн. Туристическӧй </text:span><text:span text:style-name="T10">проектыс кӧ воас сьӧлӧм выл</text:span><text:span text:style-name="T38">ӧ</text:span><text:span text:style-name="T10">, сійӧс кутасны нуӧдны быд во.</text:span></text:p>
      <text:p text:style-name="P13"><text:span text:style-name="T19">Сідз</text:span><text:span text:style-name="T18">ж</text:span><text:span text:style-name="T19">ӧ</text:span><text:span text:style-name="T18"> Владимир Уйба </text:span><text:span text:style-name="T19">чолӧмаліс ставнысӧ </text:span><text:span text:style-name="T23">Р</text:span><text:span text:style-name="T19">оссияса </text:span><text:span text:style-name="T23">с</text:span><text:span text:style-name="T19">тудент</text:span><text:span text:style-name="T23">ъяслӧн</text:span><text:span text:style-name="T19"> лунӧн</text:span><text:span text:style-name="T18">: «</text:span><text:span text:style-name="T19">З</text:span><text:span text:style-name="T20">эв </text:span><text:span text:style-name="T26">тӧдчана</text:span><text:span text:style-name="T20">, мый ми восьт</text:span><text:span text:style-name="T24">а</text:span><text:span text:style-name="T20">м Коми Республикаын Том й</text:span><text:span text:style-name="T21">ӧ</text:span><text:span text:style-name="T20">злы сиӧм восӧ </text:span><text:span text:style-name="T24">Р</text:span><text:span text:style-name="T20">оссияса </text:span><text:span text:style-name="T24">с</text:span><text:span text:style-name="T20">тудентъяслӧн лунӧ. Коді, абу кӧ студентъяс,</text:span><text:span text:style-name="T18"> – </text:span><text:span text:style-name="T20">медся зіль да водзмӧстчысь </text:span><text:span text:style-name="T25">т</text:span><text:span text:style-name="T20">ом йӧзыс</text:span><text:span text:style-name="T18">! </text:span><text:span text:style-name="T22">Ставлы таво восьтыны уна выльтор</text:span><text:span text:style-name="T18">».</text:span></text:p>
      <text:h text:style-name="P12" text:outline-level="1">2023.01.25</text:h>
      <text:h text:style-name="P11" text:outline-level="1">В Республике Коми стартовал Год молодёжи</text:h>
      <text:p text:style-name="P14">Официальное открытие состоялось сегодня, 25 января, на встрече Главы Республики Коми Владимира Уйба с лидерами молодёжных общественных объединений. Встреча прошла в Региональном ресурсном центре поддержки добровольчества.</text:p>
      <text:p text:style-name="P14">«Сегодня мы не только празднуем День российского студенчества, но и открываем Год молодёжи. Наш порыв оценил федеральный центр и выделил дополнительное финансирование, что немаловажно. Сегодня мы передаём эстафету муниципалитетам, подключаем всю республику, чтобы этот год стал годом открытия как для каждого в отдельности, так и для всей молодёжи республики в целом. В этом году и в последующие годы Правительство Республики Коми будет уделять молодёжной политике большое внимание. Мы понимаем, что будущее за вами!» - обратился к участникам мероприятия Владимир Уйба.</text:p>
      <text:p text:style-name="P14">В Коми проживает 203 тысячи человек в возрасте от 14 до 35 лет – четверть жителей региона. Для них Год молодёжи откроет дополнительные возможности проявить таланты, презентовать или реализовать собственные проекты, приобщиться к спорту, здоровому образу жизни, получить поддержку.</text:p>
      <text:p text:style-name="P14">В регионе проводится системная работа по обновлению деятельности в сфере государственной молодёжной политики, ставятся новые задачи и приоритеты. С 1 января начал работу Комитет по молодёжной политике Республики Коми, в феврале откроется региональный Ресурсный молодёжный центр.</text:p>
      <text:p text:style-name="P14">В рамках программы «Регион для молодых» Республика Коми получила поддержку из федерального бюджета. Выделено 135 миллионов рублей на создание инфраструктуры и поддержку молодёжных инициатив. Средства пойдут на реализацию инфраструктурных, образовательных, информационных проектов.</text:p>
      <text:p text:style-name="P14"><text:soft-page-break/>На встрече Владимир Уйба ответил на вопросы молодых людей. Прежде всего, их интересовало кадровое обеспечение на местах. По поручению Владимира Уйба в каждом муниципалитете будет выделена отдельная ставка под специалиста по молодёжной политике. На вопрос о поддержке молодёжных инициатив Глава Республики Коми заявил, что если в течение года поступят инициативы о проведении дополнительных мероприятий, и Комитет по молодёжной политике их поддержит, то их можно будет включить в общереспубликанский план. При необходимости, будет вынесено предложение на сессию регионального Госсовета о дополнительном финансировании.</text:p>
      <text:p text:style-name="P14">Как отметил Владимир Уйба, одним из ориентиров в проведении молодёжной политики региона будет Указ Президента Российской Федерации №809 «Об утверждении Основ государственной политики по сохранению и укреплению традиционных российских духовно-нравственных ценностей», принятый 9 ноября 2022 года. Большая часть мероприятий общереспубликанского плана соответствует целям и задачам Указа в части патриотизма, нравственности, семейных, человеческих и государственных ценностей.</text:p>
      <text:p text:style-name="P14">Участники встречи подняли вопрос о развитии молодёжного туризма. По словам Главы Республики Коми, в 2023 году начнётся реализация проекта «Молодёжное путешествие по Коми». В проекте-экскурсии примут участие не менее 80 человек, уже разработан маршрут. Определены восемь пилотных муниципалитетов, которые готовы презентовать познавательную программу. Если туристический проект вызовет интерес, он станет ежегодным.</text:p>
      <text:p text:style-name="P14">Также Владимир Уйба поздравил всех с Днём российского студенчества: «Очень символично, что мы даём старт Году молодёжи в Республике Коми в День российского студенчества. Кто, как не студенты – самая активная и инициативная часть молодёжи! Всем дерзаний, открытий, покорения вершин, прорыва в этом году и созидания».</text:p>
      <text:p text:style-name="P15"><text:soft-page-break/>304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7T14:32:40.370000000</dc:date>
    <meta:editing-duration>PT1H44M24S</meta:editing-duration>
    <meta:editing-cycles>23</meta:editing-cycles>
    <meta:generator>LibreOffice/7.3.7.2$Windows_X86_64 LibreOffice_project/e114eadc50a9ff8d8c8a0567d6da8f454beeb84f</meta:generator>
    <meta:document-statistic meta:table-count="0" meta:image-count="0" meta:object-count="0" meta:page-count="5" meta:paragraph-count="23" meta:word-count="900" meta:character-count="6842" meta:non-whitespace-character-count="5961"/>
  </office:meta>
</office:document-meta>
</file>