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7baf0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7baf0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7baf0" officeooo:paragraph-rsid="0007baf0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7baf0" officeooo:paragraph-rsid="0007baf0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7baf0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7baf0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7baf0" officeooo:paragraph-rsid="0007baf0" style:font-size-asian="14pt" style:font-size-complex="14pt"/>
    </style:style>
    <style:style style:name="T1" style:family="text">
      <style:text-properties officeooo:rsid="0007baf0"/>
    </style:style>
    <style:style style:name="T2" style:family="text">
      <style:text-properties officeooo:rsid="000887a4"/>
    </style:style>
    <style:style style:name="T3" style:family="text">
      <style:text-properties officeooo:rsid="000b841f"/>
    </style:style>
    <style:style style:name="T4" style:family="text">
      <style:text-properties officeooo:rsid="000d6d88"/>
    </style:style>
    <style:style style:name="T5" style:family="text">
      <style:text-properties officeooo:rsid="000e02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3.01.25</text:h>
      <text:h text:style-name="P2" text:outline-level="1">Владимир Уйба <text:span text:style-name="T1">восьтіс Коми Республикаын Том йӧзлы сиӧм во</text:span></text:h>
      <text:p text:style-name="P1"><text:span text:style-name="T4">Таво</text:span><text:span text:style-name="T1"> лоӧ уна лоӧмтор да мероприятие, кутшӧмъяс</text:span><text:span text:style-name="T3">ӧс</text:span><text:span text:style-name="T1"> веськӧдӧма </text:span><text:span text:style-name="T3">т</text:span><text:span text:style-name="T1">ом йӧзлы отсӧг </text:span><text:span text:style-name="T3">сетӧм </text:span><text:span text:style-name="T5">вылӧ</text:span><text:span text:style-name="T3">, </text:span><text:span text:style-name="T1">сӧвмӧм </text:span><text:span text:style-name="T3">да</text:span><text:span text:style-name="T1"> ас туй бӧрйӧм </text:span><text:span text:style-name="T2">могысь</text:span><text:span text:style-name="T1"> условиеяс лӧсьӧдӧм </text:span><text:span text:style-name="T2">вылӧ.</text:span></text:p>
      <text:p text:style-name="P1"><text:span text:style-name="T3">Паськыд</text:span><text:span text:style-name="T2">джыка</text:span> – <text:span text:style-name="T2">Коми Республикаса Юралысьлӧн видео пыр шыӧдчӧмын.</text:span></text:p>
      <text:p text:style-name="P6"/>
      <text:p text:style-name="P4"/>
      <text:p text:style-name="P4"/>
      <text:h text:style-name="P5" text:outline-level="1">2023.01.25</text:h>
      <text:h text:style-name="P7" text:outline-level="1">Владимир Уйба дал старт Году молодёжи в Республике Коми</text:h>
      <text:p text:style-name="P3">Он будет наполнен множеством событий и мероприятий, направленных на поддержку и развитие молодёжи, создание условий для её самореализации.</text:p>
      <text:p text:style-name="P3">Подробнее – в видеообращении Главы Республики Коми.</text:p>
      <text:p text:style-name="P4">2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7:16:49.946000000</dc:date>
    <meta:editing-duration>PT24M3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74" meta:character-count="531" meta:non-whitespace-character-count="464"/>
  </office:meta>
</office:document-meta>
</file>