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277a1" officeooo:paragraph-rsid="000277a1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212529" loext:opacity="100%" style:font-name="Times New Roman" fo:font-size="14pt" fo:letter-spacing="normal" fo:font-style="normal" fo:font-weight="normal" officeooo:rsid="000277a1" officeooo:paragraph-rsid="000277a1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277a1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277a1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277a1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2850e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02850e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054e5a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officeooo:paragraph-rsid="000277a1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277a1" officeooo:paragraph-rsid="000277a1" style:font-size-asian="14pt" style:font-size-complex="14pt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277a1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02850e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4bf4e"/>
    </style:style>
    <style:style style:name="T4" style:family="text">
      <style:text-properties officeooo:rsid="0002850e"/>
    </style:style>
    <style:style style:name="T5" style:family="text">
      <style:text-properties fo:color="#000000" loext:opacity="100%"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4bf4e"/>
    </style:style>
    <style:style style:name="T8" style:family="text">
      <style:text-properties officeooo:rsid="00054e5a"/>
    </style:style>
    <style:style style:name="T9" style:family="text">
      <style:text-properties officeooo:rsid="000646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1.25</text:h>
      <text:h text:style-name="P6" text:outline-level="1">Наталья Карина<text:span text:style-name="T4">ӧс индӧма Коми Республикаса </text:span><text:span text:style-name="T7">вынйӧр сӧвмӧдан</text:span><text:span text:style-name="T4"> да спорт министрӧн</text:span></text:h>
      <text:p text:style-name="P8"><text:span text:style-name="T2">Та йылысь </text:span><text:span text:style-name="T3">тшӧктӧм</text:span><text:span text:style-name="T2"> кырымаліс Коми Республикаса Юралысь </text:span><text:span text:style-name="T1">Владимир Уйба.</text:span></text:p>
      <text:p text:style-name="P12"/>
      <text:p text:style-name="P7"><text:span text:style-name="T5">Коми</text:span><text:span text:style-name="T6"> </text:span>Республикаса Юралысьлӧн 20<text:span text:style-name="T4">23</text:span> во <text:span text:style-name="T4">тӧвшӧр</text:span> тӧлысь <text:span text:style-name="T4">25</text:span> лунся <text:span text:style-name="T4">2</text:span>1-р №-а тшӧктӧм</text:p>
      <text:p text:style-name="P10"><text:span text:style-name="T1">1.</text:span> Коми Республикаса Оланподувлӧн 84 статья, «Коми Республикаса олӧмӧ пӧртысь власьт <text:span text:style-name="T4">органъяс йылысь да</text:span> Коми Республикаса <text:span text:style-name="T4">олӧмӧ пӧртысь власьт системаын Коми Республикаса канму чинъяс</text:span><text:span text:style-name="T9">ын уджалысь</text:span><text:span text:style-name="T4"> йӧз йылысь</text:span>» Коми Республикаса Оланпаслӧн 7 статья подув вылын индыны <text:span text:style-name="T4">Наталья</text:span> <text:span text:style-name="T4">Викторовна</text:span> <text:span text:style-name="T4">Каринаӧс Коми Республикаса </text:span><text:span text:style-name="T8">вынйӧр сӧвмӧдан</text:span><text:span text:style-name="T4"> да спорт министр чинӧ.</text:span></text:p>
      <text:p text:style-name="P9"><text:span text:style-name="T1">2. </text:span>Тайӧ тшӧктӧмыс вынсялӧ сійӧс кырымалан лунсянь.</text:p>
      <text:p text:style-name="P3"/>
      <text:h text:style-name="P2" text:outline-level="1">2023.01.25</text:h>
      <text:h text:style-name="P14" text:outline-level="1">Наталья Карина назначена министром физической культуры и спорта Республики Коми</text:h>
      <text:p text:style-name="P4">Распоряжение об этом подписал Глава Республики Коми Владимир Уйба.</text:p>
      <text:p text:style-name="P11"/>
      <text:p text:style-name="P5">Распоряжение Главы Республики Коми от 25 января 2023 года № 21-р</text:p>
      <text:p text:style-name="P4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назначить Карину Наталью Викторовну на должность министра физической культуры и спорта Республики Коми.</text:p>
      <text:p text:style-name="P4">2. Настоящее распоряжение вступает в силу со дня его подписания.</text:p>
      <text:p text:style-name="P13">54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7:20:21.634000000</dc:date>
    <meta:editing-duration>PT8M17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173" meta:character-count="1267" meta:non-whitespace-character-count="1107"/>
  </office:meta>
</office:document-meta>
</file>