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c8b68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0c50c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be15b" officeooo:paragraph-rsid="001be15b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be15b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be15b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be15b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1be15b" officeooo:paragraph-rsid="001be15b" style:font-size-asian="14pt" style:font-size-complex="14pt"/>
    </style:style>
    <style:style style:name="P1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be15b" style:font-size-asian="14pt" style:font-weight-asian="bold" style:font-size-complex="14pt" style:font-weight-complex="bold"/>
    </style:style>
    <style:style style:name="P1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1be15b" officeooo:paragraph-rsid="001be15b" style:font-size-asian="14pt" style:font-size-complex="14pt"/>
    </style:style>
    <style:style style:name="T1" style:family="text">
      <style:text-properties officeooo:rsid="001be15b"/>
    </style:style>
    <style:style style:name="T2" style:family="text">
      <style:text-properties officeooo:rsid="001c8b68"/>
    </style:style>
    <style:style style:name="T3" style:family="text">
      <style:text-properties officeooo:rsid="001d352c"/>
    </style:style>
    <style:style style:name="T4" style:family="text">
      <style:text-properties officeooo:rsid="001d7b14"/>
    </style:style>
    <style:style style:name="T5" style:family="text">
      <style:text-properties officeooo:rsid="001dcd33"/>
    </style:style>
    <style:style style:name="T6" style:family="text">
      <style:text-properties officeooo:rsid="001df20c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1df20c"/>
    </style:style>
    <style:style style:name="T9" style:family="text">
      <style:text-properties officeooo:rsid="001f5097"/>
    </style:style>
    <style:style style:name="T10" style:family="text">
      <style:text-properties officeooo:rsid="0020c5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1.25</text:h>
      <text:h text:style-name="P10" text:outline-level="1">Коми Республикаса Юралысь чолӧмалӧ Россияса студентъяслӧн лунӧн</text:h>
      <text:p text:style-name="P1">«<text:span text:style-name="T1">Пыдди пуктана студентъяс</text:span>!</text:p>
      <text:h text:style-name="P11" text:outline-level="1">Чолӧмала тіянӧс Россияса студентъяслӧн лунӧн!</text:h>
      <text:p text:style-name="P2"><text:span text:style-name="T1">Ті вӧчинныд медводдза воськов верстьӧ олӧмӧ, асьныд бӧрйинныд велӧдчан</text:span><text:span text:style-name="T6">ін</text:span><text:span text:style-name="T1">, кӧні босьтанныд тӧдӧмлунъяс да навыкъяс, к</text:span><text:span text:style-name="T9">утшӧмъяс</text:span><text:span text:style-name="T1"> серти ті бӧръянныд аслыныд уджсикас</text:span>. Студен<text:span text:style-name="T1">талан кад</text:span> – <text:span text:style-name="T1">тайӧ шуда кад, кор он пов босьтчыны </text:span><text:span text:style-name="T9">пӧртны олӧмӧ </text:span><text:span text:style-name="T2">медся сьӧкыд могъяс, велӧдчыны аслад ӧшыбкаяс вылын. Тайӧ кад, кор тӧдан, мый верман вӧчны быд удж</text:span>.</text:p>
      <text:p text:style-name="P1">2023 <text:span text:style-name="T2">воыс республикалы зэв аслыспӧлӧс</text:span> – <text:span text:style-name="T2">тайӧ Том йӧзл</text:span><text:span text:style-name="T9">ы сиӧм</text:span><text:span text:style-name="T2"> во</text:span>. <text:span text:style-name="T2">С</text:span><text:span text:style-name="T10">ылӧн мог – лӧсьӧдны</text:span><text:span text:style-name="T2"> </text:span><text:span text:style-name="T3">асьтӧ корсьӧм, велӧдчӧм, удж аддзӧм вылӧ </text:span><text:span text:style-name="T10">условиеяс</text:span><text:span text:style-name="T3">, отса</text:span><text:span text:style-name="T10">вны</text:span><text:span text:style-name="T3"> пӧртны олӧмӧ с</text:span><text:span text:style-name="T10">мел</text:span><text:span text:style-name="T3"> да </text:span><text:span text:style-name="T10">бур</text:span><text:span text:style-name="T3"> проектъяс. Буретш тіянлы </text:span><text:span text:style-name="T4">колӧ урчитны миян республикаын </text:span><text:span text:style-name="T10">т</text:span><text:span text:style-name="T4">ом йӧз политика бурмӧдӧм серти уджлысь медшӧр нырвизьяссӧ</text:span>.</text:p>
      <text:p text:style-name="P3">Студен<text:span text:style-name="T4">талӧм</text:span> – <text:span text:style-name="T4">водзмӧстчысь, зіль да творческӧй вын. Миян </text:span><text:span text:style-name="T10">ре</text:span><text:span text:style-name="T4">спубликаын тайӧ 31 сюрсысь унджык морт, кодъяс </text:span><text:span text:style-name="T10">зільӧны</text:span><text:span text:style-name="T4"> тӧдмавны да велӧдчыны, а сідзжӧ петкӧдлыны ась</text:span><text:span text:style-name="T10">нысс</text:span><text:span text:style-name="T4">ӧ наукаын, спортын, ӧтйӧза олӧмын</text:span>.</text:p>
      <text:p text:style-name="P1"><text:span text:style-name="T4">Дона ёртъяс</text:span>! <text:span text:style-name="T4">Энӧ полӧй м</text:span><text:span text:style-name="T10">ӧвпавны</text:span><text:span text:style-name="T4">, м</text:span><text:span text:style-name="T5">унӧй водзӧ выльтор да тӧдтӧмтор дорӧ, энӧ орӧдчӧй тӧдӧмлун босьтӧмысь. </text:span><text:span text:style-name="T6">Вермӧмъяс</text:span><text:span text:style-name="T5">!</text:span>»</text:p>
      <text:p text:style-name="P7"><text:span text:style-name="T8">Коми Республикаса Юралысь </text:span><text:span text:style-name="T7">Владимир Уйба</text:span></text:p>
      <text:h text:style-name="P12" text:outline-level="1">2023.01.25</text:h>
      <text:h text:style-name="P6" text:outline-level="1">Поздравление Главы Республики Коми с Днём российского студенчества</text:h>
      <text:p text:style-name="P5">«Уважаемые студенты!</text:p>
      <text:p text:style-name="P5">Поздравляю вас с Днём российского студенчества!</text:p>
      <text:p text:style-name="P5">Вы сделали первый шаг во взрослую жизнь, самостоятельно выбрали учебное заведение, где получаете знания и навыки, которые определят вашу будущую профессию. Студенчество – это счастливый период, когда не страшно браться за самые сложные задачи, учиться на своих ошибках, совершать дерзкие поступки. Это время, когда уверен, что любое дело – по плечу.</text:p>
      <text:p text:style-name="P5">2023 год особенный для республики – это Год молодёжи. Он призван создать условия для вашей самореализации, учебы, трудоустройства, помочь воплотить в жизнь смелые и интересные проекты. Именно вам определять его повестку и основные направления работы по улучшению молодёжной политики в нашей республике.</text:p>
      <text:p text:style-name="P5">Студенчество – активная, деятельная и творческая сила. В нашей республике это более 31 тысячи человек, которые стремятся познавать и учиться, а также проявлять себя в науке, спорте, общественной жизни.</text:p>
      <text:p text:style-name="P5">Дорогие друзья! Не бойтесь мечтать, двигайтесь вперед к новому и неизведанному, не останавливайтесь на пути познания. Дерзайте и побеждайте!»</text:p>
      <text:p text:style-name="P8">Глава Республики Коми Владимир Уйба</text:p>
      <text:p text:style-name="P9">100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ru" fo:country="RU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7:11:47.002000000</dc:date>
    <meta:editing-duration>PT13M32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11" meta:character-count="2285" meta:non-whitespace-character-count="1985"/>
  </office:meta>
</office:document-meta>
</file>