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5f77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5f77f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rsid="0015f77f" officeooo:paragraph-rsid="0015f77f" style:font-size-asian="14pt" style:font-weight-asian="normal" style:font-size-complex="14pt" style:font-weight-complex="normal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15f77f" officeooo:paragraph-rsid="0015f77f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621ab" officeooo:paragraph-rsid="00169d1c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69d1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621ab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5f77f" officeooo:paragraph-rsid="0015f77f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5f77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69d1c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5f77f" style:font-size-asian="14pt" style:font-size-complex="14pt"/>
    </style:style>
    <style:style style:name="T1" style:family="text">
      <style:text-properties officeooo:rsid="0015f77f"/>
    </style:style>
    <style:style style:name="T2" style:family="text">
      <style:text-properties officeooo:rsid="001621ab"/>
    </style:style>
    <style:style style:name="T3" style:family="text">
      <style:text-properties fo:font-weight="normal" officeooo:rsid="001621ab" style:font-weight-asian="normal" style:font-weight-complex="normal"/>
    </style:style>
    <style:style style:name="T4" style:family="text">
      <style:text-properties fo:font-weight="normal" officeooo:rsid="0015f77f" style:font-weight-asian="normal" style:font-weight-complex="normal"/>
    </style:style>
    <style:style style:name="T5" style:family="text">
      <style:text-properties fo:font-weight="normal" officeooo:rsid="001825ca" style:font-weight-asian="normal" style:font-weight-complex="normal"/>
    </style:style>
    <style:style style:name="T6" style:family="text">
      <style:text-properties fo:language="kpv" fo:country="RU"/>
    </style:style>
    <style:style style:name="T7" style:family="text">
      <style:text-properties officeooo:rsid="001825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1.26</text:h>
      <text:h text:style-name="P2" text:outline-level="1">Александр Рассохин<text:span text:style-name="T1">ӧс индӧма Коми Республикаын </text:span><text:span text:style-name="T7">асшӧр уджалысьяслысь</text:span><text:span text:style-name="T1"> инӧдъяс </text:span><text:span text:style-name="T7">торъя дорйысь</text:span><text:span text:style-name="T1"> чинӧ</text:span> </text:h>
      <text:p text:style-name="P6"><text:span text:style-name="T1">Та йылысь </text:span><text:span text:style-name="T7">тшӧктӧм</text:span><text:span text:style-name="T1"> кырымаліс Коми Республикаса Юралысь </text:span>Владимир Уйба.</text:p>
      <text:p text:style-name="P6"/>
      <text:p text:style-name="P5">Коми Республикаса Юралысьлӧн 2023 во тӧвшӧр тӧлысь 25 лунся 22<text:span text:style-name="T7">-р </text:span>№-а <text:span text:style-name="T7">тшӧктӧм</text:span></text:p>
      <text:p text:style-name="P7">1. «<text:span text:style-name="T2">Коми Республикаын </text:span><text:span text:style-name="T7">асшӧр уджалысьяслысь</text:span><text:span text:style-name="T2"> инӧдъяс </text:span><text:span text:style-name="T7">торъя дорйысь</text:span><text:span text:style-name="T2"> йылысь» Коми Республикаса Оланпаслӧн 3 статья подув вылын индыны Александр Александрович Рассохинӧс</text:span><text:span text:style-name="T3"> </text:span><text:span text:style-name="T4">Коми Республикаын </text:span><text:span text:style-name="T5">асшӧр уджалысьяслысь</text:span><text:span text:style-name="T4"> инӧдъяс </text:span><text:span text:style-name="T5">торъя дорйысь </text:span><text:span text:style-name="T4">чинӧ.</text:span><text:span text:style-name="T3"> </text:span></text:p>
      <text:p text:style-name="P11"><text:span text:style-name="T6">2. Тайӧ тшӧктӧмыс вынсялӧ сійӧс кырымалан лунсянь.</text:span></text:p>
      <text:h text:style-name="P4" text:outline-level="1">2023.01.26</text:h>
      <text:h text:style-name="P1" text:outline-level="1">Александр Рассохин назначен на должность Уполномоченного по защите прав предпринимателей в Республике Коми</text:h>
      <text:p text:style-name="P10">Распоряжение об этом подписал Глава Республики Коми Владимир Уйба.</text:p>
      <text:p text:style-name="P10"/>
      <text:p text:style-name="P12">Распоряжение Главы Республики Коми от 25 января 2023 года № 22-р</text:p>
      <text:p text:style-name="P10">1. На основании статьи 3 Закона Республики Коми «Об Уполномоченном по защите прав предпринимателей в Республике Коми» назначить Рассохина Александра Александровича на должность Уполномоченного по защите прав предпринимателей в Республике Коми.</text:p>
      <text:p text:style-name="P10">2. Настоящее распоряжение вступает в силу со дня его подписания.</text:p>
      <text:p text:style-name="P10"><text:span text:style-name="T1">47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7:07:01.285000000</dc:date>
    <meta:editing-duration>PT14M25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44" meta:character-count="1086" meta:non-whitespace-character-count="953"/>
  </office:meta>
</office:document-meta>
</file>