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CJK SC" svg:font-family="'Noto Serif CJK SC'"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1">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499cm" style:auto-text-indent="false" fo:break-before="page" fo:background-color="transparent"/>
      <style:text-properties fo:font-variant="normal" fo:text-transform="none" fo:color="#212529" loext:opacity="100%" style:font-name="Times New Roman" fo:font-size="14pt" fo:letter-spacing="normal" fo:font-style="normal" fo:font-weight="normal" officeooo:rsid="001be15b" officeooo:paragraph-rsid="001be15b" style:font-size-asian="14pt" style:font-size-complex="14pt"/>
    </style:style>
    <style:style style:name="P2" style:family="paragraph" style:parent-style-name="Heading_20_1" style:master-page-name="">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499cm" style:auto-text-indent="false" style:page-number="auto" fo:break-before="page" fo:background-color="transparent"/>
      <style:text-properties fo:font-variant="normal" fo:text-transform="none" fo:color="#212529" loext:opacity="100%" style:font-name="Times New Roman" fo:font-size="14pt" fo:letter-spacing="normal" fo:font-style="normal" fo:font-weight="normal" officeooo:rsid="001be15b" officeooo:paragraph-rsid="0022583c" style:font-size-asian="14pt" style:font-size-complex="14pt"/>
    </style:style>
    <style:style style:name="P3" style:family="paragraph" style:parent-style-name="Text_20_body">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font-variant="normal" fo:text-transform="none" fo:color="#212529" loext:opacity="100%" style:font-name="Times New Roman" fo:font-size="14pt" fo:letter-spacing="normal" fo:font-style="normal" fo:font-weight="normal" officeooo:rsid="001be15b" officeooo:paragraph-rsid="002d8632" style:font-size-asian="14pt" style:font-size-complex="14pt"/>
    </style:style>
    <style:style style:name="P4" style:family="paragraph" style:parent-style-name="Text_20_body">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font-variant="normal" fo:text-transform="none" fo:color="#212529" loext:opacity="100%" style:font-name="Times New Roman" fo:font-size="14pt" fo:letter-spacing="normal" fo:font-style="normal" fo:font-weight="normal" style:font-size-asian="14pt" style:font-size-complex="14pt"/>
    </style:style>
    <style:style style:name="P5" style:family="paragraph" style:parent-style-name="Text_20_body">
      <loext:graphic-properties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style:text-properties fo:font-variant="normal" fo:text-transform="none" fo:color="#212529" loext:opacity="100%" style:font-name="Times New Roman" fo:font-size="14pt" fo:letter-spacing="normal" fo:font-style="normal" fo:font-weight="normal" officeooo:rsid="0022583c" officeooo:paragraph-rsid="0022583c" style:font-size-asian="14pt" style:font-size-complex="14pt"/>
    </style:style>
    <style:style style:name="P6" style:family="paragraph" style:parent-style-name="Heading_20_1">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font-variant="normal" fo:text-transform="none" fo:color="#212529" loext:opacity="100%" style:font-name="Times New Roman" fo:font-size="14pt" fo:letter-spacing="normal" fo:font-style="normal" fo:font-weight="bold" officeooo:rsid="001be15b" officeooo:paragraph-rsid="001be15b" style:font-size-asian="14pt" style:font-weight-asian="bold" style:font-size-complex="14pt" style:font-weight-complex="bold"/>
    </style:style>
    <style:style style:name="P7" style:family="paragraph" style:parent-style-name="Heading_20_1">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font-variant="normal" fo:text-transform="none" fo:color="#212529" loext:opacity="100%" style:font-name="Times New Roman" fo:font-size="14pt" fo:letter-spacing="normal" fo:language="kpv" fo:country="RU" fo:font-style="normal" fo:font-weight="bold" officeooo:rsid="0022583c" officeooo:paragraph-rsid="00232750" style:font-size-asian="14pt" style:font-weight-asian="bold" style:font-size-complex="14pt" style:font-weight-complex="bold"/>
    </style:style>
    <style:style style:name="P8" style:family="paragraph" style:parent-style-name="Text_20_body">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font-variant="normal" fo:text-transform="none" fo:color="#212529" loext:opacity="100%" style:font-name="Times New Roman" fo:font-size="14pt" fo:letter-spacing="normal" fo:language="kpv" fo:country="RU" fo:font-style="normal" fo:font-weight="normal" officeooo:rsid="001be15b" officeooo:paragraph-rsid="0022583c" style:font-size-asian="14pt" style:font-weight-asian="normal" style:font-size-complex="14pt" style:font-weight-complex="normal"/>
    </style:style>
    <style:style style:name="P9" style:family="paragraph" style:parent-style-name="Text_20_body">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font-variant="normal" fo:text-transform="none" fo:color="#212529" loext:opacity="100%" style:font-name="Times New Roman" fo:font-size="14pt" fo:letter-spacing="normal" fo:language="kpv" fo:country="RU" fo:font-style="normal" fo:font-weight="normal" officeooo:rsid="001be15b" officeooo:paragraph-rsid="00265c86" style:font-size-asian="14pt" style:font-weight-asian="normal" style:font-size-complex="14pt" style:font-weight-complex="normal"/>
    </style:style>
    <style:style style:name="P10" style:family="paragraph" style:parent-style-name="Text_20_body">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font-variant="normal" fo:text-transform="none" fo:color="#212529" loext:opacity="100%" style:font-name="Times New Roman" fo:font-size="14pt" fo:letter-spacing="normal" fo:language="kpv" fo:country="RU" fo:font-style="normal" fo:font-weight="normal" officeooo:rsid="001be15b" officeooo:paragraph-rsid="00282fd2" style:font-size-asian="14pt" style:font-weight-asian="normal" style:font-size-complex="14pt" style:font-weight-complex="normal"/>
    </style:style>
    <style:style style:name="P11" style:family="paragraph" style:parent-style-name="Text_20_body">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font-variant="normal" fo:text-transform="none" fo:color="#212529" loext:opacity="100%" style:font-name="Times New Roman" fo:font-size="14pt" fo:letter-spacing="normal" fo:language="kpv" fo:country="RU" fo:font-style="normal" fo:font-weight="normal" officeooo:rsid="00232750" officeooo:paragraph-rsid="00232750" style:font-size-asian="14pt" style:font-weight-asian="normal" style:font-size-complex="14pt" style:font-weight-complex="normal"/>
    </style:style>
    <style:style style:name="P12" style:family="paragraph" style:parent-style-name="Text_20_body">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font-variant="normal" fo:text-transform="none" fo:color="#212529" loext:opacity="100%" style:font-name="Times New Roman" fo:font-size="14pt" fo:letter-spacing="normal" fo:language="kpv" fo:country="RU" fo:font-style="normal" fo:font-weight="normal" officeooo:rsid="00232750" officeooo:paragraph-rsid="002f8d98" style:font-size-asian="14pt" style:font-weight-asian="normal" style:font-size-complex="14pt" style:font-weight-complex="normal"/>
    </style:style>
    <style:style style:name="P13" style:family="paragraph" style:parent-style-name="Heading_20_1">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font-variant="normal" fo:text-transform="none" fo:color="#212529" loext:opacity="100%" style:font-name="Times New Roman" fo:font-size="14pt" fo:letter-spacing="normal" fo:language="kpv" fo:country="RU" fo:font-style="normal" fo:font-weight="normal" officeooo:rsid="0025f43f" officeooo:paragraph-rsid="0022583c" style:font-size-asian="14pt" style:font-weight-asian="normal" style:font-size-complex="14pt" style:font-weight-complex="normal"/>
    </style:style>
    <style:style style:name="P14" style:family="paragraph" style:parent-style-name="Text_20_body">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font-variant="normal" fo:text-transform="none" fo:color="#212529" loext:opacity="100%" style:font-name="Times New Roman" fo:font-size="14pt" fo:letter-spacing="normal" fo:language="kpv" fo:country="RU" fo:font-style="normal" fo:font-weight="normal" officeooo:paragraph-rsid="0029aaac" style:font-size-asian="14pt" style:font-size-complex="14pt"/>
    </style:style>
    <style:style style:name="P15" style:family="paragraph" style:parent-style-name="Text_20_body">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font-variant="normal" fo:text-transform="none" fo:color="#212529" loext:opacity="100%" style:font-name="Times New Roman" fo:font-size="14pt" fo:letter-spacing="normal" fo:language="kpv" fo:country="RU" fo:font-style="normal" fo:font-weight="normal" officeooo:paragraph-rsid="002a1788" style:font-size-asian="14pt" style:font-size-complex="14pt"/>
    </style:style>
    <style:style style:name="P16" style:family="paragraph" style:parent-style-name="Text_20_body">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font-variant="normal" fo:text-transform="none" fo:color="#212529" loext:opacity="100%" style:font-name="Times New Roman" fo:font-size="14pt" fo:letter-spacing="normal" fo:language="kpv" fo:country="RU" fo:font-style="normal" fo:font-weight="normal" officeooo:paragraph-rsid="002a85d0" style:font-size-asian="14pt" style:font-size-complex="14pt"/>
    </style:style>
    <style:style style:name="P17" style:family="paragraph" style:parent-style-name="Text_20_body">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font-variant="normal" fo:text-transform="none" fo:color="#212529" loext:opacity="100%" style:font-name="Times New Roman" fo:font-size="14pt" fo:letter-spacing="normal" fo:language="kpv" fo:country="RU" fo:font-style="normal" fo:font-weight="normal" officeooo:paragraph-rsid="002c323f" style:font-size-asian="14pt" style:font-size-complex="14pt"/>
    </style:style>
    <style:style style:name="P18" style:family="paragraph" style:parent-style-name="Text_20_body">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style:font-name="Times New Roman" fo:font-size="14pt" style:font-size-asian="14pt" style:font-size-complex="14pt"/>
    </style:style>
    <style:style style:name="P19" style:family="paragraph" style:parent-style-name="Text_20_body">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style:font-name="Times New Roman" fo:font-size="14pt" fo:language="kpv" fo:country="RU" officeooo:paragraph-rsid="002d0295" style:font-size-asian="14pt" style:font-size-complex="14pt"/>
    </style:style>
    <style:style style:name="T1" style:family="text">
      <style:text-properties fo:language="kpv" fo:country="RU"/>
    </style:style>
    <style:style style:name="T2" style:family="text">
      <style:text-properties fo:language="kpv" fo:country="RU" officeooo:rsid="002d0295"/>
    </style:style>
    <style:style style:name="T3" style:family="text">
      <style:text-properties fo:language="kpv" fo:country="RU" officeooo:rsid="002d8632"/>
    </style:style>
    <style:style style:name="T4" style:family="text">
      <style:text-properties fo:language="kpv" fo:country="RU" officeooo:rsid="002a85d0"/>
    </style:style>
    <style:style style:name="T5" style:family="text">
      <style:text-properties fo:language="kpv" fo:country="RU" officeooo:rsid="003c1c6a"/>
    </style:style>
    <style:style style:name="T6" style:family="text">
      <style:text-properties officeooo:rsid="0022583c"/>
    </style:style>
    <style:style style:name="T7" style:family="text">
      <style:text-properties fo:font-variant="normal" fo:text-transform="none" fo:color="#212529" loext:opacity="100%" fo:letter-spacing="normal" fo:font-style="normal" fo:font-weight="normal" officeooo:rsid="002d0295"/>
    </style:style>
    <style:style style:name="T8" style:family="text">
      <style:text-properties fo:font-variant="normal" fo:text-transform="none" fo:color="#212529" loext:opacity="100%" fo:letter-spacing="normal" fo:font-style="normal" fo:font-weight="normal" officeooo:rsid="002c323f"/>
    </style:style>
    <style:style style:name="T9" style:family="text">
      <style:text-properties fo:font-variant="normal" fo:text-transform="none" fo:color="#212529" loext:opacity="100%" fo:letter-spacing="normal" fo:font-style="normal" fo:font-weight="normal" officeooo:rsid="003c1c6a"/>
    </style:style>
    <style:style style:name="T10" style:family="text">
      <style:text-properties style:font-name-complex="Times New Roman"/>
    </style:style>
    <style:style style:name="T11" style:family="text">
      <style:text-properties officeooo:rsid="00238e53"/>
    </style:style>
    <style:style style:name="T12" style:family="text">
      <style:text-properties officeooo:rsid="00249d1d"/>
    </style:style>
    <style:style style:name="T13" style:family="text">
      <style:text-properties officeooo:rsid="0025f43f"/>
    </style:style>
    <style:style style:name="T14" style:family="text">
      <style:text-properties officeooo:rsid="00282fd2"/>
    </style:style>
    <style:style style:name="T15" style:family="text">
      <style:text-properties officeooo:rsid="0029aaac"/>
    </style:style>
    <style:style style:name="T16" style:family="text">
      <style:text-properties officeooo:rsid="002a1788"/>
    </style:style>
    <style:style style:name="T17" style:family="text">
      <style:text-properties officeooo:rsid="002a85d0"/>
    </style:style>
    <style:style style:name="T18" style:family="text">
      <style:text-properties officeooo:rsid="002c323f"/>
    </style:style>
    <style:style style:name="T19" style:family="text">
      <style:text-properties officeooo:rsid="002d0295"/>
    </style:style>
    <style:style style:name="T20" style:family="text">
      <style:text-properties officeooo:rsid="0027e10b" style:font-size-asian="10.5pt"/>
    </style:style>
    <style:style style:name="T21" style:family="text">
      <style:text-properties officeooo:rsid="001b964e" style:font-size-asian="10.5pt"/>
    </style:style>
    <style:style style:name="T22" style:family="text">
      <style:text-properties style:font-size-asian="10.5pt" style:font-name-complex="Times New Roman"/>
    </style:style>
    <style:style style:name="T23" style:family="text">
      <style:text-properties officeooo:rsid="001b964e" style:font-size-asian="10.5pt" style:font-name-complex="Times New Roman"/>
    </style:style>
    <style:style style:name="T24" style:family="text">
      <style:text-properties officeooo:rsid="00232750" style:font-size-asian="10.5pt" style:font-name-complex="Times New Roman"/>
    </style:style>
    <style:style style:name="T25" style:family="text">
      <style:text-properties officeooo:rsid="0031cecf"/>
    </style:style>
    <style:style style:name="T26" style:family="text">
      <style:text-properties officeooo:rsid="00328f33"/>
    </style:style>
    <style:style style:name="T27" style:family="text">
      <style:text-properties officeooo:rsid="0034464f"/>
    </style:style>
    <style:style style:name="T28" style:family="text">
      <style:text-properties officeooo:rsid="0034c93b"/>
    </style:style>
    <style:style style:name="T29" style:family="text">
      <style:text-properties officeooo:rsid="0035eb0d"/>
    </style:style>
    <style:style style:name="T30" style:family="text">
      <style:text-properties officeooo:rsid="0037c02a"/>
    </style:style>
    <style:style style:name="T31" style:family="text">
      <style:text-properties officeooo:rsid="00396e9f"/>
    </style:style>
    <style:style style:name="T32" style:family="text">
      <style:text-properties officeooo:rsid="003a4850"/>
    </style:style>
    <style:style style:name="T33" style:family="text">
      <style:text-properties officeooo:rsid="003b1a12"/>
    </style:style>
    <style:style style:name="T34" style:family="text">
      <style:text-properties officeooo:rsid="003c8ec2"/>
    </style:style>
    <style:style style:name="T35" style:family="text">
      <style:text-properties officeooo:rsid="003f0b0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2023.01.2<text:span text:style-name="T6">6</text:span></text:h>
      <text:h text:style-name="P7" text:outline-level="1">Комиын олысьясӧс наградитӧма повтӧмлунысь, <text:span text:style-name="T20">смеллунысь</text:span><text:span text:style-name="T21"> </text:span><text:span text:style-name="T20">да</text:span><text:span text:style-name="T21"> йӧз вӧсна </text:span><text:span text:style-name="T23">тӧждысьӧмысь </text:span><text:span text:style-name="T24">(кувсьӧм бӧрын)</text:span></text:h>
      <text:p text:style-name="P12"><text:span text:style-name="T22">Тӧвшӧр тӧлысь 25 лунӧ Коми Республикаса Юралысь Владимир Уйба сетіс торъя военнӧй операция дырйи пӧгибнитӧм военнослужащӧйяслӧн рӧдвужлы тӧдчана канму наградаяс – Повтӧмлун орденъяс да Суворовлысь медальяс. Церемонияӧ пырӧдчис Торъя мога воздушно-космическӧй вынъяслӧн 15-ӧд армияӧн командуйтысьӧс вежысь ге</text:span><text:span text:style-name="T10">нерал-майор Андрей Калюта.</text:span></text:p>
      <text:p text:style-name="P11">“Збыль патриотъяс, геройяс, <text:span text:style-name="T25">вынаӧсь да </text:span>повтӧмӧсь, зонъяс сетісны меддонаторсӧ, мый эм быд мортлӧн, - ассьыныс олӧмнысӧ <text:span text:style-name="T26">миян вӧсна,</text:span> Россия вӧсна. Ми <text:span text:style-name="T26">сьӧлӧмсянь</text:span> аттьӧалам пӧгибнитӧм зонъясӧс подвигысь. Кыдзи и миян пӧльяс, найӧ дорйисны Чужанін, миян муясын олысь мирнӧй гражданаӧс, тышкасисны неонацистъяскӧд. Воинскӧй мог збыльмӧдігӧн эз жалитны асьны<text:span text:style-name="T34">с</text:span>сӧ”, - пасйис Владимир Уйба.</text:p>
      <text:p text:style-name="P11">“<text:span text:style-name="T11">Воштыны рӧдвужтӧ, матысса морттӧ зэв сьӧкыд. А кор пӧгибнитӧны том зонъяс, кодъяслы эськӧ овны да овны, - тайӧ кык пӧв сьӧкыд. </text:span><text:span text:style-name="T12">Ме кӧсъя аттьӧавны рӧдвужӧс, бать-мамъясӧс, мый быдтінныд татшӧм пиянӧс, кодъяс сетісны олӧмнысӧ </text:span><text:span text:style-name="T13">миян страна, асланыс семьяяс да челядь вӧсна. Аттьӧ тіянлы. Найӧ век кежлӧ колясны миян сьӧлӧм</text:span><text:span text:style-name="T27">ъяс</text:span><text:span text:style-name="T13">ын”, - шуис Андрей Калюта.</text:span></text:p>
      <text:h text:style-name="P13" text:outline-level="1">Церемонияӧ пырӧдчысьяс чӧв ол<text:span text:style-name="T28">ышт</text:span>ӧмӧн казьтыштісны <text:span text:style-name="T28">Айму дорйысьясӧс, кодъяс усисны</text:span> торъя военнӧй операция дырйи.</text:h>
      <text:p text:style-name="P8"/>
      <text:p text:style-name="P9">*** Россия Федерацияса Президентлӧн Индӧдӧн воинскӧй мог олӧмӧ пӧртігӧн повтӧмлунысь, смеллунысь да йӧз вӧсна тӧждысьӧмысь <text:s/>кувсьӧм бӧрын <text:span text:style-name="T29">награди</text:span>тӧма:</text:p>
      <text:p text:style-name="P10">- младш<text:span text:style-name="T14">ӧ</text:span>й сержант Рустам Сергеевич Хинальский<text:span text:style-name="T29">ӧс</text:span>. <text:span text:style-name="T14">Чужис Воркутаын, сэні жӧ служитіс контракт серти могмӧдан роталӧн </text:span><text:soft-page-break/><text:span text:style-name="T14">автомашина взводын водитель чинын. Пӧгибнитіс 2022 вося йирым тӧлысьӧ торъя военнӧй операция </text:span><text:span text:style-name="T15">дырйи</text:span><text:span text:style-name="T14"> могъяс збыльмӧдігӧн.</text:span></text:p>
      <text:p text:style-name="P10">- <text:span text:style-name="T14">Сыктывкарысь лейтенант Рустам Абдусаторович Ниязов</text:span><text:span text:style-name="T30">ӧс</text:span><text:span text:style-name="T14">. Помаліс Михайловскӧй военнӧй артиллерийскӧй академия. 2021 вося лӧддза-номъя тӧлыссянь с</text:span><text:span text:style-name="T15">лужитіс Астрахань обласьтса Знаменск карын реактивнӧй артиллерийскӧй батареялӧн расчётса (боевӧй машинаса) начальник чинын. Збыльмӧдіс торъя военнӧй операция </text:span><text:span text:style-name="T31">дырйи</text:span><text:span text:style-name="T15"> могъяс, пӧгибнитіс 2022 вося сора тӧлысьӧ.</text:span></text:p>
      <text:p text:style-name="P14">- ефрейтор Даниил Романович Базатин<text:span text:style-name="T31">ӧс</text:span>. <text:span text:style-name="T15">Чужис Сыктывкарын, призыв серти служитӧм бӧрын кырымаліс контракт. Служитіс Москва обласьтса Калининец посёлокын танкӧвӧй ротаса механик-водитель чинын. </text:span><text:span text:style-name="T16">2022 вося лӧддза-номъя тӧлысьӧ пӧгибнитіс торъя военнӧй операция дырйи.</text:span></text:p>
      <text:p text:style-name="P15">- ефрейтор Антон Вадимович Вахтуров<text:span text:style-name="T32">ӧс</text:span>. <text:span text:style-name="T16">Чужис Печора районса Берёзовка посёлокын. Призыв серти служитіс Воронежын. 2022 вося косму тӧлыссянь служитіс контракт серти десантно-штурм</text:span><text:span text:style-name="T35">ӧ</text:span><text:span text:style-name="T16">вӧй отделениеса стрелок чинын. Пӧгибнитіс </text:span><text:span text:style-name="T17">2022 вося кӧч тӧлысьӧ Херсон обласьтын торъя операциялысь могъяс олӧмӧ пӧртігӧн.</text:span></text:p>
      <text:p text:style-name="P16">- ефрейтор Александр Семёнович Тутринов<text:span text:style-name="T32">ӧс</text:span>. <text:span text:style-name="T17">Чужис Сыктывкарын, сэсся оліс Сыктыв районса Кебра сиктын. Служитіс призыв серти Ленинград обласьтын. 2020 вося сора тӧлысьӧ служитіс контракт серти Волгоградын танкӧвӧй батальонын наводчик-оператор чинын. Участвуйтіс торъя военнӧй операцияын, 2022 вося сора тӧлысьӧ кувсис доймалӧмъясысь госпитальын.</text:span></text:p>
      <text:p text:style-name="P17">- <text:span text:style-name="T17">Сыктывкарысь радӧвӧй Андрей Львович Буйницкий</text:span><text:span text:style-name="T33">ӧс</text:span><text:span text:style-name="T17">. </text:span><text:span text:style-name="T18">2020 вося вӧльгым тӧлыссянь служитіс контракт серти Мурманск обласьтса Печенга посёлокын стрелкӧвӧй ротаын. 2022 вося кӧч тӧлысьӧ пӧгибнитіс торъя военнӧй операция дырйи. Сідзжӧ Андрей Львович Буйницкийӧс наградитӧма кувсьӧм бӧрын Суворовлӧн медальӧн.</text:span></text:p>
      <text:p text:style-name="P19"><text:soft-page-break/>- <text:span text:style-name="T19">Воркутаысь </text:span><text:span text:style-name="T7">радӧвӧй Руслан Арсланович Таймаматов</text:span><text:span text:style-name="T9">ӧс</text:span><text:span text:style-name="T7">. Призыв серти служитіс Ленинград обласьтса Горелово посёлокын. 2022 вося лӧддза-номъя тӧлысьӧ пырис служитны контракт серти. Служитіс </text:span><text:span text:style-name="T8">Мурманск обласьтса Печенга посёлокын </text:span><text:span text:style-name="T7">стрелок-зенитчик чинын. Пӧгибнитіс 2022 вося кӧч тӧлысьӧ торъя военнӧй операция дырйи.</text:span></text:p>
      <text:p text:style-name="P3"><text:span text:style-name="T2">- матрос Игорь Сергеевич Лесников</text:span><text:span text:style-name="T5">ӧс</text:span><text:span text:style-name="T2">. Чужис Ухтаын, служитіс призыв серти Мурманскын. 2020 вося кӧч тӧлыссянь служитіс контракт серти Мурманск обласьтын </text:span><text:span text:style-name="T1">мотострелкӧвӧй</text:span><text:span text:style-name="T3"> батальонса миномётнӧй батареяӧн веськӧдлан взводса медыджыд арталысь чинын. </text:span><text:span text:style-name="T4">Участвуйтіс торъя военнӧй операцияын, </text:span><text:span text:style-name="T3">пӧгибнитіс </text:span><text:span text:style-name="T4">2022 вося </text:span><text:span text:style-name="T3">кӧч</text:span><text:span text:style-name="T4"> тӧлысьӧ.</text:span></text:p>
      <text:h text:style-name="P1" text:outline-level="1">2023.01.2<text:span text:style-name="T6">6</text:span></text:h>
      <text:h text:style-name="P6" text:outline-level="1">Жители Коми награждены за мужество, отвагу и самоотверженность (посмертно)</text:h>
      <text:p text:style-name="P4">25 января Глава Республики Коми Владимир Уйба передал высокие государственные награды – ордена Мужества и медаль Суворова – родственникам военнослужащих, погибших в специальной военной операции. В церемонии принял участие заместитель командующего 15-й Армии Воздушно-космических сил особого назначения генерал-майор Андрей Калюта.</text:p>
      <text:p text:style-name="P4">«Настоящие патриоты, герои, сильные и храбрые, ребята отдали самое дорогое, что есть у каждого человека, – свою жизнь за нас с вами, за Россию. Мы безмерно благодарны нашим погибшим ребятам за солдатский, человеческий, гражданский подвиг. Как наши деды и прадеды, они встали на защиту Родины, мирных граждан наших территорий, вступили в бой с неонацистами. Выполняя свой воинский долг, не щадили себя», - отметил Владимир Уйба.</text:p>
      <text:p text:style-name="P4">«Потеря родных, близких – всегда тяжёлая утрата. А гибель молодых ребят, которым ещё жить и жить, - пережить вдвойне тяжелее. Мне хочется выразить благодарности родным, родителям за воспитание таких сыновей, которые не пощадили себя и отдали свои жизни за мирное существование нашей страны, за мир своих семей, своих детей. Спасибо вам. Мы всегда будем их помнить, они навсегда останутся в наших сердцах», - сказал Андрей Калюта.</text:p>
      <text:p text:style-name="P4">Участники церемонии почтили память минутой молчания всех защитников Отечества, геройски павших в ходе специальной военной операции.</text:p>
      <text:p text:style-name="P18"/>
      <text:p text:style-name="P4">*** Указом Президента Российской Федерации за мужество, отвагу и самоотверженность, проявленные при исполнении воинского долга награждены посмертно:</text:p>
      <text:p text:style-name="P4"><text:soft-page-break/>- младший сержант Рустам Сергеевич Хинальский. Родился в Воркуте, там же проходил военную службу по контракту в должности водителя автомобильного взвода роты обеспечения. Погиб, выполняя задачи специальной военной операции, в октябре 2022 года.</text:p>
      <text:p text:style-name="P4">- лейтенант Рустам Абдусаторович Ниязов из Сыктывкара. Окончил Михайловскую военную артиллерийскую академию. С июня 2021 года проходил службу в должности начальника расчёта (боевой машины) реактивной артиллерийской батареи в городе Знаменск Астраханской области. Выполнял задачи специальной военной операции, погиб в июле 2022 года.</text:p>
      <text:p text:style-name="P4">- ефрейтор Даниил Романович Базатин. Родился в Сыктывкаре, после службы по призыву заключил контракт. Служил в должности механика-водителя танковой роты в посёлке Калининец Московской области. В июне 2022 года погиб в ходе специальной военной операции.</text:p>
      <text:p text:style-name="P4">- ефрейтор Антон Вадимович Вахтуров. Родился в посёлке Берёзовка Печорского района. Военную службу по призыву проходил в Воронеже. С апреля 2022 года служил по контракту в должности стрелка десантно-штурмового отделения. Погиб в сентябре 2022 года, выполняя боевые задачи спецоперации в Херсонской области.</text:p>
      <text:p text:style-name="P4">- ефрейтор Александр Семёнович Тутринов. Родился в Сыктывкаре, затем проживал в селе Куратово Сысольского района. Служил по призыву в Ленинградской области. В июле 2020 года служил по контракту в Волгограде в должности наводчика-оператора в танковом батальоне. Участвовал в специальной военной операции, в июле 2022 года скончался в госпитале от полученных ранений.</text:p>
      <text:p text:style-name="P4">- рядовой Андрей Львович Буйницкий из Сыктывкара. С ноября 2020 года служил по контракту в стрелковой роте в посёлке Печенга Мурманской области. В сентябре 2022 года погиб в ходе специальной военной операции. Также Андрей Львович Буйницкий награждён посмертно медалью Суворова.</text:p>
      <text:p text:style-name="P4"><text:soft-page-break/>- рядовой Руслан Арсланович Таймаматов из Воркуты. Проходил военную службу по призыву в посёлке Горелово Ленинградской области. В июне 2022 года поступил на военную службу по контракту. Служил в должности стрелка-зенитчика в посёлке Печенга Мурманской области. Погиб в сентябре 2022 года в ходе специальной военной операции.</text:p>
      <text:p text:style-name="P4">- матрос Игорь Сергеевич Лесников. Родился в Ухте, служил по призыву в Мурманске. С сентября 2020 года служил по контракту в должности старшего вычислителя взвода управления миномётной батареи мотострелкового батальона в Мурманской области. Участвовал в специальной военной операции, погиб в сентябре 2022 года.</text:p>
      <text:p text:style-name="P5">Габова 341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CJK SC" svg:font-family="'Noto Serif CJK SC'"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Normal_20_Table" style:display-name="Normal Table" style:family="paragraph">
      <style:paragraph-properties fo:text-align="start" style:justify-single-word="false" fo:orphans="2" fo:widows="2" fo:hyphenation-ladder-count="no-limit" style:vertical-align="auto"/>
      <style:text-properties style:font-name="Liberation Serif" fo:font-family="'Liberation Serif'" style:font-family-generic="roman" style:font-pitch="variable" fo:font-size="12pt" fo:language="ru" fo:country="RU"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loext:hyphenation-no-caps="false"/>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1-27T15:04:00.628000000</dc:date>
    <meta:editing-duration>PT1H48M30S</meta:editing-duration>
    <meta:editing-cycles>20</meta:editing-cycles>
    <meta:generator>LibreOffice/7.3.7.2$Windows_X86_64 LibreOffice_project/e114eadc50a9ff8d8c8a0567d6da8f454beeb84f</meta:generator>
    <meta:document-statistic meta:table-count="0" meta:image-count="0" meta:object-count="0" meta:page-count="6" meta:paragraph-count="31" meta:word-count="1017" meta:character-count="7815" meta:non-whitespace-character-count="6823"/>
  </office:meta>
</office:document-meta>
</file>