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0e18fe"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paragraph-rsid="0015102d"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fo:break-before="page"/>
      <style:text-properties style:font-name="Times New Roman" fo:font-size="14pt" fo:language="kpv" fo:country="RU" officeooo:paragraph-rsid="0013034d"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officeooo:rsid="001144a4" officeooo:paragraph-rsid="001144a4"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fo:font-weight="normal" officeooo:rsid="000e18fe" officeooo:paragraph-rsid="000e18fe" style:font-size-asian="14pt" style:font-weight-asian="normal" style:font-size-complex="14pt" style:font-weight-complex="normal"/>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officeooo:paragraph-rsid="000f4b9a"/>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officeooo:paragraph-rsid="0013034d"/>
    </style:style>
    <style:style style:name="P9" style:family="paragraph" style:parent-style-name="Standard" style:master-page-name="MP0">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page-number="auto" fo:break-before="page"/>
      <style:text-properties officeooo:paragraph-rsid="0013034d"/>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language="kpv" fo:country="RU" fo:font-weight="bold" officeooo:paragraph-rsid="0013034d" style:font-size-asian="14pt" style:font-weight-asian="bold" style:font-size-complex="14pt" style:font-weight-complex="bold"/>
    </style:style>
    <style:style style:name="P11" style:family="paragraph" style:parent-style-name="Heading_20_5" style:list-style-name="" style:master-page-name="">
      <loext:graphic-properties draw:fill="none" draw:fill-gradient-name="gradient" draw:fill-hatch-name="hatch"/>
      <style:paragraph-properties fo:margin-left="0cm" fo:margin-right="0cm" fo:margin-top="0cm" fo:margin-bottom="0cm" style:contextual-spacing="false" fo:line-height="150%" fo:text-align="justify" style:justify-single-word="false" fo:hyphenation-ladder-count="no-limit" fo:text-indent="1.251cm" style:auto-text-indent="false" style:page-number="auto" fo:background-color="transparent" fo:keep-with-next="always"/>
      <style:text-properties style:font-name="Times New Roman" fo:font-size="14pt" fo:language="kpv" fo:country="RU" fo:font-weight="normal" officeooo:rsid="000e18fe" officeooo:paragraph-rsid="000e18fe" style:font-size-asian="14pt" style:font-weight-asian="normal" style:font-size-complex="14pt" style:font-weight-complex="normal" fo:hyphenate="false" loext:hyphenation-no-caps="false"/>
    </style:style>
    <style:style style:name="T1" style:family="text">
      <style:text-properties style:font-name="Times New Roman" fo:font-size="14pt" fo:language="kpv" fo:country="RU" fo:font-weight="bold" style:font-size-asian="14pt" style:font-weight-asian="bold" style:font-size-complex="14pt" style:font-weight-complex="bold"/>
    </style:style>
    <style:style style:name="T2" style:family="text">
      <style:text-properties style:font-name="Times New Roman" fo:font-size="14pt" fo:language="kpv" fo:country="RU" fo:font-weight="bold" officeooo:rsid="000e18fe" style:font-size-asian="14pt" style:font-weight-asian="bold" style:font-size-complex="14pt" style:font-weight-complex="bold"/>
    </style:style>
    <style:style style:name="T3" style:family="text">
      <style:text-properties style:font-name="Times New Roman" fo:font-size="14pt" fo:language="kpv" fo:country="RU" style:font-size-asian="14pt" style:font-size-complex="14pt"/>
    </style:style>
    <style:style style:name="T4" style:family="text">
      <style:text-properties style:font-name="Times New Roman" fo:font-size="14pt" fo:language="kpv" fo:country="RU" officeooo:rsid="000e18fe" style:font-size-asian="14pt" style:font-size-complex="14pt"/>
    </style:style>
    <style:style style:name="T5" style:family="text">
      <style:text-properties style:font-name="Times New Roman" fo:font-size="14pt" fo:language="kpv" fo:country="RU" officeooo:rsid="000e4d14" style:font-size-asian="14pt" style:font-size-complex="14pt"/>
    </style:style>
    <style:style style:name="T6" style:family="text">
      <style:text-properties style:font-name="Times New Roman" fo:font-size="14pt" fo:language="kpv" fo:country="RU" officeooo:rsid="0015102d" style:font-size-asian="14pt" style:font-size-complex="14pt"/>
    </style:style>
    <style:style style:name="T7" style:family="text">
      <style:text-properties style:font-name="Times New Roman" fo:font-size="14pt" fo:language="kpv" fo:country="RU" officeooo:rsid="00180550" style:font-size-asian="14pt" style:font-size-complex="14pt"/>
    </style:style>
    <style:style style:name="T8" style:family="text">
      <style:text-properties style:font-name="Times New Roman" fo:font-size="14pt" fo:language="kpv" fo:country="RU" officeooo:rsid="0019cc4f" style:font-size-asian="14pt" style:font-size-complex="14pt"/>
    </style:style>
    <style:style style:name="T9" style:family="text">
      <style:text-properties officeooo:rsid="000f4b9a"/>
    </style:style>
    <style:style style:name="T10" style:family="text">
      <style:text-properties officeooo:rsid="00108bc2"/>
    </style:style>
    <style:style style:name="T11" style:family="text">
      <style:text-properties officeooo:rsid="001144a4"/>
    </style:style>
    <style:style style:name="T12" style:family="text">
      <style:text-properties fo:font-weight="normal" style:font-weight-asian="normal" style:font-weight-complex="normal"/>
    </style:style>
    <style:style style:name="T13" style:family="text">
      <style:text-properties fo:font-weight="normal" officeooo:rsid="000e18fe" style:font-weight-asian="normal" style:font-weight-complex="normal"/>
    </style:style>
    <style:style style:name="T14" style:family="text">
      <style:text-properties officeooo:rsid="0013df67"/>
    </style:style>
    <style:style style:name="T15" style:family="text">
      <style:text-properties officeooo:rsid="0015102d"/>
    </style:style>
    <style:style style:name="T16" style:family="text">
      <style:text-properties officeooo:rsid="001b631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3">2023.01.</text:span><text:span text:style-name="T4">2</text:span><text:span text:style-name="T3">6</text:span></text:p>
      <text:p text:style-name="P8"><text:span text:style-name="T1">Владимир Уйба </text:span><text:span text:style-name="T2">сетіс канму наградаяс торъя военнӧй операцияын участвуйтысьяслы</text:span></text:p>
      <text:h text:style-name="P11" text:outline-level="5">Кыпыд церемонияыс вӧлі тӧвшӧр тӧлысь 25 лунӧ. Коми Республикаса Юралысь аттьӧаліс боечьясӧс могъяс бура олӧмӧ пӧртӧмысь да <text:span text:style-name="T14">повтӧмлунысь.</text:span></text:h>
      <text:p text:style-name="P7"><text:span text:style-name="T3">“</text:span><text:span text:style-name="T4">Талун </text:span><text:span text:style-name="T5">меным</text:span><text:span text:style-name="T4"> мойвиис сетны вылыс тшупӧда канму наградаяс. Найӧ донъялӧны по</text:span><text:span text:style-name="T6">в</text:span><text:span text:style-name="T4">тӧмлун</text:span><text:span text:style-name="T6">ныд</text:span><text:span text:style-name="T4">тӧ да </text:span><text:span text:style-name="T6">смеллунныдтӧ</text:span><text:span text:style-name="T4"> Айму дорйигӧн. Став сьӧлӧмсянь аттьӧала тіянӧс ратнӧй, гражданскӧй да воинскӧй подвигысь. Тіянӧс пыдди пуктӧ республика, Великӧй Россия. Тӧда, </text:span><text:span text:style-name="T5">мый</text:span><text:span text:style-name="T4"> ми воӧдча</text:span><text:span text:style-name="T5">м <text:s/></text:span><text:span text:style-name="T3">Росси</text:span><text:span text:style-name="T5">я Федерацияса</text:span><text:span text:style-name="T3"> Медвылыс Веськӧдлысь –</text:span><text:span text:style-name="T4"> </text:span><text:span text:style-name="T6">миян </text:span><text:span text:style-name="T5">Президент Владимир Владимирович Путинӧн </text:span><text:span text:style-name="T3">пуктӧм могъясӧдз, </text:span><text:span text:style-name="T5">сы лыдын и миян зонъяслӧн зільӧм</text:span><text:span text:style-name="T7">ӧн</text:span><text:span text:style-name="T5"> да повтӧмлун</text:span><text:span text:style-name="T7">ӧн</text:span><text:span text:style-name="T5">. Ми вермам!”, - </text:span><text:span text:style-name="T8">пасйис</text:span><text:span text:style-name="T5"> Коми Республикаса Юралысь, боевӧй тышъясса ветеран Владимир Уйба.</text:span></text:p>
      <text:p text:style-name="P3">Россия Федерацияса Президентлӧн Индӧд <text:span text:style-name="T15">серти</text:span> <text:span text:style-name="T9">торъя военнӧй операция нуӧдӧм дырйи</text:span> <text:span text:style-name="T9">служебнӧй да </text:span>воинскӧй мог олӧмӧ пӧртігӧн повтӧмлунысь, смеллунысь да йӧз вӧсна тӧждысьӧмысь <text:span text:style-name="T10">Коми Республикаса олысьяслы сетӧма “Айму</text:span><text:span text:style-name="T15">лы бур вӧчӧмысь</text:span><text:span text:style-name="T10">” орден</text:span><text:span text:style-name="T11">лысь </text:span><text:span text:style-name="T10">II тшупӧда </text:span><text:span text:style-name="T11">медаль</text:span><text:span text:style-name="T10">, “</text:span><text:span text:style-name="T15">Смел</text:span><text:span text:style-name="T10">лунысь” медальяс да Суворовл</text:span><text:span text:style-name="T15">ысь </text:span><text:span text:style-name="T10">медаль. </text:span></text:p>
      <text:p text:style-name="P5">Церемонияын участвуйтысьяс чӧв олыштӧмӧн казьтыштісны Аймунымӧс став дорйысьсӧ, кодъяс усисны торъя военнӧй операция дырйи.</text:p>
      <text:p text:style-name="P1">“<text:span text:style-name="T11">Чолӧмала тіянӧс босьтӧм наградаясӧн. Ті – миян республикалӧн да страналӧн геройяс. Ми пыдди пуктам тіянӧс, пыдди пуктам миян воинъяслысь повтӧмлунсӧ, смеллунсӧ, кодъяс дорйӧны Россиянымӧс, миянлысь войтырӧс, пӧртӧны олӧмӧ торъя военнӧй операция вылын воинскӧй, гражданскӧй могъяссӧ. Да, дерт жӧ, ставныс</text:span><text:span text:style-name="T16">с</text:span><text:span text:style-name="T11">ӧ виччысям гортӧ вермӧмӧн”, - церемониясӧ сигӧртігӧн шуис Владимир Уйба.</text:span></text:p>
      <text:p text:style-name="P4"><text:span text:style-name="T12">2023.01.</text:span><text:span text:style-name="T13">2</text:span><text:span text:style-name="T12">6</text:span></text:p>
      <text:p text:style-name="P10">Владимир Уйба вручил государственные награды участникам специальной военной операции</text:p>
      <text:p text:style-name="P2">Торжественная церемония состоялась 25 января. Глава Республики Коми поблагодарил бойцов за верность долгу и героизм.</text:p>
      <text:p text:style-name="P2">«Сегодня мне выпала большая честь вручать высокие государственные награды. Это оценка вашей храбрости, самоотверженности и героизма, проявленные при защите Отечества. От всей души благодарю вас за ратный, гражданский и воинский подвиг. Вами гордится республика, вами гордится Великая Россия. Уверен, что цели, поставленные Верховным главнокомандующим Российской Федерации – нашим Президентом Владимиром Владимировичем Путиным, будут достигнуты, в том числе благодаря вкладу, самоотдаче и мужеству наших ребят. Победа будет за нами!», - отметил Глава Республики Коми, ветеран боевых действий Владимир Уйба. </text:p>
      <text:p text:style-name="P2">В соответствии с Указом Президента Российской Федерации за мужество, отвагу и самоотверженность, проявленные при исполнении служебного и воинского долга в ходе проведения специальной военной операции, жители Республики Коми награждены медалью ордена «За заслуги перед Отечеством» II степени, медалями «За отвагу» и медалью Суворова. </text:p>
      <text:p text:style-name="P2">Участники церемонии почтили минутой молчания память всех защитников Отечества, погибших в ходе специальной военной операции. </text:p>
      <text:p text:style-name="P6">«Поздравляю вас с заслуженными наградами. Вы – герои для нашей республики и страны, пример для каждого из нас. Мы гордимся вами, гордимся доблестью, отвагой всех наших воинов, которые защищают Россию, свой народ, выполняют воинский, гражданский долг в зоне специальной военной операции. И, конечно, ждём всех домой с победой», - сказал в завершении церемонии Владимир Уйб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space-before="0.635cm"/>
      </text:outline-level-style>
      <text:outline-level-style text:level="2" loext:num-list-format="%2%" style:num-format="">
        <style:list-level-properties text:list-level-position-and-space-mode="label-alignment">
          <style:list-level-label-alignment text:label-followed-by="listtab" text:list-tab-stop-position="0.635cm" fo:margin-left="0.635cm"/>
        </style:list-level-properties>
      </text:outline-level-style>
      <text:outline-level-style text:level="3" loext:num-list-format="%3%" style:num-format="">
        <style:list-level-properties text:list-level-position-and-space-mode="label-alignment">
          <style:list-level-label-alignment text:label-followed-by="listtab" text:list-tab-stop-position="0.635cm" fo:margin-left="0.635cm"/>
        </style:list-level-properties>
      </text:outline-level-style>
      <text:outline-level-style text:level="4" loext:num-list-format="%4%" style:num-format="">
        <style:list-level-properties text:list-level-position-and-space-mode="label-alignment">
          <style:list-level-label-alignment text:label-followed-by="listtab" text:list-tab-stop-position="0.635cm" fo:margin-left="0.635cm"/>
        </style:list-level-properties>
      </text:outline-level-style>
      <text:outline-level-style text:level="5" loext:num-list-format="%5%" style:num-format="">
        <style:list-level-properties text:list-level-position-and-space-mode="label-alignment">
          <style:list-level-label-alignment text:label-followed-by="listtab" text:list-tab-stop-position="0.635cm" fo:margin-left="0.635cm"/>
        </style:list-level-properties>
      </text:outline-level-style>
      <text:outline-level-style text:level="6" loext:num-list-format="%6%" style:num-format="">
        <style:list-level-properties text:list-level-position-and-space-mode="label-alignment">
          <style:list-level-label-alignment text:label-followed-by="listtab" text:list-tab-stop-position="0.635cm" fo:margin-left="0.635cm"/>
        </style:list-level-properties>
      </text:outline-level-style>
      <text:outline-level-style text:level="7" loext:num-list-format="%7%" style:num-format="">
        <style:list-level-properties text:list-level-position-and-space-mode="label-alignment">
          <style:list-level-label-alignment text:label-followed-by="listtab" text:list-tab-stop-position="0.635cm" fo:margin-left="0.635cm"/>
        </style:list-level-properties>
      </text:outline-level-style>
      <text:outline-level-style text:level="8" loext:num-list-format="%8%" style:num-format="">
        <style:list-level-properties text:list-level-position-and-space-mode="label-alignment">
          <style:list-level-label-alignment text:label-followed-by="listtab" text:list-tab-stop-position="0.635cm" fo:margin-left="0.635cm"/>
        </style:list-level-properties>
      </text:outline-level-style>
      <text:outline-level-style text:level="9" loext:num-list-format="%9%" style:num-format="">
        <style:list-level-properties text:list-level-position-and-space-mode="label-alignment">
          <style:list-level-label-alignment text:label-followed-by="listtab" text:list-tab-stop-position="0.635cm" fo:margin-left="0.635cm"/>
        </style:list-level-properties>
      </text:outline-level-style>
      <text:outline-level-style text:level="10" loext:num-list-format="%10%" style:num-format="">
        <style:list-level-properties text:list-level-position-and-space-mode="label-alignment">
          <style:list-level-label-alignment text:label-followed-by="listtab" text:list-tab-stop-position="0.635cm" fo:margin-left="0.635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creation-date>2023-01-16T11:44:00Z</meta:creation-date>
    <dc:date>2023-01-27T14:38:19.367000000</dc:date>
    <meta:editing-cycles>20</meta:editing-cycles>
    <meta:editing-duration>PT3H1M31S</meta:editing-duration>
    <meta:document-statistic meta:table-count="0" meta:image-count="0" meta:object-count="0" meta:page-count="2" meta:paragraph-count="14" meta:word-count="406" meta:character-count="3179" meta:non-whitespace-character-count="2778"/>
    <meta:template xlink:type="simple" xlink:actuate="onRequest" xlink:title="" xlink:href="Normal"/>
  </office:meta>
</office:document-meta>
</file>