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bold" officeooo:rsid="0053f580" officeooo:paragraph-rsid="00557653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officeooo:rsid="00557653" officeooo:paragraph-rsid="00557653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76ebb" officeooo:paragraph-rsid="00576ebb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0" loext:opacity="100%" fo:font-size="14pt" fo:language="kpv" fo:country="RU" fo:font-weight="bold" officeooo:paragraph-rsid="00576ebb" fo:background-color="transparent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0" loext:opacity="100%" fo:font-size="14pt" fo:language="kpv" fo:country="RU" officeooo:rsid="00576ebb" officeooo:paragraph-rsid="00576ebb" fo:background-color="transparent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3f76d2" officeooo:paragraph-rsid="003f76d2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5a42fe" officeooo:paragraph-rsid="005a42fe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14afa" officeooo:paragraph-rsid="0043577e" style:font-size-asian="14pt" style:font-size-complex="14pt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8ff82" officeooo:paragraph-rsid="0048ff82" style:font-size-asian="14pt" style:font-size-complex="14pt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a29fa" officeooo:paragraph-rsid="0065ae9d" style:font-size-asian="14pt" style:font-size-complex="14pt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b6e93" officeooo:paragraph-rsid="004b6e93" style:font-size-asian="14pt" style:font-size-complex="14pt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c77a5" officeooo:paragraph-rsid="004c77a5" style:font-size-asian="14pt" style:font-size-complex="14pt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cf168" officeooo:paragraph-rsid="004cf168" style:font-size-asian="14pt" style:font-size-complex="14pt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eb5bf" officeooo:paragraph-rsid="006f646d" style:font-size-asian="14pt" style:font-size-complex="14pt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eb5bf" officeooo:paragraph-rsid="0053f580" style:font-size-asian="14pt" style:font-size-complex="14pt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3f580" officeooo:paragraph-rsid="0053f580" style:font-size-asian="14pt" style:font-size-complex="14pt"/>
    </style:style>
    <style:style style:name="P1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3f580" officeooo:paragraph-rsid="0053f580" style:font-size-asian="14pt" style:font-name-complex="Times New Roman1" style:font-size-complex="14pt" style:language-complex="ar" style:country-complex="SA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57653" officeooo:paragraph-rsid="00557653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rsid="005a42fe" officeooo:paragraph-rsid="005a42fe" style:font-size-asian="14pt" style:font-size-complex="14pt" fo:hyphenate="false" fo:hyphenation-remain-char-count="2" fo:hyphenation-push-char-count="2" loext:hyphenation-no-caps="false"/>
    </style:style>
    <style:style style:name="P2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3f76d2" officeooo:paragraph-rsid="003f76d2" style:font-size-asian="14pt" style:font-size-complex="14pt"/>
    </style:style>
    <style:style style:name="P2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2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style:font-size-asian="14pt" style:font-size-complex="14pt"/>
    </style:style>
    <style:style style:name="P24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1be15b" officeooo:paragraph-rsid="003f76d2" style:font-size-asian="14pt" style:font-size-complex="14pt"/>
    </style:style>
    <style:style style:name="P25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1be15b" officeooo:paragraph-rsid="0022583c" style:font-size-asian="14pt" style:font-size-complex="14pt"/>
    </style:style>
    <style:style style:name="P26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officeooo:rsid="00232750" officeooo:paragraph-rsid="00232750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557653" officeooo:paragraph-rsid="00557653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576ebb" officeooo:paragraph-rsid="00576ebb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76ebb" officeooo:paragraph-rsid="00576ebb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9f218" officeooo:paragraph-rsid="0059f218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style:font-name="Times New Roman" fo:letter-spacing="normal" fo:font-style="normal" style:text-underline-style="none" officeooo:rsid="00576ebb" style:language-asian="zh" style:country-asian="CN" style:font-style-asian="normal" style:font-name-complex="Times New Roman1" style:language-complex="ar" style:country-complex="SA"/>
    </style:style>
    <style:style style:name="T2" style:family="text">
      <style:text-properties fo:font-variant="normal" fo:text-transform="none" style:font-name="Times New Roman" fo:letter-spacing="normal" fo:font-style="normal" style:text-underline-style="none" officeooo:rsid="00557653" style:language-asian="zh" style:country-asian="CN" style:font-style-asian="normal" style:font-name-complex="Times New Roman1" style:language-complex="ar" style:country-complex="SA"/>
    </style:style>
    <style:style style:name="T3" style:family="text">
      <style:text-properties fo:font-variant="normal" fo:text-transform="none" style:font-name="Times New Roman" fo:letter-spacing="normal" fo:font-style="normal" officeooo:rsid="00557653"/>
    </style:style>
    <style:style style:name="T4" style:family="text">
      <style:text-properties fo:font-variant="normal" fo:text-transform="none" style:font-name="Times New Roman" fo:letter-spacing="normal" fo:font-style="normal" officeooo:rsid="00576ebb"/>
    </style:style>
    <style:style style:name="T5" style:family="text">
      <style:text-properties fo:font-variant="normal" fo:text-transform="none" style:font-name="Times New Roman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style:font-name="Times New Roman" fo:letter-spacing="normal" fo:font-style="normal" fo:font-weight="normal" officeooo:rsid="00557653" style:font-weight-asian="normal" style:font-weight-complex="normal"/>
    </style:style>
    <style:style style:name="T7" style:family="text">
      <style:text-properties fo:font-variant="normal" fo:text-transform="none" style:font-name="Times New Roman" fo:letter-spacing="normal" fo:font-style="normal" fo:font-weight="normal" officeooo:rsid="0069d59f" style:font-weight-asian="normal" style:font-weight-complex="normal"/>
    </style:style>
    <style:style style:name="T8" style:family="text">
      <style:text-properties style:font-name-complex="Times New Roman"/>
    </style:style>
    <style:style style:name="T9" style:family="text">
      <style:text-properties officeooo:rsid="00232750" style:font-name-complex="Times New Roman"/>
    </style:style>
    <style:style style:name="T10" style:family="text">
      <style:text-properties officeooo:rsid="003f76d2"/>
    </style:style>
    <style:style style:name="T11" style:family="text">
      <style:text-properties officeooo:rsid="00414afa"/>
    </style:style>
    <style:style style:name="T12" style:family="text">
      <style:text-properties officeooo:rsid="0043577e"/>
    </style:style>
    <style:style style:name="T13" style:family="text">
      <style:text-properties officeooo:rsid="00441ceb"/>
    </style:style>
    <style:style style:name="T14" style:family="text">
      <style:text-properties officeooo:rsid="00450a32"/>
    </style:style>
    <style:style style:name="T15" style:family="text">
      <style:text-properties officeooo:rsid="00464b10"/>
    </style:style>
    <style:style style:name="T16" style:family="text">
      <style:text-properties officeooo:rsid="00478dd2"/>
    </style:style>
    <style:style style:name="T17" style:family="text">
      <style:text-properties officeooo:rsid="004a29fa"/>
    </style:style>
    <style:style style:name="T18" style:family="text">
      <style:text-properties officeooo:rsid="004aa774"/>
    </style:style>
    <style:style style:name="T19" style:family="text">
      <style:text-properties officeooo:rsid="004b6e93"/>
    </style:style>
    <style:style style:name="T20" style:family="text">
      <style:text-properties officeooo:rsid="004c77a5"/>
    </style:style>
    <style:style style:name="T21" style:family="text">
      <style:text-properties fo:color="#00000a" loext:opacity="100%" style:font-name-complex="Times New Roman1" style:language-complex="ar" style:country-complex="SA"/>
    </style:style>
    <style:style style:name="T22" style:family="text">
      <style:text-properties fo:color="#00000a" loext:opacity="100%" officeooo:rsid="004cf168" style:font-name-complex="Times New Roman1" style:language-complex="ar" style:country-complex="SA"/>
    </style:style>
    <style:style style:name="T23" style:family="text">
      <style:text-properties fo:color="#00000a" loext:opacity="100%" officeooo:rsid="004eb5bf" style:font-name-complex="Times New Roman1" style:language-complex="ar" style:country-complex="SA"/>
    </style:style>
    <style:style style:name="T24" style:family="text">
      <style:text-properties fo:color="#00000a" loext:opacity="100%" officeooo:rsid="005de5e7" style:font-name-complex="Times New Roman1" style:language-complex="ar" style:country-complex="SA"/>
    </style:style>
    <style:style style:name="T25" style:family="text">
      <style:text-properties fo:color="#00000a" loext:opacity="100%" officeooo:rsid="0050641f" style:font-name-complex="Times New Roman1" style:language-complex="ar" style:country-complex="SA"/>
    </style:style>
    <style:style style:name="T26" style:family="text">
      <style:text-properties fo:color="#00000a" loext:opacity="100%" officeooo:rsid="0051fc97" style:font-name-complex="Times New Roman1" style:language-complex="ar" style:country-complex="SA"/>
    </style:style>
    <style:style style:name="T27" style:family="text">
      <style:text-properties fo:color="#00000a" loext:opacity="100%" officeooo:rsid="006db3d4" style:font-name-complex="Times New Roman1" style:language-complex="ar" style:country-complex="SA"/>
    </style:style>
    <style:style style:name="T28" style:family="text">
      <style:text-properties fo:color="#00000a" loext:opacity="100%" officeooo:rsid="006f16c4" style:font-name-complex="Times New Roman1" style:language-complex="ar" style:country-complex="SA"/>
    </style:style>
    <style:style style:name="T29" style:family="text">
      <style:text-properties fo:color="#00000a" loext:opacity="100%" officeooo:rsid="006f646d" style:font-name-complex="Times New Roman1" style:language-complex="ar" style:country-complex="SA"/>
    </style:style>
    <style:style style:name="T30" style:family="text">
      <style:text-properties fo:color="#00000a" loext:opacity="100%" fo:language="ru" fo:country="RU" style:font-name-complex="Times New Roman1" style:language-complex="ar" style:country-complex="SA"/>
    </style:style>
    <style:style style:name="T31" style:family="text">
      <style:text-properties style:font-name-complex="Times New Roman1" style:language-complex="ar" style:country-complex="SA"/>
    </style:style>
    <style:style style:name="T32" style:family="text">
      <style:text-properties officeooo:rsid="0043577e" style:font-name-complex="Times New Roman1" style:language-complex="ar" style:country-complex="SA"/>
    </style:style>
    <style:style style:name="T33" style:family="text">
      <style:text-properties officeooo:rsid="0051fc97" style:font-name-complex="Times New Roman1" style:language-complex="ar" style:country-complex="SA"/>
    </style:style>
    <style:style style:name="T34" style:family="text">
      <style:text-properties officeooo:rsid="0053f580" style:font-name-complex="Times New Roman1" style:language-complex="ar" style:country-complex="SA"/>
    </style:style>
    <style:style style:name="T35" style:family="text">
      <style:text-properties officeooo:rsid="00661214" style:font-name-complex="Times New Roman1" style:language-complex="ar" style:country-complex="SA"/>
    </style:style>
    <style:style style:name="T36" style:family="text">
      <style:text-properties officeooo:rsid="004cf168" style:font-name-complex="Times New Roman1" style:language-complex="ar" style:country-complex="SA"/>
    </style:style>
    <style:style style:name="T37" style:family="text">
      <style:text-properties officeooo:rsid="006db3d4" style:font-name-complex="Times New Roman1" style:language-complex="ar" style:country-complex="SA"/>
    </style:style>
    <style:style style:name="T38" style:family="text">
      <style:text-properties officeooo:rsid="004eb5bf" style:font-name-complex="Times New Roman1" style:language-complex="ar" style:country-complex="SA"/>
    </style:style>
    <style:style style:name="T39" style:family="text">
      <style:text-properties officeooo:rsid="005de5e7" style:font-name-complex="Times New Roman1" style:language-complex="ar" style:country-complex="SA"/>
    </style:style>
    <style:style style:name="T40" style:family="text">
      <style:text-properties officeooo:rsid="006f16c4" style:font-name-complex="Times New Roman1" style:language-complex="ar" style:country-complex="SA"/>
    </style:style>
    <style:style style:name="T41" style:family="text">
      <style:text-properties officeooo:rsid="006f646d" style:font-name-complex="Times New Roman1" style:language-complex="ar" style:country-complex="SA"/>
    </style:style>
    <style:style style:name="T42" style:family="text">
      <style:text-properties officeooo:rsid="0050641f" style:font-name-complex="Times New Roman1" style:language-complex="ar" style:country-complex="SA"/>
    </style:style>
    <style:style style:name="T43" style:family="text">
      <style:text-properties fo:color="#000000" loext:opacity="100%"/>
    </style:style>
    <style:style style:name="T44" style:family="text">
      <style:text-properties fo:color="#000000" loext:opacity="100%" style:text-underline-style="none" style:language-asian="zh" style:country-asian="CN" style:font-style-asian="normal" style:font-name-complex="Times New Roman1" style:language-complex="ar" style:country-complex="SA"/>
    </style:style>
    <style:style style:name="T45" style:family="text">
      <style:text-properties fo:color="#000000" loext:opacity="100%" style:text-underline-style="none" officeooo:rsid="00576ebb" style:language-asian="zh" style:country-asian="CN" style:font-style-asian="normal" style:font-name-complex="Times New Roman1" style:language-complex="ar" style:country-complex="SA"/>
    </style:style>
    <style:style style:name="T46" style:family="text">
      <style:text-properties fo:color="#000000" loext:opacity="100%" style:text-underline-style="none" officeooo:rsid="005954ca" style:language-asian="zh" style:country-asian="CN" style:font-style-asian="normal" style:font-name-complex="Times New Roman1" style:language-complex="ar" style:country-complex="SA"/>
    </style:style>
    <style:style style:name="T47" style:family="text">
      <style:text-properties fo:color="#000000" loext:opacity="100%" style:text-underline-style="none" officeooo:rsid="005b543f" style:language-asian="zh" style:country-asian="CN" style:font-style-asian="normal" style:font-name-complex="Times New Roman1" style:language-complex="ar" style:country-complex="SA"/>
    </style:style>
    <style:style style:name="T48" style:family="text">
      <style:text-properties fo:color="#000000" loext:opacity="100%" style:text-underline-style="none" officeooo:rsid="0067e58b" style:language-asian="zh" style:country-asian="CN" style:font-style-asian="normal" style:font-name-complex="Times New Roman1" style:language-complex="ar" style:country-complex="SA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officeooo:rsid="00691403"/>
    </style:style>
    <style:style style:name="T51" style:family="text">
      <style:text-properties officeooo:rsid="005954ca"/>
    </style:style>
    <style:style style:name="T52" style:family="text">
      <style:text-properties officeooo:rsid="0059f218"/>
    </style:style>
    <style:style style:name="T53" style:family="text">
      <style:text-properties officeooo:rsid="005ca2c3"/>
    </style:style>
    <style:style style:name="T54" style:family="text">
      <style:text-properties officeooo:rsid="005de5e7"/>
    </style:style>
    <style:style style:name="T55" style:family="text">
      <style:text-properties officeooo:rsid="005f0ada"/>
    </style:style>
    <style:style style:name="T56" style:family="text">
      <style:text-properties officeooo:rsid="0061a4e2"/>
    </style:style>
    <style:style style:name="T57" style:family="text">
      <style:text-properties officeooo:rsid="006343fc"/>
    </style:style>
    <style:style style:name="T58" style:family="text">
      <style:text-properties officeooo:rsid="0065ae9d"/>
    </style:style>
    <style:style style:name="T59" style:family="text">
      <style:text-properties officeooo:rsid="0066078c"/>
    </style:style>
    <style:style style:name="T60" style:family="text">
      <style:text-properties officeooo:rsid="00671208"/>
    </style:style>
    <style:style style:name="T61" style:family="text">
      <style:text-properties officeooo:rsid="0069d59f"/>
    </style:style>
    <style:style style:name="T62" style:family="text">
      <style:text-properties officeooo:rsid="0069df8d"/>
    </style:style>
    <style:style style:name="T63" style:family="text">
      <style:text-properties officeooo:rsid="0069ef67"/>
    </style:style>
    <style:style style:name="T64" style:family="text">
      <style:text-properties officeooo:rsid="006a58fd"/>
    </style:style>
    <style:style style:name="T65" style:family="text">
      <style:text-properties fo:language="kpv" fo:country="RU"/>
    </style:style>
    <style:style style:name="T66" style:family="text">
      <style:text-properties fo:language="kpv" fo:country="RU" officeooo:rsid="005a6eea"/>
    </style:style>
    <style:style style:name="T67" style:family="text">
      <style:text-properties officeooo:rsid="006d5003"/>
    </style:style>
    <style:style style:name="T68" style:family="text">
      <style:text-properties fo:language="ru" fo:country="RU" style:font-name-complex="Times New Roman1" style:language-complex="ar" style:country-complex="SA"/>
    </style:style>
    <style:style style:name="T69" style:family="text">
      <style:text-properties style:text-underline-style="none" style:language-asian="zh" style:country-asian="CN" style:font-style-asian="normal" style:font-name-complex="Times New Roman1" style:language-complex="ar" style:country-complex="SA"/>
    </style:style>
    <style:style style:name="T70" style:family="text">
      <style:text-properties style:text-underline-style="none" officeooo:rsid="005954ca" style:language-asian="zh" style:country-asian="CN" style:font-style-asian="normal" style:font-name-complex="Times New Roman1" style:language-complex="ar" style:country-complex="SA"/>
    </style:style>
    <style:style style:name="T71" style:family="text">
      <style:text-properties style:text-underline-style="none" officeooo:rsid="0067e58b" style:language-asian="zh" style:country-asian="CN" style:font-style-asian="normal" style:font-name-complex="Times New Roman1" style:language-complex="ar" style:country-complex="SA"/>
    </style:style>
    <style:style style:name="T72" style:family="text">
      <style:text-properties style:text-underline-style="none" officeooo:rsid="005b543f" style:language-asian="zh" style:country-asian="CN" style:font-style-asian="normal" style:font-name-complex="Times New Roman1" style:language-complex="ar" style:country-complex="SA"/>
    </style:style>
    <style:style style:name="T73" style:family="text">
      <style:text-properties style:text-underline-style="none" officeooo:rsid="00576ebb" style:language-asian="zh" style:country-asian="CN" style:font-style-asian="normal" style:font-name-complex="Times New Roman1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2023.01.2<text:span text:style-name="T10">7</text:span></text:h>
      <text:p text:style-name="P6">Коми Республикаын <text:span text:style-name="T56">заводитчис</text:span><text:span text:style-name="T11"> Педагоглы да наставниклы сиӧм ставроссияса во</text:span></text:p>
      <text:p text:style-name="P8">Велӧдысьяслӧн уджлысь <text:span text:style-name="T12">коланлунсӧ</text:span> <text:span text:style-name="T12">тӧдчӧдӧм могысь Россия Федерацияса Президент Владимир Владимирович Путин шуис 2023 восӧ Педагоглы да наставниклы сиӧм воӧн. Тӧвшӧр тӧлысь 27 лунӧ Сыктывкарын </text:span><text:span text:style-name="T14">сійӧс</text:span><text:span text:style-name="T12"> кыпыда восьт</text:span><text:span text:style-name="T13">і</text:span><text:span text:style-name="T12">ны. </text:span><text:span text:style-name="T14">Воліс и Коми Республикаса Юралысь Владимир Уйба.</text:span></text:p>
      <text:p text:style-name="P8">“<text:span text:style-name="T15">Весиг мед</text:span><text:span text:style-name="T53">ся выль</text:span><text:span text:style-name="T14"> оборудование, </text:span><text:span text:style-name="T53">медся </text:span><text:span text:style-name="T15">бур</text:span><text:span text:style-name="T14"> небӧгъяс оз вермыны </text:span><text:span text:style-name="T15">вежны велӧдысьлысь кыв, наставниклысь пример. Талун, Ленинград блокадаысь мездӧмсянь 79 во тыр</text:span><text:span text:style-name="T57">ан лунӧ</text:span><text:span text:style-name="T15">, оз позь кольны казьтышттӧг велӧдысьяслысь пайсӧ, кодъяс бомбитӧм да артобстрелъяс вылӧ видзӧдтӧг повтӧг водзӧ </text:span><text:span text:style-name="T53">велӧдісны челядьӧс</text:span><text:span text:style-name="T15"> школа</text:span><text:span text:style-name="T53">ясын</text:span><text:span text:style-name="T15">. Сьӧкыд </text:span><text:span text:style-name="T54">кадӧ</text:span><text:span text:style-name="T15"> велӧдысьяс отсалісны челядьлы кутчысьны, не усьны лолӧн. </text:span><text:span text:style-name="T16">Тӧдӧмлун сетӧм кындзи велӧдысьяс кодйисны окопъяс, уджалісны госпитальясын, отсалісны чукӧртны шоныд кӧлуй красноармеечьяслы. Тайӧ вӧліны збыль Велӧдысьяс, кодъяслӧн педагогикаын подвигыс лоӧ миянлы примерӧн”, - шуис Коми Республикаса Юралысь.</text:span></text:p>
      <text:p text:style-name="P9">Владимир Уйба пасйис, мый <text:span text:style-name="T12">Педагоглы да наставниклы сиӧм воӧ </text:span>медшӧрыс – петкӧдлыны велӧдысьлӧн уджлысь тӧдчанлунсӧ да ышӧдны том йӧзӧс уджавны велӧдчанінъясын. Та вылӧ веськӧдӧма Россияса Президентлысь тшӧктӧмъяс<text:span text:style-name="T54">сӧ</text:span>, <text:span text:style-name="T17">кутшӧмъяс йитчӧны социальнӧй отсӧг сетӧмкӧд, педагогъясӧс да наставникъясӧс уджсикасын сӧвмӧд</text:span><text:span text:style-name="T67">ан ногъясӧ</text:span><text:span text:style-name="T17"> вежсьӧмъяс </text:span><text:span text:style-name="T54">пыртӧмкӧд</text:span><text:span text:style-name="T17">.</text:span></text:p>
      <text:p text:style-name="P10">Коми Республикаса школаясын, уджсикасӧ велӧдан шӧр <text:span text:style-name="T58">тшупӧда</text:span> учреждениеясын да вылыс тшупӧда <text:span text:style-name="T58">велӧдан</text:span> учреждениеясын уджалӧ 17 сюрс сайӧ педагог, унджык<text:span text:style-name="T18">ыслӧ</text:span><text:span text:style-name="T19">н ыджыд стаж педагогикаын. Регионса велӧдчанінъясын том специалистъяслӧн пайыс – 25 прӧчентысь абу унджык.</text:span></text:p>
      <text:p text:style-name="P11"><text:soft-page-break/>Уджалысьясӧс ышӧдӧм <text:span text:style-name="T20">могысь регионын збыльмӧдӧны мераяс – том да сиктса специалистъяслы содтӧд мынтӧмъяс, олан жырйысь мынт</text:span><text:span text:style-name="T59">ысь</text:span><text:span text:style-name="T20">ӧм вылӧ рӧскод компенсируйтӧм, класснӧй руководстволы отсалӧм, сиктъясӧ да ичӧт каръясӧ </text:span><text:span text:style-name="T59">уджавны </text:span><text:span text:style-name="T20">локтӧм велӧдысьяслы ӧтчыдысь компенсация мынтӧмъяс.</text:span></text:p>
      <text:p text:style-name="P12">Республикаын нуӧдӧны <text:span text:style-name="T31">уджсикас аддзыны отсалан мероприятиеяс. </text:span><text:span text:style-name="T36">Тайӧ велӧдчан воӧ, шуам, быд муниципалитетын восьтӧма педагогика классъяс, кытчӧ ветлӧдлӧ гырысь классъяс</text:span><text:span text:style-name="T37">са</text:span><text:span text:style-name="T36"> 400 сайӧ велӧдчысь.</text:span></text:p>
      <text:p text:style-name="P13"><text:span text:style-name="T31">Котыртӧма целевӧя велӧдчӧм, студентъясӧс велӧдчанінъясын уджавны ышӧдан </text:span><text:span text:style-name="T68">мероприятие</text:span><text:span text:style-name="T31">яс. Уджалӧ наставничество да велӧдчысьяслы да выпускникъяслы отсалан институт. Збыльмӧдӧны “Том педагогъяс” проект.</text:span></text:p>
      <text:p text:style-name="P13"><text:span text:style-name="T31">Тайӧ</text:span><text:span text:style-name="T38"> сӧмын </text:span><text:span text:style-name="T39">неыджыд пай</text:span><text:span text:style-name="T38"> кадръяс серти ыджыд уджы</text:span><text:span text:style-name="T40">н</text:span><text:span text:style-name="T38">, мый отсаліс 2022 воӧ корны уджавны 260 велӧдысьӧс.</text:span></text:p>
      <text:p text:style-name="P14"><text:span text:style-name="T31">Педагог удж паськӧдӧм могысь регионын нуӧдӧны 20 сайӧ конкурс велӧдан юкӧнын уджалысьяс пӧвстын</text:span><text:span text:style-name="T39">, </text:span><text:span text:style-name="T41">кодъяс</text:span><text:span text:style-name="T42"> бура петкӧдчӧны </text:span><text:span text:style-name="T33">Коми Республика нимсянь федеральнӧй тшупӧдын.</text:span></text:p>
      <text:p text:style-name="P15"><text:span text:style-name="T33">“Ми водзӧ кутам бурмӧдны педагогъяслысь уджалан условиеяссӧ, тшӧтш и Россия Федерацияса Веськӧдлан котыр отсӧгӧн. Эска, мый </text:span><text:span text:style-name="T32">Педагоглы да наставниклы сиӧм воӧ </text:span><text:span text:style-name="T33">нуӧдан мероприятиеясыс </text:span><text:span text:style-name="T35">ми</text:span><text:span text:style-name="T33">янлы тшӧтш отсаласны. Пыдди пуктана педагогъяс! Тайӧ тіян во. Мед сійӧ сетас позянлун сӧвмӧдны велӧдан юкӧн да сӧвмыны тіянлы уджсикасын, </text:span><text:span text:style-name="T34">мед йӧзыс ёнджыка пыдди пуктісны тіянӧс. Аттьӧала тіянӧс да республикаса став велӧдысьӧс сьӧлӧмсянь уджалӧмысь, куж</text:span><text:span text:style-name="T35">ӧм</text:span><text:span text:style-name="T34">-сямысь, мывкыдлунысь да челядьӧс радейтӧмысь. Сиа тіянлы дзоньвидзалун, помтӧм вын, уджын выль вермӧмъяс. Коми Республикаын </text:span><text:span text:style-name="T32">Педагоглы да наставниклы сиӧм во </text:span><text:span text:style-name="T34">шуа восьсаӧн!” - юӧртіс Владимир Уйба.</text:span></text:p>
      <text:p text:style-name="P16"><text:span text:style-name="T33">К</text:span><text:span text:style-name="T31">оми Республикаса Юралысь сетіс велӧдан юкӧнын уджалысьяслы канму наградаяс.</text:span></text:p>
      <text:p text:style-name="P17"/>
      <text:p text:style-name="P17"><text:soft-page-break/>***</text:p>
      <text:p text:style-name="P1">Коми Республикалы бур вылӧ уна во зіля уджалӧмысь Коми Республикаса Почёт грамота сетӧма:</text:p>
      <text:p text:style-name="P2">Наталья Павловна Демченколы – Ухтаса канму техническӧй университет<text:span text:style-name="T60">ын</text:span> мусир да биару факультет<text:span text:style-name="T60">са</text:span> деканлы;</text:p>
      <text:p text:style-name="P18"><text:span text:style-name="T69">Елена Николаевна Маточкиналы – Воркута </text:span><text:span text:style-name="T70">кар</text:span><text:span text:style-name="T71">ын</text:span><text:span text:style-name="T69"> Георгий Александрович Чернов нима 39 №-а шӧр школа</text:span><text:span text:style-name="T71">са</text:span><text:span text:style-name="T69"> директорлы;</text:span></text:p>
      <text:p text:style-name="P18"><text:span text:style-name="T69">Юлия Михайловна Хозяиновалы – Гамса </text:span><text:span text:style-name="T72">ӧкмыс класса</text:span><text:span text:style-name="T69"> школаын директорлы.</text:span></text:p>
      <text:p text:style-name="P2"/>
      <text:p text:style-name="P4"><text:span text:style-name="T1">В</text:span><text:span text:style-name="T2">елӧдан</text:span><text:span text:style-name="T3"> юкӧнын заслугаясысь да уна вося бур уджысь «</text:span><text:span text:style-name="T49">Коми Республикаса велӧд</text:span><text:span text:style-name="T50">ан</text:span><text:span text:style-name="T49"> юкӧнын почёта уджалысь</text:span><text:span text:style-name="T3">» </text:span><text:span text:style-name="T4">Коми Республикаса</text:span><text:span text:style-name="T3"> ним сетӧма:</text:span></text:p>
      <text:p text:style-name="P5"><text:span text:style-name="T6">Е</text:span><text:span text:style-name="T5">катерина Леонидовна Лысенковалы – Иван Алексеевич Куратов нима Сыктывкарса гуманитарно-педагогическӧй колледж</text:span><text:span text:style-name="T7">ын</text:span><text:span text:style-name="T5"> преподавательлы;</text:span></text:p>
      <text:p text:style-name="P3">Елена Всеволодовна Обуховалы – Иван Алексеевич Куратов нима Сыктывкарса гуманитарно-педагогическӧй колледж<text:span text:style-name="T61">ын</text:span> преподавательлы.</text:p>
      <text:p text:style-name="P3"/>
      <text:p text:style-name="P27"><text:span text:style-name="T73">Й</text:span><text:span text:style-name="T69">ӧзлысь</text:span> дзоньвидзалун видзан юкӧнын заслугаясысь да уна во<text:span text:style-name="T63">ся бур</text:span> уджысь “Коми Республикаса йӧзлысь дзоньвидзалун видз<text:span text:style-name="T62">а</text:span>н <text:span text:style-name="T62">юкӧнын </text:span>почёта уджалысь” Коми Республикаса ним сетӧма:</text:p>
      <text:p text:style-name="P29">Анастасия Акинфоровн<text:span text:style-name="T55">а</text:span> Осташовалы – <text:span text:style-name="T51">Чилим</text:span><text:span text:style-name="T52">дін сикт</text:span><text:span text:style-name="T62">ын</text:span><text:span text:style-name="T52"> 1</text:span>4 №-а торъя (коррекционнӧй) школа-интернат<text:span text:style-name="T62">са</text:span><text:span text:style-name="T52"> медицина сестралы.</text:span></text:p>
      <text:p text:style-name="P29"/>
      <text:p text:style-name="P28">Велӧдан юкӧнын заслугаясысь да уна вося бур уджысь Коми Республикаса Юралыссянь Аттьӧалӧм сетӧма:</text:p>
      <text:p text:style-name="P30">Людмила Григорьевна Гнатюклы – Усинск кар<text:span text:style-name="T64">ын</text:span> Валентина Ивановна Ефремова нима 7 №-а <text:span text:style-name="T64">ичӧт</text:span> школа<text:span text:style-name="T64">са</text:span> директорлы.</text:p>
      <text:p text:style-name="P30"/>
      <text:p text:style-name="P7"><text:soft-page-break/>Уна вося уджысь да чина могъяс сьӧлӧмсянь збыльмӧдӧмысь Коми Республикаса Юралыссянь дона козин сетӧма:</text:p>
      <text:p text:style-name="P19"><text:span text:style-name="T65">Лидия Альбертовна Комаровалы – “Сыктывкар” кар кытшса муниципальнӧй юкӧнлӧн администрацияса велӧдӧмӧн веськӧдланінын бухгалтерскӧй учёт да отчётносьт службаса </text:span><text:span text:style-name="T66">юралысь бухгалтерлы.</text:span></text:p>
      <text:h text:style-name="P25" text:outline-level="1">2023.01.2<text:span text:style-name="T10">7</text:span></text:h>
      <text:h text:style-name="P26" text:outline-level="1">В Республике Коми стартовал всероссийский Год педагога и наставника</text:h>
      <text:p text:style-name="P20">В знак высочайшей значимости и признания труда учителей Президент Российской Федерации Владимир Владимирович Путин объявил 2023 год Годом педагога и наставника. 27 января в Сыктывкаре состоялось торжественное собрание, посвящённое началу тематического года в республике. В нём принял участие Глава Республики Коми Владимир Уйба.</text:p>
      <text:p text:style-name="P20">«Каким бы современным ни было школьное оборудование, по каким бы интересным книгам ни занимались дети, слово учителя, пример наставника, заинтересованность педагога никогда и ничем не заменить. Сегодня, в 79-ую годовщину полного снятия блокады Ленинграда, нельзя не вспомнить огромную роль учителей, которые мужественно продолжали занятия в школах, несмотря на бомбежки и артобстрелы. В тяжелейших условиях педагоги помогали детям и подросткам противостоять отчаянию, моральному и физическому истощению. Помимо преподавания, учителя рыли окопы, работали в госпиталях, участвовали в сборе тёплых вещей для красноармейцев. Это были по-настоящему Учителя с большой буквы, чей педагогический подвиг должен служить примером для каждого из нас», - сказал Глава Республики Коми.</text:p>
      <text:p text:style-name="P20">Владимир Уйба отметил, что основная задача в Год педагога и наставника – привлечь внимание к профессии учителя, повысить интерес молодёжи к педагогике и замотивировать её прийти работать в учебные заведения. На это направлен целый ряд поручений Президента России, которые связаны с социальной поддержкой и изменением подходов к профессиональному росту педагогов и наставников.</text:p>
      <text:p text:style-name="P20">В школах, учреждениях среднего профессионального и высшего образования Республики Коми работает более 17 тысяч квалифицированных педагогов, большинство из которых имеют большой <text:soft-page-break/>педагогический стаж. Доля молодых педагогов в учебных заведениях региона – не более 25 процентов.</text:p>
      <text:p text:style-name="P20">Для привлечения и закрепления в отрасли кадров в регионе реализуется ряд мер – доплата молодым и сельским специалистам, компенсация расходов на оплату жилого помещения, поддержка классного руководства, единовременные компенсационные выплаты учителям, прибывшим на работу в сельские населённые пункты и малые города.</text:p>
      <text:p text:style-name="P20">В республике проводятся профориентационные мероприятия. В этом учебном году, например, в каждом муниципальном образовании открыты профильные педагогические классы, где обучаются более 400 старшеклассников.</text:p>
      <text:p text:style-name="P20">Организовано целевое обучение, мероприятия, направленные на мотивацию студентов к работе в образовательных организациях. Действует институт наставничества и сопровождения учащихся и выпускников. Реализуется проект «Молодые педагоги».</text:p>
      <text:p text:style-name="P20">И это лишь часть большой кадровой работы, которая позволила в 2022 году привлечь в отрасль 260 учителей.</text:p>
      <text:p text:style-name="P20">В целях популяризации педагогических профессий в регионе проходит более 20 конкурсов профессионального мастерства для различных категорий работников системы образования, которые достойно представляют Республику Коми на федеральном уровне.</text:p>
      <text:p text:style-name="P20">«Мы продолжим улучшать условия работы педагогов, в том числе и при поддержке Правительства Российской Федерации. Уверен, что мероприятия Года педагога и наставника нам в этом также помогут. Уважаемые педагоги! Это ваш год. Пусть он даст возможность для развития отрасли образования в целом и профессионального роста, признания обществом каждого из вас. Я благодарю вас и в вашем лице всех учителей республики за преданность делу, компетентность, мудрость и любовь к детям. Желаю вам здоровья, неисчерпаемой энергии, новых <text:soft-page-break/>профессиональных успехов и достижений. Год педагога и наставника в Республике Коми объявляю открытым!» - заявил Владимир Уйба.</text:p>
      <text:p text:style-name="P20">Глава Республики Коми вручил работникам отрасли образования государственные награды.</text:p>
      <text:p text:style-name="P23"/>
      <text:p text:style-name="P20">***</text:p>
      <text:p text:style-name="P22">За многолетнюю плодотворную работу, направленную на благо Республики Коми, Почётной грамотой Республики Коми награждены:</text:p>
      <text:p text:style-name="P20">Демченко Наталья Павловна – декан нефтегазового факультета Ухтинского государственного технического университета;</text:p>
      <text:p text:style-name="P20">Маточкина Елена Николаевна – директор Средней общеобразовательной школы № 39 имени Георгия Александровича Чернова» г. Воркуты;</text:p>
      <text:p text:style-name="P20">Хозяинова Юлия Михайловна – директор Гамской основной общеобразовательной школы.</text:p>
      <text:p text:style-name="P23"/>
      <text:p text:style-name="P22">За заслуги в области образования и многолетнюю добросовестную работу звание Республики Коми «Почётный работник образования Республики Коми» присвоено:</text:p>
      <text:p text:style-name="P20">Лысенковой Екатерине Леонидовне – преподавателю Сыктывкарского гуманитарно-педагогический колледж имени Ивана Алексеевича Куратова;</text:p>
      <text:p text:style-name="P20">Обуховой Елене Всеволодовне – преподавателю Сыктывкарского гуманитарно-педагогический колледж имени Ивана Алексеевича Куратова.</text:p>
      <text:p text:style-name="P23"/>
      <text:p text:style-name="P22">За заслуги в области здравоохранения и многолетнюю добросовестную работу звание Республики Коми «Почётный работник здравоохранения Республики Коми» присвоено:</text:p>
      <text:p text:style-name="P20">Осташовой Анастасии Акинфоровне – медицинской сестре Специальной (коррекционной) школы-интерната № 14 с. Усть-Цильма.</text:p>
      <text:p text:style-name="P23"><text:soft-page-break/></text:p>
      <text:p text:style-name="P22">За заслуги в области образования и многолетнюю добросовестную работу Благодарность Главы Республики Коми объявлена:</text:p>
      <text:p text:style-name="P20">Гнатюк Людмиле Григорьевне – директору Начальной общеобразовательной школы № 7 имени Валентины Ивановны Ефремовой г. Усинска.</text:p>
      <text:p text:style-name="P23"/>
      <text:p text:style-name="P22">За многолетний труд и добросовестное выполнение должностных обязанностей ценным подарком Главы Республики Коми поощрена:</text:p>
      <text:p text:style-name="P20">Комарова Лидия Альбертовна – главный бухгалтер службы бухгалтерского учета и отчётности управления образования администрации муниципального образования городского округа «Сыктывкар».</text:p>
      <text:p text:style-name="P21"><text:span text:style-name="T9">4</text:span><text:span text:style-name="T8">67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ru" fo:country="RU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31T15:28:14.669000000</dc:date>
    <meta:editing-duration>PT4H3M26S</meta:editing-duration>
    <meta:editing-cycles>50</meta:editing-cycles>
    <meta:generator>LibreOffice/7.3.7.2$Windows_X86_64 LibreOffice_project/e114eadc50a9ff8d8c8a0567d6da8f454beeb84f</meta:generator>
    <meta:document-statistic meta:table-count="0" meta:image-count="0" meta:object-count="0" meta:page-count="8" meta:paragraph-count="55" meta:word-count="1226" meta:character-count="10051" meta:non-whitespace-character-count="8858"/>
  </office:meta>
</office:document-meta>
</file>