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a3098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5e532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79da7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66da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f62eb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9ec51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9ec51" officeooo:paragraph-rsid="0009ec51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9ec51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9d592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9ec51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09ec51" officeooo:paragraph-rsid="0009ec51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9ec51" officeooo:paragraph-rsid="0009ec51" style:font-size-asian="14pt" style:font-size-complex="14pt"/>
    </style:style>
    <style:style style:name="T1" style:family="text">
      <style:text-properties officeooo:rsid="0009ec51"/>
    </style:style>
    <style:style style:name="T2" style:family="text">
      <style:text-properties officeooo:rsid="000a3656"/>
    </style:style>
    <style:style style:name="T3" style:family="text">
      <style:text-properties officeooo:rsid="000ba86e"/>
    </style:style>
    <style:style style:name="T4" style:family="text">
      <style:text-properties officeooo:rsid="000eb048"/>
    </style:style>
    <style:style style:name="T5" style:family="text">
      <style:text-properties officeooo:rsid="001070e9"/>
    </style:style>
    <style:style style:name="T6" style:family="text">
      <style:text-properties officeooo:rsid="00115950"/>
    </style:style>
    <style:style style:name="T7" style:family="text">
      <style:text-properties officeooo:rsid="00134db1"/>
    </style:style>
    <style:style style:name="T8" style:family="text">
      <style:text-properties officeooo:rsid="00143d33"/>
    </style:style>
    <style:style style:name="T9" style:family="text">
      <style:text-properties officeooo:rsid="0015e532"/>
    </style:style>
    <style:style style:name="T10" style:family="text">
      <style:text-properties officeooo:rsid="0015e91c"/>
    </style:style>
    <style:style style:name="T11" style:family="text">
      <style:text-properties officeooo:rsid="001791f7"/>
    </style:style>
    <style:style style:name="T12" style:family="text">
      <style:text-properties officeooo:rsid="00179da7"/>
    </style:style>
    <style:style style:name="T13" style:family="text">
      <style:text-properties officeooo:rsid="0018abed"/>
    </style:style>
    <style:style style:name="T14" style:family="text">
      <style:text-properties officeooo:rsid="0019d592"/>
    </style:style>
    <style:style style:name="T15" style:family="text">
      <style:text-properties fo:font-weight="bold"/>
    </style:style>
    <style:style style:name="T16" style:family="text">
      <style:text-properties fo:font-weight="bold" officeooo:rsid="0009ec51"/>
    </style:style>
    <style:style style:name="T17" style:family="text">
      <style:text-properties fo:font-weight="bold" officeooo:rsid="001a0331"/>
    </style:style>
    <style:style style:name="T18" style:family="text">
      <style:text-properties officeooo:rsid="001a0125"/>
    </style:style>
    <style:style style:name="T19" style:family="text">
      <style:text-properties officeooo:rsid="001a0331"/>
    </style:style>
    <style:style style:name="T20" style:family="text">
      <style:text-properties officeooo:rsid="001a3098"/>
    </style:style>
    <style:style style:name="T21" style:family="text">
      <style:text-properties fo:language="kpv" fo:country="RU"/>
    </style:style>
    <style:style style:name="T22" style:family="text">
      <style:text-properties fo:language="kpv" fo:country="RU" officeooo:rsid="0018abed"/>
    </style:style>
    <style:style style:name="T23" style:family="text">
      <style:text-properties fo:language="kpv" fo:country="RU" officeooo:rsid="0019d592"/>
    </style:style>
    <style:style style:name="T24" style:family="text">
      <style:text-properties fo:language="kpv" fo:country="RU" officeooo:rsid="002516fb"/>
    </style:style>
    <style:style style:name="T25" style:family="text">
      <style:text-properties officeooo:rsid="001c621e"/>
    </style:style>
    <style:style style:name="T26" style:family="text">
      <style:text-properties officeooo:rsid="001c66da"/>
    </style:style>
    <style:style style:name="T27" style:family="text">
      <style:text-properties officeooo:rsid="001d8ac9"/>
    </style:style>
    <style:style style:name="T28" style:family="text">
      <style:text-properties officeooo:rsid="001f62eb"/>
    </style:style>
    <style:style style:name="T29" style:family="text">
      <style:text-properties officeooo:rsid="001f8b04"/>
    </style:style>
    <style:style style:name="T30" style:family="text">
      <style:text-properties officeooo:rsid="00217e5a"/>
    </style:style>
    <style:style style:name="T31" style:family="text">
      <style:text-properties officeooo:rsid="002318e1"/>
    </style:style>
    <style:style style:name="T32" style:family="text">
      <style:text-properties officeooo:rsid="0024af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1.27</text:h>
      <text:h text:style-name="P6" text:outline-level="1"><text:span text:style-name="T15">Владимир Уйба </text:span><text:span text:style-name="T16">участвуйтіс Коми Республика</text:span><text:span text:style-name="T17">ын</text:span><text:span text:style-name="T16"> </text:span>МВД коллегиялӧн <text:span text:style-name="T19">паськӧдӧм </text:span>заседание<text:span text:style-name="T1">ын</text:span> </text:h>
      <text:p text:style-name="P1"><text:span text:style-name="T1">Тӧвшӧр тӧлысь 27 лунӧ с</text:span><text:span text:style-name="T18">ӧ</text:span><text:span text:style-name="T1">вещание </text:span><text:span text:style-name="T20">дырйи</text:span><text:span text:style-name="T1"> вӧчисны</text:span><text:span text:style-name="T2"> </text:span><text:span text:style-name="T1">кывкӧртӧдъяс ведомстволӧн 2022 во</text:span><text:span text:style-name="T20">ся удж серти</text:span>. <text:span text:style-name="T3">Коми Республикаса Юралысь аттьӧаліс инӧд видзысьясӧс служебнӧй уджмогъяс бура олӧмӧ пӧртӧмысь</text:span>, <text:span text:style-name="T3">уджын бур шедӧдӧмторъясысь да сетіс сотрудникъяслы Аттьӧалана письмӧяс</text:span>.</text:p>
      <text:p text:style-name="P4">«<text:span text:style-name="T3">Медводз кӧсъя аттьӧавны </text:span><text:span text:style-name="T4">Коми Республикаса олысьяс</text:span><text:span text:style-name="T20">лысь</text:span><text:span text:style-name="T3"> </text:span><text:span text:style-name="T4">безопасносьт да лӧньлун могмӧдӧм</text:span><text:span text:style-name="T20">ӧ</text:span><text:span text:style-name="T4"> </text:span><text:span text:style-name="T3">тӧдчана пай </text:span><text:span text:style-name="T4">пуктӧмысь. </text:span>2022 <text:span text:style-name="T4">воын сьӧкыд геополитическӧй </text:span><text:span text:style-name="T14">серпас</text:span><text:span text:style-name="T4">кӧд, торъя военнӧй операция нуӧдӧмкӧд йитӧдын</text:span><text:span text:style-name="T5"> </text:span><text:span text:style-name="T4">республикаса пытшкӧс делӧяс органъяс вылӧ </text:span><text:span text:style-name="T5">водіс содтӧд </text:span><text:span text:style-name="T25">удж</text:span><text:span text:style-name="T4"> </text:span><text:span text:style-name="T18">инӧд</text:span><text:span text:style-name="T25">а</text:span><text:span text:style-name="T18"> пӧрадок</text:span><text:span text:style-name="T5"> видзӧмын, </text:span><text:span text:style-name="T26">войтырлысь</text:span><text:span text:style-name="T5"> безопасносьт могмӧдӧмын</text:span>. <text:span text:style-name="T6">Н</text:span><text:span text:style-name="T5">уӧд</text:span><text:span text:style-name="T6">ӧны ыджыд удж йӧза</text:span><text:span text:style-name="T26">инъясын</text:span><text:span text:style-name="T6">, улич</text:span><text:span text:style-name="T26">аяс</text:span><text:span text:style-name="T6"> вылын мыж вӧчӧм</text:span><text:span text:style-name="T26">ъяслысь лыд</text:span><text:span text:style-name="T6"> чинтӧм серти, а сідзжӧ ӧружиеӧн вӧдитчӧмӧн йитчӧм мыж вӧчӧм</text:span><text:span text:style-name="T26">ъясысь</text:span><text:span text:style-name="T6"> ӧлӧдӧм серти</text:span>», - <text:span text:style-name="T6">шуис</text:span> Владимир Уйба.</text:p>
      <text:p text:style-name="P5">«<text:span text:style-name="T7">Ӧтйӧза пӧрадок могмӧдӧм да м</text:span>ыж вӧчӧмлы паныд <text:span text:style-name="T27">удж нуӧдӧм</text:span>» <text:span text:style-name="T7">Коми Республикаса канму уджтас серти</text:span> 2022 <text:span text:style-name="T7">воын регионса МВД-лысь мероприятиеяс сьӧмӧн могмӧдӧм вылӧ республика</text:span><text:span text:style-name="T28">нскӧй</text:span><text:span text:style-name="T7"> сьӧмкудйысь вичмӧдӧма 7 миллионысь унджык шайт</text:span>.</text:p>
      <text:p text:style-name="P2"><text:span text:style-name="T7">Кыдз</text:span><text:span text:style-name="T29">и</text:span><text:span text:style-name="T7"> пасйис Коми Республикаса Юралысь, профилактика уджъяс отсӧгӧн инӧд видз</text:span><text:span text:style-name="T29">ан</text:span><text:span text:style-name="T7"> органъяслы удайтчис 2022 воын </text:span><text:span text:style-name="T9">чинтыны</text:span><text:span text:style-name="T8"> </text:span>юӧртан да телекоммуникация технологияясӧн вӧдитчӧм<text:span text:style-name="T9">ӧн </text:span><text:span text:style-name="T8">мыж вӧчӧмлысь лыдсӧ.</text:span> <text:span text:style-name="T9">Сідзжӧ</text:span> Владимир Уйба <text:span text:style-name="T9">торйӧн </text:span><text:span text:style-name="T18">сувтл</text:span><text:span text:style-name="T9">іс </text:span><text:span text:style-name="T30">ныв-зонпосниӧн</text:span><text:span text:style-name="T9"> мыж вӧчӧм</text:span><text:span text:style-name="T30">ъяс</text:span><text:span text:style-name="T9">ысь ӧлӧд</text:span><text:span text:style-name="T10">ӧм</text:span><text:span text:style-name="T9">, туйяс вылын без</text:span><text:span text:style-name="T10">о</text:span><text:span text:style-name="T9">пасносьт содтӧм, экономическӧй </text:span><text:span text:style-name="T10">мыж вӧчӧмъяскӧд тыш </text:span><text:span text:style-name="T30">нуӧдӧм</text:span><text:span text:style-name="T10">, экстремизмлы да терроризмлы паныд сувтӧм </text:span><text:span text:style-name="T30">серти </text:span><text:span text:style-name="T9">юалӧмъяс </text:span><text:span text:style-name="T18">вылӧ</text:span>.</text:p>
      <text:p text:style-name="P3">Владимир Уйба <text:span text:style-name="T10">эскӧдіс</text:span>, <text:span text:style-name="T10">мый Коми Республикаса Веськӧдлан котыр водзӧ кутас отсавны </text:span><text:span text:style-name="T11">инӧд видз</text:span><text:span text:style-name="T31">ан</text:span><text:span text:style-name="T11"> органъяслы инӧда пӧрадок могмӧдӧмын</text:span>. <text:span text:style-name="T11">Сідз, </text:span><text:span text:style-name="T31">ныв-зонпосниӧн</text:span><text:span text:style-name="T11"> мыж вӧчӧм</text:span><text:span text:style-name="T31">ъясысь</text:span><text:span text:style-name="T11"> ӧлӧдӧм могысь бара кутас</text:span><text:span text:style-name="T18">ны</text:span><text:span text:style-name="T11"> уджавны картинг да мотоспорт серти техническӧй секцияяс, кутшӧмъяс </text:span><text:soft-page-break/><text:span text:style-name="T11">кутасны кыскыны сьӧкыд </text:span><text:span text:style-name="T31">томуловӧс</text:span><text:span text:style-name="T11"> спортӧн занимайтчӧм дорӧ </text:span><text:span text:style-name="T12">да ышӧдны найӧс </text:span><text:span text:style-name="T31">нуӧдны</text:span><text:span text:style-name="T12"> дзоньвидза </text:span><text:span text:style-name="T31">оласног</text:span>. <text:span text:style-name="T32">Та</text:span><text:span text:style-name="T12">ысь кындзи, </text:span><text:span text:style-name="T14">К</text:span><text:span text:style-name="T12">оми Республикаса Юралысьлӧн да Веськӧдлан котырлӧн водзмӧстчӧм серти примитӧма оланпас, мый серти гражданалы, кодъяс сетісны ГИБДД-ӧ видеорегистраторъяс либӧ мукӧд техническӧй </text:span><text:span text:style-name="T13">средствояс вылысь </text:span><text:span text:style-name="T14">туй </text:span><text:span text:style-name="T32">кузя ветлан </text:span><text:span text:style-name="T14">правилӧяс торкалӧм</text:span><text:span text:style-name="T32">сӧ</text:span><text:span text:style-name="T14"> фиксируйтӧмӧн </text:span><text:span text:style-name="T12">материалъяс, </text:span><text:span text:style-name="T14">кутасны мынтыны сьӧм.</text:span></text:p>
      <text:p text:style-name="P9"><text:span text:style-name="T21">«</text:span><text:span text:style-name="T22">Эска</text:span><text:span text:style-name="T21">, </text:span><text:span text:style-name="T22">тайӧ да мукӧд нырвизь серти ӧтувъя удж</text:span><text:span text:style-name="T24">ным</text:span><text:span text:style-name="T22"> мунас водзӧ да сетас позянлун шедӧдны республикаын пӧрадок </text:span><text:span text:style-name="T23">да оланпаслун </text:span><text:span text:style-name="T22">могмӧдӧмын нӧшта ыджыд </text:span><text:span text:style-name="T24">вермӧмъяс</text:span><text:span text:style-name="T21">», - </text:span><text:span text:style-name="T22">пасйис Коми Республикаса Юралысь</text:span><text:span text:style-name="T21">.</text:span></text:p>
      <text:h text:style-name="P11" text:outline-level="1">2023.01.27</text:h>
      <text:h text:style-name="P10" text:outline-level="1">Владимир Уйба принял участие в расширенном заседании коллегии МВД по Республике Коми</text:h>
      <text:p text:style-name="P8">На совещании 27 января подвели итоги работы ведомства за 2022 год. Глава Республики Коми поблагодарил правоохранителей за добросовестное исполнение служебных обязанностей, достижение положительных результатов в профессиональной деятельности и вручил Благодарственные письма ряду сотрудников.</text:p>
      <text:p text:style-name="P8">«Прежде всего, хочу поблагодарить за значительный вклад в обеспечение безопасности и спокойствия жителей Республики Коми. В 2022 году в связи со сложной геополитической обстановкой, проведением специальной военной операции на органы внутренних дел республики легла дополнительная нагрузка в вопросах поддержания правопорядка, обеспечения общественной безопасности. Большая работа проводится по снижению уровня преступности в общественных местах, на улицах, а также по профилактике преступлений, связанных с использованием оружия», - сказал Владимир Уйба.</text:p>
      <text:p text:style-name="P8">В рамках государственной программы Республики Коми «Обеспечение общественного порядка и противодействие преступности» в 2022 году на финансирование мероприятий регионального МВД из республиканского бюджета выделено более 7 миллионов рублей.</text:p>
      <text:p text:style-name="P8">Как отметил Глава Республики Коми, благодаря активной профилактической работе правоохранительным органам удалось в 2022 году не допустить роста количества преступлений, совершаемых с использованием информационно-телекоммуникационных технологий. Также Владимир Уйба обратил особое внимание на вопросы профилактики подростковой преступности, повышения безопасности на дорогах, борьбы с экономическими преступлениями, противостояния экстремизму и терроризму.</text:p>
      <text:p text:style-name="P8">Владимир Уйба заверил, что Правительство Республики Коми не <text:soft-page-break/>останется в стороне и продолжит содействовать правоохранительным органам в обеспечении правопорядка. Так, в целях профилактики подростковой преступности будет возобновлена работа технических секций по картингу и мотоспорту, которые будут вовлекать в занятия спортом трудных подростков и мотивировать их к ведению здорового образа жизни. Кроме того, по инициативе Главы и Правительства Республики Коми принят закон, на основании которого гражданам, предоставившим в ГИБДД материалы с видеорегистраторов или других технических средств с фиксацией фактов нарушения правил дорожного движения, будет выплачиваться денежное вознаграждение.</text:p>
      <text:p text:style-name="P8">«Уверен, наша совместная работа по этим и другим направлениям будет продолжена и позволит достичь ещё более высоких результатов в обеспечении порядка и законности на территории республики», - отметил Глава Республики Коми.</text:p>
      <text:p text:style-name="P12">224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16:38:47.696000000</dc:date>
    <meta:editing-duration>PT59M42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7" meta:word-count="596" meta:character-count="4861" meta:non-whitespace-character-count="4281"/>
  </office:meta>
</office:document-meta>
</file>