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e022c" officeooo:paragraph-rsid="000e022c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e022c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e022c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e022c" officeooo:paragraph-rsid="000e022c" style:font-size-asian="14pt" style:font-weight-asian="normal" style:font-size-complex="14pt" style:font-weight-complex="normal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e022c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61e41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e022c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e022c" officeooo:paragraph-rsid="000e022c" style:font-size-asian="14pt" style:font-size-complex="14pt"/>
    </style:style>
    <style:style style:name="T1" style:family="text">
      <style:text-properties officeooo:rsid="000e022c"/>
    </style:style>
    <style:style style:name="T2" style:family="text">
      <style:text-properties officeooo:rsid="000fa833"/>
    </style:style>
    <style:style style:name="T3" style:family="text">
      <style:text-properties officeooo:rsid="001163ba"/>
    </style:style>
    <style:style style:name="T4" style:family="text">
      <style:text-properties officeooo:rsid="001336cd"/>
    </style:style>
    <style:style style:name="T5" style:family="text">
      <style:text-properties officeooo:rsid="00161e41"/>
    </style:style>
    <style:style style:name="T6" style:family="text">
      <style:text-properties officeooo:rsid="0017ff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1.30</text:h>
      <text:h text:style-name="P8" text:outline-level="1">Владимир Уйба <text:span text:style-name="T1">висьталіс Печора ю вомӧн дыр виччысяна пос стрӧитӧм йылысь</text:span> </text:h>
      <text:p text:style-name="P7">Коми <text:span text:style-name="T1">Республика </text:span><text:span text:style-name="T2">босьтас федеральнӧй сьӧмкудйысь сьӧма отсӧг Печора ю вомӧн пос стрӧитӧм вылӧ</text:span>. <text:span text:style-name="T2">Проектнӧй да рабочӧй документация дасьтӧм серти уджъяс</text:span><text:span text:style-name="T5">сӧ</text:span><text:span text:style-name="T2"> кӧсйӧны </text:span><text:span text:style-name="T6">вӧчны</text:span><text:span text:style-name="T2"> 2024 во помӧдз.</text:span></text:p>
      <text:p text:style-name="P6"><text:span text:style-name="T2">Сы бӧрын, кор </text:span>проектно-сметн<text:span text:style-name="T2">ӧй</text:span> документация<text:span text:style-name="T5">сӧ</text:span> <text:span text:style-name="T2">ло</text:span><text:span text:style-name="T4">ӧ</text:span><text:span text:style-name="T2"> </text:span><text:span text:style-name="T3">лӧсьӧдӧ</text:span><text:span text:style-name="T2">ма, регионса Веськӧдлан котыр </text:span><text:span text:style-name="T3">водзӧ </text:span><text:span text:style-name="T5">кутас </text:span><text:span text:style-name="T3">нуӧд</text:span><text:span text:style-name="T5">ны</text:span><text:span text:style-name="T3"> объект стрӧитӧм вылӧ федеральнӧй средствояс кыскӧм серти удж.</text:span></text:p>
      <text:p text:style-name="P6"><text:span text:style-name="T5">Паськыд</text:span><text:span text:style-name="T4">джыка</text:span> – <text:span text:style-name="T4">Коми Республикаса Юралысьлӧн видео пыр шыӧдчӧмын</text:span>.</text:p>
      <text:p text:style-name="P6"/>
      <text:p text:style-name="P2"/>
      <text:p text:style-name="P1"/>
      <text:h text:style-name="P4" text:outline-level="1">2023.01.30</text:h>
      <text:h text:style-name="P5" text:outline-level="1">Владимир Уйба рассказал о долгожданном строительстве моста через реку Печора</text:h>
      <text:p text:style-name="P3">Республика Коми получит финансирование из федерального бюджета на мероприятия по строительству моста через реку Печора. Работы по подготовке проектной и рабочей документации планируется выполнить до конца 2024 года.</text:p>
      <text:p text:style-name="P3">После того, как проектно-сметная документация будет разработана, Правительство региона продолжит работу по привлечению федеральных средств на строительство объекта.</text:p>
      <text:p text:style-name="P3">Подробнее – в видеообращении Главы Республики Коми.</text:p>
      <text:p text:style-name="P1">44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1T16:48:38.523000000</dc:date>
    <meta:editing-duration>PT41M34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29" meta:character-count="1013" meta:non-whitespace-character-count="892"/>
  </office:meta>
</office:document-meta>
</file>