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/>
      <style:text-properties officeooo:rsid="001dac4b" officeooo:paragraph-rsid="001dac4b" fo:hyphenate="false" loext:hyphenation-no-caps="false"/>
    </style:style>
    <style:style style:name="P2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/>
      <style:text-properties style:font-name="Times New Roman" fo:font-size="14pt" fo:language="kpv" fo:country="RU" fo:font-weight="normal" officeooo:rsid="001f16c7" officeooo:paragraph-rsid="001f16c7" style:font-size-asian="14pt" style:font-weight-asian="normal" style:font-size-complex="14pt" style:font-weight-complex="normal" fo:hyphenate="false" loext:hyphenation-no-caps="false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dac4b" officeooo:paragraph-rsid="001dac4b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dac4b" officeooo:paragraph-rsid="00206a1e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ac4b" style:font-size-asian="14pt" style:font-size-complex="14pt"/>
    </style:style>
    <style:style style:name="P6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page-number="auto" fo:background-color="transparent" fo:keep-with-next="always"/>
      <style:text-properties style:font-name="Times New Roman" fo:font-size="14pt" fo:language="kpv" fo:country="RU" fo:font-weight="normal" officeooo:rsid="001dac4b" officeooo:paragraph-rsid="001dac4b" style:font-size-asian="14pt" style:font-weight-asian="normal" style:font-size-complex="14pt" style:font-weight-complex="normal" fo:hyphenate="false" loext:hyphenation-no-caps="false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ac4b" style:font-size-asian="14pt" style:font-size-complex="14pt"/>
    </style:style>
    <style:style style:name="P8" style:family="paragraph" style:parent-style-name="Standard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reak-before="pag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96db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06a1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dac4b" officeooo:paragraph-rsid="0021a7f1" style:font-size-asian="14pt" style:font-weight-asian="bold" style:font-size-complex="14pt" style:font-weight-complex="bold"/>
    </style:style>
    <style:style style:name="T1" style:family="text">
      <style:text-properties officeooo:rsid="001dac4b"/>
    </style:style>
    <style:style style:name="T2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1f16c7" style:font-size-asian="14pt" style:font-weight-asian="normal" style:font-size-complex="14pt" style:font-weight-complex="normal"/>
    </style:style>
    <style:style style:name="T4" style:family="text">
      <style:text-properties officeooo:rsid="00238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3.01.<text:span text:style-name="T1">31</text:span></text:p>
      <text:p text:style-name="P11">Комиын урасьӧм тӧлысь 1 лунсянь заводитасны видлавны “Войтырлӧн сьӧмкуд” нырвизь серти проектъяс</text:p>
      <text:h text:style-name="P6" text:outline-level="1">Таво субсидиялысь медыджыд <text:span text:style-name="T4">мын</text:span>дасӧ содтісны 1,5-2 пӧв. Тайӧ сетас позянлун збыльмӧдны ыджыдджык да бурджык проектъяс. </text:h>
      <text:h text:style-name="P1" text:outline-level="1"><text:span text:style-name="T2">Таысь кындзи, содісны тӧдчана нырвизьяс. Шуам, </text:span><text:span text:style-name="T3">сикт-грездъясын вузасьӧмсӧ котыртӧм. Сійӧс збыльмӧдӧм вылӧ республиканскӧй сьӧмкудйысь позьӧ босьтны 2 млн шайтӧдз.</text:span></text:h>
      <text:h text:style-name="P2" text:outline-level="1">Та йылысь видео пыр аслас шыӧдчӧмын висьталіс Коми Республикаса Юралысь Владимир Уйба.</text:h>
      <text:p text:style-name="P3"/>
      <text:p text:style-name="P9"/>
      <text:p text:style-name="P9"/>
      <text:p text:style-name="P10">2023.01.<text:span text:style-name="T1">31</text:span></text:p>
      <text:h text:style-name="P7" text:outline-level="1">С 1 февраля в Коми начнутся обсуждения проектов по направлению «Народный бюджет»</text:h>
      <text:p text:style-name="P5">В этом году максимальная сумма субсидии увеличена в 1,5-2 раза. Это позволит реализовать более масштабные и качественные проекты.</text:p>
      <text:p text:style-name="P5">Кроме того, расширились приоритеты. Например, появилось новое направление – организация торговли в сельских населённых пунктах. На его реализацию из республиканского бюджета можно получить до 2 млн рублей. </text:p>
      <text:p text:style-name="P5">Об этом в своём видеообращении рассказал Глава Республики Коми Владимир Уйба. </text:p>
      <text:p text:style-name="P4">4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6T11:44:00Z</meta:creation-date>
    <dc:date>2023-02-01T16:36:59.876000000</dc:date>
    <meta:editing-cycles>12</meta:editing-cycles>
    <meta:editing-duration>PT2H38M13S</meta:editing-duration>
    <meta:document-statistic meta:table-count="0" meta:image-count="0" meta:object-count="0" meta:page-count="1" meta:paragraph-count="11" meta:word-count="128" meta:character-count="978" meta:non-whitespace-character-count="857"/>
    <meta:template xlink:type="simple" xlink:actuate="onRequest" xlink:title="" xlink:href="Normal"/>
  </office:meta>
</office:document-meta>
</file>