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181aba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81aba" officeooo:paragraph-rsid="000e022c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81aba" officeooo:paragraph-rsid="00181ab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1aba" officeooo:paragraph-rsid="00181aba" style:font-size-asian="14pt" style:font-size-complex="14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officeooo:rsid="00181ab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b59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3.01.3</text:span><text:span text:style-name="T2">1</text:span></text:h>
      <text:p text:style-name="P7"><text:span text:style-name="T3">Коми Республикаса Юралысь Владимир Уйба </text:span><text:span text:style-name="T4">м</text:span><text:span text:style-name="T3">ача хоккейысь </text:span><text:span text:style-name="T4">В</text:span><text:span text:style-name="T3">ылыс лигаын</text:span><text:span text:style-name="T1"> </text:span><text:span text:style-name="T3">«Строитель-Сыктывкар» командалӧн нӧшта ӧти вермӧм йылысь</text:span></text:p>
      <text:h text:style-name="P1" text:outline-level="1"/>
      <text:p text:style-name="P5"/>
      <text:p text:style-name="P5"/>
      <text:h text:style-name="P3" text:outline-level="1"><text:span text:style-name="T1">2023.01.3</text:span><text:span text:style-name="T2">1</text:span></text:h>
      <text:h text:style-name="P4" text:outline-level="1">Глава Республики Коми Владимир Уйба об очередной победе команды «Строитель-Сыктывкар» в Высшей лиге по хоккею с мячом</text:h>
      <text:p text:style-name="P6"><text:span text:style-name="T1">Габова 1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1T17:06:17.719000000</dc:date>
    <meta:editing-duration>PT51M26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36" meta:character-count="271" meta:non-whitespace-character-count="240"/>
  </office:meta>
</office:document-meta>
</file>