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f022d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0b0e2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f022d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0f022d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normal" officeooo:rsid="000f022d" officeooo:paragraph-rsid="000f022d" style:font-size-asian="14pt" style:font-weight-asian="normal" style:font-size-complex="14pt" style:font-weight-complex="normal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0f022d" officeooo:paragraph-rsid="000f022d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f022d" officeooo:paragraph-rsid="000f022d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9579c" style:font-size-asian="14pt" style:font-size-complex="14pt"/>
    </style:style>
    <style:style style:name="T1" style:family="text">
      <style:text-properties officeooo:rsid="000fac42"/>
    </style:style>
    <style:style style:name="T2" style:family="text">
      <style:text-properties officeooo:rsid="0010b0e2"/>
    </style:style>
    <style:style style:name="T3" style:family="text">
      <style:text-properties officeooo:rsid="001171c4"/>
    </style:style>
    <style:style style:name="T4" style:family="text">
      <style:text-properties officeooo:rsid="00125145"/>
    </style:style>
    <style:style style:name="T5" style:family="text">
      <style:text-properties officeooo:rsid="00136671"/>
    </style:style>
    <style:style style:name="T6" style:family="text">
      <style:text-properties fo:language="kpv" fo:country="RU"/>
    </style:style>
    <style:style style:name="T7" style:family="text">
      <style:text-properties fo:language="kpv" fo:country="RU" officeooo:rsid="00125145"/>
    </style:style>
    <style:style style:name="T8" style:family="text">
      <style:text-properties fo:language="kpv" fo:country="RU" officeooo:rsid="0019579c"/>
    </style:style>
    <style:style style:name="T9" style:family="text">
      <style:text-properties officeooo:rsid="001730ec"/>
    </style:style>
    <style:style style:name="T10" style:family="text">
      <style:text-properties officeooo:rsid="00179416"/>
    </style:style>
    <style:style style:name="T11" style:family="text">
      <style:text-properties officeooo:rsid="0019579c"/>
    </style:style>
    <style:style style:name="T12" style:family="text">
      <style:text-properties officeooo:rsid="001a90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01.31</text:h>
      <text:h text:style-name="P5" text:outline-level="1">«Стр<text:span text:style-name="T11">о</text:span>итель-Сыктывкар» <text:span text:style-name="T1">вермис</text:span> нижегородск<text:span text:style-name="T1">ӧ</text:span>й «Старт-2» 10:4 <text:span text:style-name="T1">тшӧтӧн</text:span></text:h>
      <text:p text:style-name="P3"><text:span text:style-name="T1">Гортса йи вылын вермӧмӧн ворсысьясӧс </text:span><text:span text:style-name="T2">чолӧмаліс «Стр</text:span><text:span text:style-name="T11">о</text:span><text:span text:style-name="T2">итель-Сыктывкар» клуб</text:span><text:span text:style-name="T9">са</text:span><text:span text:style-name="T2"> почёта президент, Коми Республикаса Юралысь</text:span> Владимир Уйба. <text:span text:style-name="T2">Сійӧ воліс мача хоккей серти Вы</text:span><text:span text:style-name="T5">лыс</text:span><text:span text:style-name="T2"> лигаса витӧд турлӧн медводдза ворсӧм </text:span><text:span text:style-name="T3">вылӧ</text:span><text:span text:style-name="T2">, медым </text:span><text:span text:style-name="T3">лоны ӧтвыв сыктывкарса хоккеистъяскӧд</text:span>.</text:p>
      <text:p text:style-name="P10">«<text:span text:style-name="T3">Миян хоккеистъяс гортса йи вылын бура ворсісны, </text:span><text:span text:style-name="T10">лоисны </text:span><text:span text:style-name="T3">верм</text:span><text:span text:style-name="T10">ысьясӧн</text:span><text:span text:style-name="T3"> Нижний Новгородкӧд аддзысьлігӧн</text:span>. Но <text:span text:style-name="T3">оз ков личӧдчыны. Водзын нӧшта кык ворсӧм Сыктывкарын</text:span>. <text:span text:style-name="T3">Миян зонъяс кӧ вермасны нижегородсаяскӧд гортса став куим матчын, то витӧд турлӧн кывкӧртӧдъяс серти эмӧсь </text:span><text:span text:style-name="T4">позянлунъяс юрнуӧдны </text:span><text:span text:style-name="T10">турнирнӧй таблицаын</text:span>. <text:span text:style-name="T4">Кора сыктывкарсаясӧс аски да аскомысь локны стадион вылӧ да лоны ӧтвыв ас командакӧд</text:span>. «Стр<text:span text:style-name="T11">о</text:span>итель-Сыктывкар», в<text:span text:style-name="T4">одзӧ</text:span>!», - <text:span text:style-name="T4">шуис</text:span> Владимир Уйба.</text:p>
      <text:p text:style-name="P4"><text:span text:style-name="T4">2022 вося ӧшым тӧлысь помын командаяс аддзысьлісны </text:span>Нижн<text:span text:style-name="T12">и</text:span><text:span text:style-name="T4">й</text:span> Новгород<text:span text:style-name="T4">ын</text:span>, <text:span text:style-name="T4">к</text:span><text:span text:style-name="T5">ӧ</text:span><text:span text:style-name="T4">ні сыктывкарсаяс вермисны куимысь</text:span>.</text:p>
      <text:p text:style-name="P1"><text:span text:style-name="T6">«Стр</text:span><text:span text:style-name="T8">о</text:span><text:span text:style-name="T6">итель-Сыктывкар» </text:span><text:span text:style-name="T7">командакӧд матчьяс мунасны сідзжӧ урасьӧм тӧлысь 1 да 2 лунъясӧ</text:span><text:span text:style-name="T6"> Республиканск</text:span><text:span text:style-name="T7">ӧй</text:span><text:span text:style-name="T6"> стадион </text:span><text:span text:style-name="T7">вылын</text:span><text:span text:style-name="T6">.</text:span></text:p>
      <text:h text:style-name="P8" text:outline-level="1">2023.01.31</text:h>
      <text:h text:style-name="P6" text:outline-level="1">«Строитель-Сыктывкар» обыграл нижегородский «Старт-2» со счётом 10:4</text:h>
      <text:p text:style-name="P2">С победой на домашнем льду игроков поздравил почётный президент клуба «Строитель-Сыктывкар», Глава Республики Коми Владимир Уйба. Он посетил первую игру пятого тура Высшей лиги по хоккею с мячом, чтобы поддержать сыктывкарских хоккеистов.</text:p>
      <text:p text:style-name="P2">«Наши хоккеисты показали хорошую игру на домашнем льду, продолжив серию побед во встречах с Нижним Новгородом. Но совершенно точно не стоит расслабляться. Впереди ещё две игры в Сыктывкаре. Если наши ребята одержат победы во всех трёх домашних матчах с нижегородцами, то по итогам пятого тура есть все шансы не просто подняться выше в турнирной таблице, но и возглавить её. Призываю сыктывкарцев завтра и послезавтра прийти на стадион и поддержать родную команду. «Строитель-Сыктывкар», вперёд!», - сказал Владимир Уйба.</text:p>
      <text:p text:style-name="P2">В конце декабря 2022 года команды встречались в Нижнем Новгороде, где сыктывкарцы трижды одержали победу.</text:p>
      <text:p text:style-name="P2">Матчи с участием команды «Строитель-Сыктывкар» также пройдут 1 и 2 февраля на Республиканском стадионе.</text:p>
      <text:p text:style-name="P9">89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1T17:17:54.859000000</dc:date>
    <meta:editing-duration>PT14M33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72" meta:character-count="2047" meta:non-whitespace-character-count="1788"/>
  </office:meta>
</office:document-meta>
</file>