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c5afa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5afa" officeooo:paragraph-rsid="001c5afa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ff936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cbc96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107da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12653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3bf5e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91e37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b8069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d684d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c5afa" style:font-size-asian="14pt" style:font-size-complex="14pt"/>
    </style:style>
    <style:style style:name="P1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1c5afa" officeooo:paragraph-rsid="001c5afa" style:font-size-asian="14pt" style:font-weight-asian="normal" style:font-size-complex="14pt" style:font-weight-complex="normal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c5afa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3d684d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c5afa" officeooo:paragraph-rsid="001c5afa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022765b" style:font-weight-asian="bold" style:font-weight-complex="bold"/>
    </style:style>
    <style:style style:name="T3" style:family="text">
      <style:text-properties fo:font-weight="bold" officeooo:rsid="00325a4a" style:font-weight-asian="bold" style:font-weight-complex="bold"/>
    </style:style>
    <style:style style:name="T4" style:family="text">
      <style:text-properties fo:font-weight="bold" officeooo:rsid="00235738" style:font-weight-asian="bold" style:font-weight-complex="bold"/>
    </style:style>
    <style:style style:name="T5" style:family="text">
      <style:text-properties fo:font-weight="bold" officeooo:rsid="0033bf5e" style:font-weight-asian="bold" style:font-weight-complex="bold"/>
    </style:style>
    <style:style style:name="T6" style:family="text">
      <style:text-properties fo:font-weight="bold" officeooo:rsid="003736c3" style:font-weight-asian="bold" style:font-weight-complex="bold"/>
    </style:style>
    <style:style style:name="T7" style:family="text">
      <style:text-properties fo:font-weight="bold" officeooo:rsid="00255401" style:font-weight-asian="bold" style:font-weight-complex="bold"/>
    </style:style>
    <style:style style:name="T8" style:family="text">
      <style:text-properties fo:font-weight="bold" officeooo:rsid="00265768" style:font-weight-asian="bold" style:font-weight-complex="bold"/>
    </style:style>
    <style:style style:name="T9" style:family="text">
      <style:text-properties fo:font-weight="bold" officeooo:rsid="0039fa70" style:font-weight-asian="bold" style:font-weight-complex="bold"/>
    </style:style>
    <style:style style:name="T10" style:family="text">
      <style:text-properties fo:font-weight="bold" officeooo:rsid="0026e926" style:font-weight-asian="bold" style:font-weight-complex="bold"/>
    </style:style>
    <style:style style:name="T11" style:family="text">
      <style:text-properties fo:font-weight="bold" officeooo:rsid="003d684d" style:font-weight-asian="bold" style:font-weight-complex="bold"/>
    </style:style>
    <style:style style:name="T12" style:family="text">
      <style:text-properties fo:font-weight="bold" officeooo:rsid="003abb56" style:font-weight-asian="bold" style:font-weight-complex="bold"/>
    </style:style>
    <style:style style:name="T13" style:family="text">
      <style:text-properties officeooo:rsid="001c5af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de8c9"/>
    </style:style>
    <style:style style:name="T16" style:family="text">
      <style:text-properties officeooo:rsid="001f5dd8"/>
    </style:style>
    <style:style style:name="T17" style:family="text">
      <style:text-properties officeooo:rsid="001fbb81"/>
    </style:style>
    <style:style style:name="T18" style:family="text">
      <style:text-properties officeooo:rsid="001ff936"/>
    </style:style>
    <style:style style:name="T19" style:family="text">
      <style:text-properties officeooo:rsid="00211ad0"/>
    </style:style>
    <style:style style:name="T20" style:family="text">
      <style:text-properties officeooo:rsid="0022765b"/>
    </style:style>
    <style:style style:name="T21" style:family="text">
      <style:text-properties officeooo:rsid="00235738"/>
    </style:style>
    <style:style style:name="T22" style:family="text">
      <style:text-properties officeooo:rsid="00255401"/>
    </style:style>
    <style:style style:name="T23" style:family="text">
      <style:text-properties officeooo:rsid="00265768"/>
    </style:style>
    <style:style style:name="T24" style:family="text">
      <style:text-properties officeooo:rsid="0026e926"/>
    </style:style>
    <style:style style:name="T25" style:family="text">
      <style:text-properties officeooo:rsid="00270322"/>
    </style:style>
    <style:style style:name="T26" style:family="text">
      <style:text-properties officeooo:rsid="002803c1"/>
    </style:style>
    <style:style style:name="T27" style:family="text">
      <style:text-properties officeooo:rsid="0029dde6"/>
    </style:style>
    <style:style style:name="T28" style:family="text">
      <style:text-properties fo:language="kpv" fo:country="RU"/>
    </style:style>
    <style:style style:name="T29" style:family="text">
      <style:text-properties fo:language="kpv" fo:country="RU" officeooo:rsid="00270322"/>
    </style:style>
    <style:style style:name="T30" style:family="text">
      <style:text-properties fo:language="kpv" fo:country="RU" officeooo:rsid="003d684d"/>
    </style:style>
    <style:style style:name="T31" style:family="text">
      <style:text-properties officeooo:rsid="002b466c"/>
    </style:style>
    <style:style style:name="T32" style:family="text">
      <style:text-properties officeooo:rsid="002cbc96"/>
    </style:style>
    <style:style style:name="T33" style:family="text">
      <style:text-properties officeooo:rsid="002ea148"/>
    </style:style>
    <style:style style:name="T34" style:family="text">
      <style:text-properties officeooo:rsid="002fea53"/>
    </style:style>
    <style:style style:name="T35" style:family="text">
      <style:text-properties officeooo:rsid="003107da"/>
    </style:style>
    <style:style style:name="T36" style:family="text">
      <style:text-properties officeooo:rsid="00312653"/>
    </style:style>
    <style:style style:name="T37" style:family="text">
      <style:text-properties officeooo:rsid="00325a4a"/>
    </style:style>
    <style:style style:name="T38" style:family="text">
      <style:text-properties officeooo:rsid="0032bb20"/>
    </style:style>
    <style:style style:name="T39" style:family="text">
      <style:text-properties officeooo:rsid="00352548"/>
    </style:style>
    <style:style style:name="T40" style:family="text">
      <style:text-properties officeooo:rsid="00360fe5"/>
    </style:style>
    <style:style style:name="T41" style:family="text">
      <style:text-properties officeooo:rsid="00391e37"/>
    </style:style>
    <style:style style:name="T42" style:family="text">
      <style:text-properties officeooo:rsid="0039fa70"/>
    </style:style>
    <style:style style:name="T43" style:family="text">
      <style:text-properties officeooo:rsid="003abb56"/>
    </style:style>
    <style:style style:name="T44" style:family="text">
      <style:text-properties officeooo:rsid="003b8069"/>
    </style:style>
    <style:style style:name="T45" style:family="text">
      <style:text-properties officeooo:rsid="003d5ce8"/>
    </style:style>
    <style:style style:name="T46" style:family="text">
      <style:text-properties officeooo:rsid="003d684d"/>
    </style:style>
    <style:style style:name="T47" style:family="text">
      <style:text-properties officeooo:rsid="003e90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3.02.01</text:h>
      <text:h text:style-name="P1" text:outline-level="1">Коми<text:span text:style-name="T13">ын лӧсьӧдасны инвести</text:span><text:span text:style-name="T31">ция боксянь</text:span><text:span text:style-name="T13"> сӧвм</text:span><text:span text:style-name="T26">ӧд</text:span><text:span text:style-name="T13">ан аген</text:span><text:span text:style-name="T27">т</text:span><text:span text:style-name="T13">ство</text:span> </text:h>
      <text:p text:style-name="P5"><text:span text:style-name="T15">Тайӧ Регион</text:span><text:span text:style-name="T35">са</text:span><text:span text:style-name="T15"> инвестиция стандартлӧн вит быть колана элементъяс пиысь ӧти, кутшӧмӧс ӧні федеральнӧй Веськӧдлан котырлӧн тшӧктӧм серти пыртӧны быд регионын</text:span>.</text:p>
      <text:p text:style-name="P3">Регинвестстандарт <text:span text:style-name="T16">артм</text:span><text:span text:style-name="T32">ӧ</text:span><text:span text:style-name="T16"> </text:span><text:span text:style-name="T18">инвестиция процессын став участвуйтыс</text:span><text:span text:style-name="T32">ь</text:span><text:span text:style-name="T18">лы (инвесторъяслы, кан</text:span><text:span text:style-name="T32">му</text:span><text:span text:style-name="T18"> органъяслы, ресурсӧн могмӧдан организацияяслы) </text:span><text:span text:style-name="T16">стӧча гижӧм правилӧяс </text:span><text:span text:style-name="T17">да положениеяс </text:span><text:span text:style-name="T16">збыльмӧдӧм</text:span><text:span text:style-name="T18">ысь. </text:span>Стандарт<text:span text:style-name="T33">ыс</text:span> <text:span text:style-name="T18">урчитӧ инвесторъяскӧд удж котыртӧм да инвестиция проектъяс </text:span><text:span text:style-name="T33">олӧмӧ пӧртны отсалӧм</text:span><text:span text:style-name="T18"> серти власьт органъяс дорӧ ӧт</text:span><text:span text:style-name="T19">ув</text:span><text:span text:style-name="T33">ъя корӧмъяс</text:span><text:span text:style-name="T18">, </text:span><text:span text:style-name="T19">инженернӧй да транспорт инфраструктура объектъяс дорӧ торъя этапъяс да </text:span><text:span text:style-name="T33">кадколастъяс</text:span>.</text:p>
      <text:p text:style-name="P4">Регинвестстандарт <text:span text:style-name="T19">збыльмӧдан юалӧмъяс</text:span><text:span text:style-name="T34">сӧ</text:span> <text:span text:style-name="T19">видлалісны талун, урасьӧм тӧлысь 1 лунӧ, Россияса Веськӧдлан котыр</text:span><text:span text:style-name="T34">ын</text:span><text:span text:style-name="T19"> </text:span><text:span text:style-name="T34">М</text:span><text:span text:style-name="T19">едводдза вице-премьер Андрей Белоусовкӧд сӧвещание </text:span><text:span text:style-name="T34">дырйи</text:span>. <text:span text:style-name="T26">Сэні</text:span><text:span text:style-name="T19"> </text:span><text:span text:style-name="T26">вӧлі и</text:span><text:span text:style-name="T19"> Коми Республикаса</text:span> <text:span text:style-name="T19">Юралысь </text:span>Владимир Уйба.</text:p>
      <text:p text:style-name="P6">Регион<text:span text:style-name="T35">са</text:span> инвестици<text:span text:style-name="T19">я</text:span> стандарт<text:span text:style-name="T35">сӧ</text:span> <text:span text:style-name="T19">заводитісны пыртны 2021 воын </text:span><text:span text:style-name="T20">Россияса </text:span><text:span text:style-name="T35">экономика сӧвмӧдан министерствоӧн</text:span><text:span text:style-name="T20"> бӧрйӧм</text:span><text:span text:style-name="T19"> 45 пилотнӧй регионын</text:span>. <text:span text:style-name="T20">Коми Республика на лыдӧ эз пыр, но Владимир Уйбалӧн тшӧктӧм серти регионса Веськӧдлан котыр ачыс заводитіс збыльмӧд</text:span><text:span text:style-name="T35">ны</text:span><text:span text:style-name="T20"> Регинвестстандарт</text:span><text:span text:style-name="T47">сӧ</text:span><text:span text:style-name="T20">. </text:span></text:p>
      <text:p text:style-name="P7"><text:span text:style-name="T36">Т</text:span><text:span text:style-name="T20">айӧ удж отсӧгӧн Комиын план-график вевтыртӧмӧн пыртӧма 5 быть колана элементысь 3</text:span>.</text:p>
      <text:p text:style-name="P4">2021 <text:span text:style-name="T20">воын примитӧма Коми Республикаса </text:span><text:span text:style-name="T2">инвестици</text:span><text:span text:style-name="T3">оннӧй</text:span><text:span text:style-name="T2"> декларация</text:span>, <text:span text:style-name="T20">кӧні пасйӧма регионл</text:span><text:span text:style-name="T37">ысь</text:span><text:span text:style-name="T20"> инвестиционнӧй </text:span><text:span text:style-name="T21">верктуйяс</text:span><text:span text:style-name="T37">сӧ</text:span><text:span text:style-name="T21">, бизнеслы удж</text:span><text:span text:style-name="T37">алан</text:span><text:span text:style-name="T21"> условиеяс</text:span><text:span text:style-name="T38">сӧ</text:span><text:span text:style-name="T21">, бизнеслы отсӧг сетан региональнӧй инфраструктура</text:span><text:span text:style-name="T38">сӧ</text:span><text:span text:style-name="T21">, отсӧг сетан мераяс</text:span><text:span text:style-name="T38">сӧ</text:span><text:span text:style-name="T21">, республика</text:span><text:span text:style-name="T37">са</text:span><text:span text:style-name="T21"> инвестици</text:span><text:span text:style-name="T37">оннӧй</text:span><text:span text:style-name="T21"> команда</text:span><text:span text:style-name="T38">сӧ</text:span>.</text:p>
      <text:p text:style-name="P8">2022 <text:span text:style-name="T21">воын Коми Республикаын инвестиция климат бурмӧдӧм да экспорт сӧвмӧдӧм серти Сӧвет дырйи лӧсьӧдӧма </text:span><text:span text:style-name="T4">инвестици</text:span><text:span text:style-name="T5">оннӧй</text:span><text:span text:style-name="T4"> </text:span><text:soft-page-break/><text:span text:style-name="T4">комитет</text:span><text:span text:style-name="T21">, кытчӧ верм</text:span><text:span text:style-name="T39">ӧ</text:span><text:span text:style-name="T21">ны шыӧдчыны предприятиеяс сетевӧй да ресурсӧн могмӧдан организацияяск</text:span><text:span text:style-name="T22">ӧд, меставывса асвеськӧдлан органъяскӧд вен</text:span><text:span text:style-name="T40">зьӧм</text:span><text:span text:style-name="T22"> дырйи.</text:span></text:p>
      <text:p text:style-name="P9"><text:span text:style-name="T22">Сідзжӧ </text:span>2022 <text:span text:style-name="T22">воын</text:span> <text:span text:style-name="T22">пыртӧма </text:span><text:span text:style-name="T6">И</text:span><text:span text:style-name="T7">нвестици</text:span><text:span text:style-name="T6">оннӧй</text:span><text:span text:style-name="T7"> правилӧяслысь </text:span><text:span text:style-name="T6">с</text:span><text:span text:style-name="T7">вод</text:span><text:span text:style-name="T22">, мый петкӧдлӧ быдсяма инфраструктура объектъяс дорӧ йитчигӧн инвесторлысь удж</text:span><text:span text:style-name="T41">сӧ</text:span>. <text:span text:style-name="T22">Тайӧ</text:span><text:span text:style-name="T23"> </text:span><text:span text:style-name="T22">инвесторлӧн </text:span><text:span text:style-name="T41">сьӧрсьӧн-бӧрсьӧн</text:span><text:span text:style-name="T22"> </text:span><text:span text:style-name="T23">воськовъяс услугаяс босьтӧм </text:span><text:span text:style-name="T41">вылӧ</text:span><text:span text:style-name="T23"> </text:span><text:span text:style-name="T41">кадколастъяссӧ,</text:span><text:span text:style-name="T22"> </text:span><text:span text:style-name="T23">процедураяс</text:span><text:span text:style-name="T41">сӧ</text:span><text:span text:style-name="T23"> да колана документъяс</text:span><text:span text:style-name="T41">сӧ</text:span><text:span text:style-name="T23"> нормативнӧй документъяс вылӧ ссылкаяс</text:span><text:span text:style-name="T41">ӧн</text:span><text:span text:style-name="T23"> индӧмӧн. </text:span></text:p>
      <text:p text:style-name="P10"><text:span text:style-name="T23">Ӧні Коми Республикаса Инвестиция портал вылын тыртӧны </text:span><text:span text:style-name="T8">Инвестици</text:span><text:span text:style-name="T9">оннӧй</text:span><text:span text:style-name="T8"> карта</text:span><text:span text:style-name="T23">. С</text:span><text:span text:style-name="T42">эні</text:span><text:span text:style-name="T23"> кутасны тыдавны топография </text:span><text:span text:style-name="T43">мыччӧдъ</text:span><text:span text:style-name="T23">яс, инфраструктура (кӧрт туй </text:span><text:span text:style-name="T44">объектъяс</text:span><text:span text:style-name="T23">, сынӧд, ва транспорт, автомашина туйяс йылысь </text:span><text:span text:style-name="T44">тӧдмӧгъяс</text:span>), <text:span text:style-name="T23">инвестиция площадкаяс, шоныд</text:span><text:span text:style-name="T44">ӧн могмӧдан</text:span><text:span text:style-name="T23"> да ва </text:span><text:span text:style-name="T44">нуӧдан</text:span><text:span text:style-name="T23"> объектъяс, </text:span><text:span text:style-name="T24">Коми Республикаын ресурсӧн могмӧдан организацияяслӧн услугаяс вылӧ тарифъяслӧн ыджда, торъя муниципальнӧй юкӧнлӧн мутасын вотъяслӧн ыджда, </text:span><text:span text:style-name="T44">кокньӧдъяс</text:span><text:span text:style-name="T24"> йылысь </text:span><text:span text:style-name="T44">тӧдмӧгъяс</text:span><text:span text:style-name="T24">. Инд</text:span><text:span text:style-name="T44">ӧ</text:span><text:span text:style-name="T24">м </text:span><text:span text:style-name="T44">тӧдмӧгъясыс</text:span><text:span text:style-name="T24"> отсаласны инвесторъяслы бӧрйын</text:span><text:span text:style-name="T44">ы</text:span><text:span text:style-name="T24"> выль производствояс лӧсьӧдӧм </text:span><text:span text:style-name="T45">вылӧ</text:span><text:span text:style-name="T24"> места</text:span>.</text:p>
      <text:p text:style-name="P11"><text:span text:style-name="T24">Таво лӧсьӧдасны </text:span><text:span text:style-name="T10">инвестиция </text:span><text:span text:style-name="T11">боксянь</text:span><text:span text:style-name="T10"> сӧвмӧдан аген</text:span><text:span text:style-name="T12">т</text:span><text:span text:style-name="T10">ство</text:span><text:span text:style-name="T14">.</text:span> <text:span text:style-name="T24">Сылӧн могъясӧн лоӧны регионӧ инвестицияяс кыскӧм, инвестпроектъяс</text:span><text:span text:style-name="T25"> збыльмӧдӧмын специалистъясӧн </text:span><text:span text:style-name="T46">найӧс олӧмӧ пӧртны отсалӧм</text:span>, <text:span text:style-name="T46">лоны вермана</text:span><text:span text:style-name="T25"> отсӧг сетан мераяс йылысь юӧртӧм да инженернӧй инфраструктура объектъяс дорӧ технологическӧя йитчан юкӧнын инвесторъяслы отсӧг</text:span> <text:span text:style-name="T25">сетӧм.</text:span></text:p>
      <text:p text:style-name="P15"><text:span text:style-name="T29">Тадзи Коми Республикаса Веськӧдлан котыр ас кадӧ збыльмӧдӧ</text:span><text:span text:style-name="T28"> Регинвестстандарт, </text:span><text:span text:style-name="T29">кодӧс пыртӧмыс 2023 восянь лоӧ быть коланаӧн Россия Федерацияса став субъек</text:span><text:span text:style-name="T30">т</text:span><text:span text:style-name="T29">лы</text:span><text:span text:style-name="T28">.</text:span></text:p>
      <text:h text:style-name="P13" text:outline-level="1">2023.02.01</text:h>
      <text:h text:style-name="P12" text:outline-level="1">В Коми создадут агентство инвестиционного развития</text:h>
      <text:p text:style-name="P14">Это один из пяти обязательных элементов Регионального инвестиционного стандарта, который сейчас внедряется в каждом регионе страны по поручению федерального Правительства.</text:p>
      <text:p text:style-name="P14">Суть механизма формирования Регинвестстандарта состоит в реализации чётко прописанных правил и положений для всех участников инвестиционного процесса: инвесторов, госорганов, ресурсоснабжающих организаций. Стандарт устанавливает единые требования к органам власти по организации работы с инвесторами и по сопровождению инвестиционных проектов, конкретные этапы и сроки присоединения к объектам инженерной и транспортной инфраструктуры.</text:p>
      <text:p text:style-name="P14">Вопросы реализации Регинвестстандарта были рассмотрены сегодня, 1 февраля, на совещании с Первым вице-премьером Правительства России Андреем Белоусовым. В совещании принял участие Глава Республики Коми Владимир Уйба.</text:p>
      <text:p text:style-name="P14">Региональный инвестиционный стандарт начали внедрять в 2021 году 45 пилотных регионов, отобранных Минэкономразвития России. Республика Коми в их число не вошла, но по поручению Владимира Уйба региональное Правительство самостоятельно приступило к реализации Регинвестстандарта.</text:p>
      <text:p text:style-name="P14">Благодаря этой работе в Коми с опережением плана-графика внедрены 3 из 5 обязательных элементов.</text:p>
      <text:p text:style-name="P14">В 2021 году принята <text:span text:style-name="T1">Инвестиционная декларация</text:span> Республики Коми, в которой обозначены инвестиционные приоритеты региона, условия деятельности для бизнеса, региональная инфраструктура поддержки бизнеса, меры поддержки, инвестиционная команда республики.</text:p>
      <text:p text:style-name="P14">В 2022 году при Совете по улучшению инвестиционного климата и развитию экспорта в Республике Коми создан <text:span text:style-name="T1">инвестиционный комитет</text:span>, <text:soft-page-break/>в который могут обратиться предприятия в случае разногласий и споров с сетевыми и ресурсоснабжающими организациями, органами местного самоуправления.</text:p>
      <text:p text:style-name="P14">Также в 2022 году внедрён <text:span text:style-name="T1">Свод инвестиционных правил</text:span>, который представляет собой алгоритмы действий инвестора при подключении к различным объектам инфраструктуры. Это последовательные шаги инвестора с указанием сроков, процедур и необходимых документов для получения услуги со ссылками на нормативные документы.</text:p>
      <text:p text:style-name="P14">В настоящее время дорабатывается наполнение<text:span text:style-name="T14"> Инвестиционной карты на</text:span> базе Инвестиционного портала Республики Коми. На ней будут отображаться топографические данные, сведения об инфраструктуре (объекты ж/д, воздушного, водного транспорта, сведения об автомобильных дорогах), инвестиционных площадках, объектах теплоснабжения, водоотведения, размерах тарифов на услуги ресурсноснабжающих организаций в Республике Коми, размерах налогов на территории определенного муниципального образования, льготах. Указанные сведения помогут инвесторам в выборе места для создания новых производств.</text:p>
      <text:p text:style-name="P14">В этом году будет создано <text:span text:style-name="T14">агентство инвестиционного развития.</text:span> Его задачами являются привлечение инвестиций в регион, сопровождение инвестпроектов специалистами на всём пути их реализации, информирование о возможных мерах поддержки и оказание содействия инвесторам в сфере технологического присоединения к объектам инженерной инфраструктуры.</text:p>
      <text:p text:style-name="P14">Таким образом Правительство Республики Коми своевременно реализует Регинвестстандарт, внедрение которого с 2023 года является обязательным для всех субъектов Российской Федерации.</text:p>
      <text:p text:style-name="P16">28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3T13:50:46.561000000</dc:date>
    <meta:editing-duration>PT1H36M39S</meta:editing-duration>
    <meta:editing-cycles>2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726" meta:character-count="6244" meta:non-whitespace-character-count="5542"/>
  </office:meta>
</office:document-meta>
</file>