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style:page-number="auto" fo:break-before="page" fo:background-color="transparent"/>
      <style:text-properties style:font-name="Times New Roman" fo:font-size="14pt" officeooo:rsid="000f022d" officeooo:paragraph-rsid="001c3f70" style:font-size-asian="14pt" style:font-size-complex="14pt"/>
    </style:style>
    <style:style style:name="P2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reak-before="page" fo:background-color="transparent"/>
      <style:text-properties style:font-name="Times New Roman" fo:font-size="14pt" officeooo:rsid="000f022d" officeooo:paragraph-rsid="000f022d" style:font-size-asian="14pt" style:font-size-complex="14pt"/>
    </style:style>
    <style:style style:name="P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style:font-name="Times New Roman" fo:font-size="14pt" officeooo:rsid="000f022d" officeooo:paragraph-rsid="0024d5e7" style:font-size-asian="14pt" style:font-size-complex="14pt"/>
    </style:style>
    <style:style style:name="P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style:font-name="Times New Roman" fo:font-size="14pt" style:font-size-asian="14pt" style:font-size-complex="14pt"/>
    </style:style>
    <style:style style:name="P5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style:font-name="Times New Roman" fo:font-size="14pt" fo:font-weight="bold" officeooo:rsid="001c3f70" officeooo:paragraph-rsid="000f022d" style:font-size-asian="14pt" style:font-weight-asian="bold" style:font-size-complex="14pt" style:font-weight-complex="bold"/>
    </style:style>
    <style:style style:name="P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style:font-name="Times New Roman" fo:font-size="14pt" fo:language="kpv" fo:country="RU" fo:font-weight="bold" officeooo:rsid="001da0c3" officeooo:paragraph-rsid="001da0c3" style:font-size-asian="14pt" style:font-weight-asian="bold" style:font-size-complex="14pt" style:font-weight-complex="bold"/>
    </style:style>
    <style:style style:name="P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style:font-name="Times New Roman" fo:font-size="14pt" fo:language="kpv" fo:country="RU" officeooo:rsid="001da0c3" officeooo:paragraph-rsid="001ef993" style:font-size-asian="14pt" style:font-size-complex="14pt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style:font-name="Times New Roman" fo:font-size="14pt" fo:language="kpv" fo:country="RU" officeooo:rsid="0020d27b" officeooo:paragraph-rsid="0020d27b" style:font-size-asian="14pt" style:font-size-complex="14pt"/>
    </style:style>
    <style:style style:name="P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style:font-name="Times New Roman" fo:font-size="14pt" fo:language="kpv" fo:country="RU" officeooo:rsid="00229969" officeooo:paragraph-rsid="00229969" style:font-size-asian="14pt" style:font-size-complex="14pt"/>
    </style:style>
    <style:style style:name="P1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style:font-name="Times New Roman" fo:font-size="14pt" fo:language="kpv" fo:country="RU" officeooo:rsid="0022a72d" officeooo:paragraph-rsid="0022a72d" style:font-size-asian="14pt" style:font-size-complex="14pt"/>
    </style:style>
    <style:style style:name="P1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style:font-name="Times New Roman" fo:font-size="14pt" fo:language="kpv" fo:country="RU" officeooo:rsid="0022a72d" officeooo:paragraph-rsid="00309cbe" style:font-size-asian="14pt" style:font-size-complex="14pt"/>
    </style:style>
    <style:style style:name="P1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style:font-name="Times New Roman" fo:font-size="14pt" fo:font-weight="normal" officeooo:rsid="001c3f70" officeooo:paragraph-rsid="001c3f70" style:font-size-asian="14pt" style:font-weight-asian="normal" style:font-size-complex="14pt" style:font-weight-complex="normal"/>
    </style:style>
    <style:style style:name="T1" style:family="text">
      <style:text-properties fo:language="kpv" fo:country="RU" fo:font-weight="normal" officeooo:rsid="0022a72d" style:font-weight-asian="normal" style:font-weight-complex="normal"/>
    </style:style>
    <style:style style:name="T2" style:family="text">
      <style:text-properties fo:language="kpv" fo:country="RU" fo:font-weight="normal" officeooo:rsid="0024d5e7" style:font-weight-asian="normal" style:font-weight-complex="normal"/>
    </style:style>
    <style:style style:name="T3" style:family="text">
      <style:text-properties fo:language="kpv" fo:country="RU" fo:font-weight="normal" officeooo:rsid="0025349a" style:font-weight-asian="normal" style:font-weight-complex="normal"/>
    </style:style>
    <style:style style:name="T4" style:family="text">
      <style:text-properties fo:language="kpv" fo:country="RU" fo:font-weight="normal" officeooo:rsid="0027ed10" style:font-weight-asian="normal" style:font-weight-complex="normal"/>
    </style:style>
    <style:style style:name="T5" style:family="text">
      <style:text-properties fo:language="kpv" fo:country="RU" fo:font-weight="normal" officeooo:rsid="00351893" style:font-weight-asian="normal" style:font-weight-complex="normal"/>
    </style:style>
    <style:style style:name="T6" style:family="text">
      <style:text-properties fo:language="kpv" fo:country="RU" fo:font-weight="normal" officeooo:rsid="0035f113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c3f70" style:font-weight-asian="normal" style:font-weight-complex="normal"/>
    </style:style>
    <style:style style:name="T9" style:family="text">
      <style:text-properties fo:font-weight="normal" officeooo:rsid="001ef993" style:font-weight-asian="normal" style:font-weight-complex="normal"/>
    </style:style>
    <style:style style:name="T10" style:family="text">
      <style:text-properties fo:font-weight="normal" officeooo:rsid="001f5696" style:font-weight-asian="normal" style:font-weight-complex="normal"/>
    </style:style>
    <style:style style:name="T11" style:family="text">
      <style:text-properties fo:font-weight="normal" officeooo:rsid="0020d27b" style:font-weight-asian="normal" style:font-weight-complex="normal"/>
    </style:style>
    <style:style style:name="T12" style:family="text">
      <style:text-properties fo:font-weight="normal" officeooo:rsid="00227bba" style:font-weight-asian="normal" style:font-weight-complex="normal"/>
    </style:style>
    <style:style style:name="T13" style:family="text">
      <style:text-properties fo:font-weight="normal" officeooo:rsid="0022a72d" style:font-weight-asian="normal" style:font-weight-complex="normal"/>
    </style:style>
    <style:style style:name="T14" style:family="text">
      <style:text-properties fo:font-weight="normal" officeooo:rsid="002381a8" style:font-weight-asian="normal" style:font-weight-complex="normal"/>
    </style:style>
    <style:style style:name="T15" style:family="text">
      <style:text-properties fo:font-weight="normal" officeooo:rsid="0024d5e7" style:font-weight-asian="normal" style:font-weight-complex="normal"/>
    </style:style>
    <style:style style:name="T16" style:family="text">
      <style:text-properties fo:font-weight="normal" officeooo:rsid="0026a82f" style:font-weight-asian="normal" style:font-weight-complex="normal"/>
    </style:style>
    <style:style style:name="T17" style:family="text">
      <style:text-properties fo:font-weight="normal" officeooo:rsid="0027ed10" style:font-weight-asian="normal" style:font-weight-complex="normal"/>
    </style:style>
    <style:style style:name="T18" style:family="text">
      <style:text-properties fo:font-weight="normal" officeooo:rsid="002c6428" style:font-weight-asian="normal" style:font-weight-complex="normal"/>
    </style:style>
    <style:style style:name="T19" style:family="text">
      <style:text-properties fo:font-weight="normal" officeooo:rsid="002ea4ed" style:font-weight-asian="normal" style:font-weight-complex="normal"/>
    </style:style>
    <style:style style:name="T20" style:family="text">
      <style:text-properties fo:font-weight="normal" officeooo:rsid="002faa19" style:font-weight-asian="normal" style:font-weight-complex="normal"/>
    </style:style>
    <style:style style:name="T21" style:family="text">
      <style:text-properties fo:font-weight="normal" officeooo:rsid="00329774" style:font-weight-asian="normal" style:font-weight-complex="normal"/>
    </style:style>
    <style:style style:name="T22" style:family="text">
      <style:text-properties fo:font-weight="normal" officeooo:rsid="0034265a" style:font-weight-asian="normal" style:font-weight-complex="normal"/>
    </style:style>
    <style:style style:name="T23" style:family="text">
      <style:text-properties officeooo:rsid="001c3f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7">2023.0</text:span><text:span text:style-name="T8">2.02</text:span></text:h>
      <text:p text:style-name="P6"><text:span text:style-name="T23">В</text:span>ладимир Уйба аддзысьліс коми газет-журналъясса шӧр редакторъяскӧд</text:p>
      <text:p text:style-name="P7"><text:span text:style-name="T7">Аддзысьлісны урасьӧм тӧлысь 1 лунӧ Коми Республикаса войтырлӧн ёртасян керкаын. Пырӧдчысьяс </text:span><text:span text:style-name="T9">видлалісны, кыдзи позьӧ водзӧ сӧвмӧдны</text:span><text:span text:style-name="T7"> коми кывъя </text:span><text:span text:style-name="T10">газет-журналъяс </text:span><text:span text:style-name="T16">да кутшӧм отсӧг позьӧ сетны налы</text:span><text:span text:style-name="T7">.</text:span></text:p>
      <text:p text:style-name="P7"><text:span text:style-name="T7">“</text:span><text:span text:style-name="T9">Ӧні миян олӧмын зэв уна быд сикас гаджет, компьютер, электроннӧй сервис. Найӧ ёна конкурируйтӧны печат</text:span><text:span text:style-name="T18">нӧй</text:span><text:span text:style-name="T9"> гижӧдъяскӧд. </text:span><text:span text:style-name="T10">Но нинӧм вылӧ видзӧдтӧг, йӧзыс лыддьӧны газет-журналъяс. Ті пӧртанныд олӧмӧ ыджыд мог – газетъясын да журналъясын гижӧдъяс отсӧгӧн видзанныд нравственнӧй</text:span> озырлун<text:span text:style-name="T10"> </text:span><text:span text:style-name="T11">да, </text:span><text:span text:style-name="T16">позьӧ шуны,</text:span><text:span text:style-name="T11"> </text:span><text:span text:style-name="T16">доръянныд-видзанныд</text:span><text:span text:style-name="T11"> миянлысь войтыр</text:span><text:span text:style-name="T16">нымӧс</text:span><text:span text:style-name="T11">”, - шыӧдчис шӧр редакторъяс дорӧ Владимир Уйба.</text:span></text:p>
      <text:p text:style-name="P8"><text:span text:style-name="T7">Журналистъяс аттьӧалісны Владимир Уйбаӧс </text:span><text:span text:style-name="T12">национальнӧй СМИ вӧсна тӧждысьӧмысь да пасйисны, мый коми кывъя петасъяслӧн шӧр редакторъяс медводдзаысь на аддзысьлӧны </text:span><text:span text:style-name="T16">татшӧм ногӧн</text:span><text:span text:style-name="T12"> Коми Республикаса Юралыськӧд.</text:span></text:p>
      <text:p text:style-name="P9"><text:span text:style-name="T12">2</text:span><text:span text:style-name="T7">023 воӧ Коми печать кутас пасйыны юбилей – медводдза печат</text:span><text:span text:style-name="T19">нӧй</text:span><text:span text:style-name="T7"> </text:span><text:span text:style-name="T19">издание</text:span><text:span text:style-name="T7"> йӧзӧдан лунсянь </text:span><text:span text:style-name="T16">тырӧ </text:span><text:span text:style-name="T7">105 во. 1918 вося лӧддза-номъя тӧлысь 10 лунӧ петіс «Зырянская жизнь» газет, сылысь уджсӧ водзӧ нуӧдӧ “Коми му” газет, </text:span><text:span text:style-name="T13">кодӧс 1991 восянь лэдзӧ “Коми йӧзӧдчан керка”.</text:span></text:p>
      <text:p text:style-name="P11"><text:span text:style-name="T7">Йӧзӧдчан керкаын лэдзӧны став арлыда йӧзлы петасъяс: “Би кинь” </text:span><text:span text:style-name="T20">ч</text:span><text:span text:style-name="T7">елядьлы журнал, “Йӧлӧга” том йӧзлы журнал, “Чушканзі” шмонитан журнал, “Войвыв кодзув” </text:span><text:span text:style-name="T14">литературно-художественнӧй журнал, “Коми му” </text:span><text:span text:style-name="T16">общественно-</text:span><text:span text:style-name="T14">политическӧй газет. Сідзжӧ йӧзӧдчан керкалӧн эм “Ордым” </text:span><text:span text:style-name="T16">вузасянін, кӧні позьӧ ньӧбны небӧгъяс</text:span><text:span text:style-name="T14">.</text:span></text:p>
      <text:p text:style-name="P10"><text:span text:style-name="T14">“Йӧлӧга” том йӧзлы журнал</text:span><text:span text:style-name="T21">са</text:span><text:span text:style-name="T14"> шӧр редактор</text:span><text:span text:style-name="T21">лысь могъяс олӧмӧ пӧртысь</text:span><text:span text:style-name="T14"> Ирина Терентьева пасйис, мый национальнӧй газет-журналъясӧ ёна колӧны том уджалысьяс – коми</text:span><text:span text:style-name="T17">ӧ</text:span><text:span text:style-name="T14">н гижысь журналистъяс. Сы</text:span><text:span text:style-name="T21">лӧн видзӧдлас</text:span><text:span text:style-name="T14"> серти, тайӧ мытшӧдсӧ разьны позьӧ и том авторъясӧс оланінӧн </text:span><text:soft-page-break/><text:span text:style-name="T14">могмӧдӧмӧн. Владимир Уйба тшӧктіс Коми Республикаса Веськӧдлан котырӧн </text:span><text:span text:style-name="T22">Юрнуӧдысьӧс</text:span><text:span text:style-name="T14"> вежысь Галина Габушевалы видлавны </text:span><text:span text:style-name="T15">коми кывъя газет-журналъясса том авторъяслы льготнӧй оланін сетӧм серти юалӧм.</text:span></text:p>
      <text:p text:style-name="P3"><text:span text:style-name="T1">«Войвыв кодзув» </text:span><text:span text:style-name="T2">журнал</text:span><text:span text:style-name="T6">са</text:span><text:span text:style-name="T2"> шӧр редактор Алексей Полугрудов юаліс “Ордым” вузасянін</text:span><text:span text:style-name="T4">лӧн аскиа лун</text:span><text:span text:style-name="T2"> йылысь. Республикаын олысьяс ёна волывлӧны сэтчӧ, но </text:span><text:span text:style-name="T3">сы вӧсна, мый уна сьӧм мунӧ </text:span><text:span text:style-name="T2">коммунальнӧй услугаяс вылӧ да коми кывъя литература</text:span><text:span text:style-name="T3">сӧ </text:span><text:span text:style-name="T4">вузалӧны этша</text:span><text:span text:style-name="T3">, вузасянін</text:span><text:span text:style-name="T5">ыс</text:span><text:span text:style-name="T3"> оз вермы петны ас чӧжӧс</text:span><text:span text:style-name="T5">ӧн бергӧдчӧм</text:span><text:span text:style-name="T3"> вылӧ. Владимир Уйба тшӧктіс Коми Республикаса Веськӧдлан котырлы видлавны, позьӧ-ӧ субсидируйтны вузасянінлысь рӧскод юкӧн.</text:span></text:p>
      <text:h text:style-name="P2" text:outline-level="1"><text:span text:style-name="T7">2023.0</text:span><text:span text:style-name="T8">2.02.</text:span></text:h>
      <text:h text:style-name="P5" text:outline-level="1">Владимир Уйба встретился с главными редакторами коми газет и журналов</text:h>
      <text:p text:style-name="P4">Встреча состоялась 1 февраля в Доме дружбы народов Республики Коми. Участники обсудили перспективы развития и вопросы поддержки комиязычных печатных изданий.</text:p>
      <text:p text:style-name="P4">«Сейчас в нашей жизни преобладают различные гаджеты, компьютеры, электронные сервисы, и всё это составляет серьёзную конкуренцию печатному слову. Но несмотря ни на что, печатные издания остаются востребованными. Вы выполняете важную миссию – с помощью идей, которые транслируете в газетах и журналах, занимаетесь сохранением нравственных ценностей и в каком-то смысле спасением нации», - обратился к главным редакторам Владимир Уйба.</text:p>
      <text:p text:style-name="P4">Журналисты поблагодарили Владимира Уйба за внимательное отношение к национальным СМИ и отметили, что это первая такая встреча главных редакторов комиязычных изданий с Главой Республики Коми.</text:p>
      <text:p text:style-name="P4">В 2023 году Коми печать будет отмечать юбилей – 105 лет со дня выхода первого печатного издания. 10 июня 1918 года вышла газета «Зырянская жизнь», её правопреемником является газета «Коми му», которая выпускается «Издательским домом Коми» с 1991 года.</text:p>
      <text:p text:style-name="P4">Команда издательского дома издаёт целую линейку национальных изданий для всех возрастов: Детский журнал «Би кинь» («Искорка»), молодёжный журнал «Йӧлӧга» («Эхо»), журнал сатиры и юмора «Чушканзі» («Оса»), литературно-художественный журнал «Войвыв кодзув» («Северная звезда»), общественно-политическую газету «Коми му» («Коми земля»). Также издательский дом имеет собственный книжный магазин «Ордым».</text:p>
      <text:p text:style-name="P4">И.о. главного редактора журнала для молодёжи «Йӧлӧга» Ирина Терентьева отметила, что национальные издания остро нуждаются в молодых кадрах – пишущих на коми языке журналистах. По её мнению, <text:soft-page-break/>одним из вариантов решения проблемы – предоставление начинающим авторам жилья. Владимир Уйба поручил заместителю Председателя Правительства Республики Коми Галине Габушевой проработать вопрос предоставления льготного жилья для начинающих авторов комиязычных изданий.</text:p>
      <text:p text:style-name="P4">Вопрос главного редактора литературно-художественного журнала «Войвыв кодзув» Алексея Полугрудова касался сохранения книжного магазина «Ордым». Он востребован среди населения республики, но из-за высоких затрат на коммунальные услуги и низкого оборота комиязычной литературы магазин не может выйти на самоокупаемость. Владимир Уйба поручил Правительству Коми рассмотреть возможность субсидирования части затрат книжного магазина.</text:p>
      <text:p text:style-name="P4"/>
      <text:p text:style-name="P12">Габова 208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3T14:03:06.174000000</dc:date>
    <meta:editing-duration>PT2H6M41S</meta:editing-duration>
    <meta:editing-cycles>23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19" meta:word-count="595" meta:character-count="4688" meta:non-whitespace-character-count="4105"/>
  </office:meta>
</office:document-meta>
</file>