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rsid="000f022d" officeooo:paragraph-rsid="002a71dc" style:font-size-asian="14pt" style:font-weight-asian="normal" style:font-size-complex="14pt" style:font-weight-complex="normal"/>
    </style:style>
    <style:style style:name="P3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1c3f70" officeooo:paragraph-rsid="001da0c3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2a71dc" officeooo:paragraph-rsid="002a71dc" style:font-size-asian="14pt" style:font-weight-asian="bold" style:font-size-complex="14pt" style:font-weight-complex="bold"/>
    </style:style>
    <style:style style:name="P5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2a71dc" officeooo:paragraph-rsid="002a71dc" style:font-size-asian="14pt" style:font-weight-asian="normal" style:font-size-complex="14pt" style:font-weight-complex="normal"/>
    </style:style>
    <style:style style:name="P6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2a71dc" officeooo:paragraph-rsid="002c91f4" style:font-size-asian="14pt" style:font-weight-asian="normal" style:font-size-complex="14pt" style:font-weight-complex="normal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2bf40f" officeooo:paragraph-rsid="002bf40f" style:font-size-asian="14pt" style:font-weight-asian="normal" style:font-size-complex="14pt" style:font-weight-complex="normal"/>
    </style:style>
    <style:style style:name="P8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style:font-name="Times New Roman" fo:font-size="14pt" officeooo:rsid="000f022d" officeooo:paragraph-rsid="001c3f70" style:font-size-asian="14pt" style:font-size-complex="14pt"/>
    </style:style>
    <style:style style:name="P9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style:page-number="auto" fo:break-before="page" fo:background-color="transparent"/>
      <style:text-properties style:font-name="Times New Roman" fo:font-size="14pt" officeooo:rsid="000f022d" officeooo:paragraph-rsid="002a71dc" style:font-size-asian="14pt" style:font-size-complex="14pt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style:font-name="Times New Roman" fo:font-size="14pt" fo:font-weight="normal" officeooo:rsid="002a71dc" officeooo:paragraph-rsid="002a71dc" style:font-size-asian="14pt" style:font-weight-asian="normal" style:font-size-complex="14pt" style:font-weight-complex="normal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style:font-name="Times New Roman" fo:font-size="14pt" fo:font-weight="normal" officeooo:rsid="000f022d" officeooo:paragraph-rsid="001c3f70" style:font-size-asian="14pt" style:font-weight-asian="normal" style:font-size-complex="14pt" style:font-weight-complex="normal"/>
    </style:style>
    <style:style style:name="P12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style:font-name="Times New Roman" fo:font-size="14pt" fo:font-weight="normal" officeooo:rsid="000f022d" officeooo:paragraph-rsid="001c3f70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3f70" style:font-weight-asian="normal" style:font-weight-complex="normal"/>
    </style:style>
    <style:style style:name="T3" style:family="text">
      <style:text-properties officeooo:rsid="002b6820"/>
    </style:style>
    <style:style style:name="T4" style:family="text">
      <style:text-properties officeooo:rsid="002bf40f"/>
    </style:style>
    <style:style style:name="T5" style:family="text">
      <style:text-properties officeooo:rsid="002c91f4"/>
    </style:style>
    <style:style style:name="T6" style:family="text">
      <style:text-properties officeooo:rsid="002e5a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T1">2023.0</text:span><text:span text:style-name="T2">2.02</text:span></text:h>
      <text:h text:style-name="P4" text:outline-level="1">Владимир Уйба висьталіс социальнӧй нырвизя абу коммерческӧй организацияяслы грантъяс йылысь</text:h>
      <text:h text:style-name="P6" text:outline-level="1">2023 воӧ <text:span text:style-name="T5">с</text:span>оциальнӧй нырвизя абу коммерческӧй организацияяслысь проектъяс сьӧмӧн могмӧдӧм вылӧ Президентлысь грантъяс сетан фондсянь Коми Республика<text:span text:style-name="T5">лы вичмӧдасны</text:span> 25,5 миллион шайт. Та мында сьӧм урчитӧма и республика<text:span text:style-name="T6">нскӧй</text:span> сьӧмкудйын – федеральнӧй сьӧмӧн могмӧдӧм дорӧ содтӧд. Ставнас <text:span text:style-name="T5">лоӧ </text:span>51 миллион шайт.</text:h>
      <text:h text:style-name="P5" text:outline-level="1">Социальнӧй нырвизя абу коммерческӧй организацияяс <text:span text:style-name="T3">вермасны ыстыны заявкаяссӧ рака тӧлысь 6 лунсянь. Конкурс</text:span><text:span text:style-name="T4">сӧ нуӧдасны “Коми Республикаса Юралысьлӧн грантъяс” ӧтуввез-порталын.</text:span></text:h>
      <text:p text:style-name="P7">Паськыдджыка – Коми Республикаса Юралысьлӧн видео пыр шыӧдчӧмын.</text:p>
      <text:h text:style-name="P2" text:outline-level="1"/>
      <text:h text:style-name="P12" text:outline-level="1"/>
      <text:p text:style-name="P11"/>
      <text:h text:style-name="P8" text:outline-level="1"><text:span text:style-name="T1">2023.0</text:span><text:span text:style-name="T2">2.02</text:span></text:h>
      <text:h text:style-name="P3" text:outline-level="1">Владимир Уйба рассказал о грантах для социально ориентированных НКО</text:h>
      <text:p text:style-name="P1">На финансирование проектов социально ориентированных некоммерческих организаций в 2023 году Республика Коми получит 25,5 миллионов рублей от Фонда президентских грантов. Такая же сумма предусмотрена в республиканском бюджете – в дополнение к федеральному финансированию. В сумме грантовый фонд составит 51 миллион рублей.</text:p>
      <text:p text:style-name="P1">Приём заявок от СОНКО начнется 6 марта. Конкурс будет проходить на интернет-портале «Гранты Главы Республики Коми».</text:p>
      <text:p text:style-name="P1">Подробнее – в видеообращении Главы Республики Коми.</text:p>
      <text:p text:style-name="P10">Габова 48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3T14:04:50.918000000</dc:date>
    <meta:editing-duration>PT2H17M34S</meta:editing-duration>
    <meta:editing-cycles>17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1" meta:word-count="149" meta:character-count="1218" meta:non-whitespace-character-count="1076"/>
  </office:meta>
</office:document-meta>
</file>