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fo:background-color="transparent" style:font-size-asian="14pt" style:font-size-complex="14pt"/>
    </style:style>
    <style:style style:name="P2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fo:background-color="transparent" style:font-size-asian="14pt" style:font-size-complex="14pt"/>
    </style:style>
    <style:style style:name="P3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008dff" style:font-size-asian="14pt" style:font-size-complex="14pt"/>
    </style:style>
    <style:style style:name="P4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008dff" style:font-size-asian="14pt" style:font-size-complex="14pt"/>
    </style:style>
    <style:style style:name="P5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style:font-name="Times New Roman" fo:font-size="14pt" officeooo:rsid="00008dff" officeooo:paragraph-rsid="00008dff" style:font-size-asian="14pt" style:font-size-complex="14pt"/>
    </style:style>
    <style:style style:name="P6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style:font-name="Times New Roman" fo:font-size="14pt" officeooo:paragraph-rsid="0001ed5d" style:font-size-asian="14pt" style:font-size-complex="14pt"/>
    </style:style>
    <style:style style:name="P7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008dff" style:font-size-asian="14pt" style:font-weight-asian="bold" style:font-size-complex="14pt" style:font-weight-complex="bold"/>
    </style:style>
    <style:style style:name="P8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08dff" officeooo:paragraph-rsid="00008dff" style:font-size-asian="14pt" style:font-weight-asian="normal" style:font-size-complex="14pt" style:font-weight-complex="normal"/>
    </style:style>
    <style:style style:name="P9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212529" loext:opacity="100%" style:font-name="Times New Roman" fo:font-size="14pt" fo:letter-spacing="normal" fo:font-style="normal" fo:font-weight="normal" officeooo:rsid="00008dff" officeooo:paragraph-rsid="00008dff" style:font-size-asian="14pt" style:font-weight-asian="normal" style:font-size-complex="14pt" style:font-weight-complex="normal"/>
    </style:style>
    <style:style style:name="P10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paragraph-rsid="00008dff" fo:background-color="transparent" style:font-size-asian="14pt" style:font-weight-asian="bold" style:font-size-complex="14pt" style:font-weight-complex="bold"/>
    </style:style>
    <style:style style:name="T1" style:family="text">
      <style:text-properties officeooo:rsid="00008dff"/>
    </style:style>
    <style:style style:name="T2" style:family="text">
      <style:text-properties officeooo:rsid="0000a17b"/>
    </style:style>
    <style:style style:name="T3" style:family="text">
      <style:text-properties fo:color="#000000" loext:opacity="100%"/>
    </style:style>
    <style:style style:name="T4" style:family="text">
      <style:text-properties officeooo:rsid="0000ada5"/>
    </style:style>
    <style:style style:name="T5" style:family="text">
      <style:text-properties style:font-weight-asian="normal" style:font-weight-complex="normal"/>
    </style:style>
    <style:style style:name="T6" style:family="text">
      <style:text-properties officeooo:rsid="00008dff" style:font-weight-asian="normal" style:font-weight-complex="normal"/>
    </style:style>
    <style:style style:name="T7" style:family="text">
      <style:text-properties officeooo:rsid="0000ada5" style:font-weight-asian="normal" style:font-weight-complex="normal"/>
    </style:style>
    <style:style style:name="T8" style:family="text">
      <style:text-properties officeooo:rsid="0000a17b" style:font-weight-asian="normal" style:font-weight-complex="normal"/>
    </style:style>
    <style:style style:name="T9" style:family="text">
      <style:text-properties fo:font-variant="normal" fo:text-transform="none" fo:color="#000000" loext:opacity="100%" fo:letter-spacing="normal" fo:language="kpv" fo:country="RU" fo:font-style="normal" fo:font-weight="normal" fo:background-color="transparent" loext:char-shading-value="0"/>
    </style:style>
    <style:style style:name="T10" style:family="text">
      <style:text-properties fo:font-variant="normal" fo:text-transform="none" fo:color="#212529" loext:opacity="100%" fo:letter-spacing="normal" fo:language="kpv" fo:country="RU" fo:font-style="normal" fo:font-weight="normal" fo:background-color="transparent" loext:char-shading-value="0"/>
    </style:style>
    <style:style style:name="T11" style:family="text">
      <style:text-properties fo:font-variant="normal" fo:text-transform="none" fo:color="#212529" loext:opacity="100%" fo:letter-spacing="normal" fo:language="kpv" fo:country="RU" fo:font-style="normal" fo:font-weight="normal" fo:background-color="transparent" loext:char-shading-value="0" style:font-weight-asian="normal" style:font-weight-complex="normal"/>
    </style:style>
    <style:style style:name="T12" style:family="text">
      <style:text-properties fo:font-variant="normal" fo:text-transform="none" fo:color="#212529" loext:opacity="100%" fo:letter-spacing="normal" fo:language="kpv" fo:country="RU" fo:font-style="normal" fo:font-weight="normal" officeooo:rsid="0000a17b" fo:background-color="transparent" loext:char-shading-value="0" style:font-weight-asian="normal" style:font-weight-complex="normal"/>
    </style:style>
    <style:style style:name="T13" style:family="text">
      <style:text-properties fo:font-variant="normal" fo:text-transform="none" fo:color="#212529" loext:opacity="100%" fo:letter-spacing="normal" fo:language="kpv" fo:country="RU" fo:font-style="normal" fo:font-weight="normal" officeooo:rsid="00008dff" fo:background-color="transparent" loext:char-shading-value="0" style:font-weight-asian="normal" style:font-weight-complex="normal"/>
    </style:style>
    <style:style style:name="T14" style:family="text">
      <style:text-properties fo:font-variant="normal" fo:text-transform="none" fo:color="#212529" loext:opacity="100%" fo:letter-spacing="normal" fo:language="kpv" fo:country="RU" fo:font-style="normal" fo:font-weight="normal" officeooo:rsid="0000ada5" fo:background-color="transparent" loext:char-shading-value="0" style:font-weight-asian="normal" style:font-weight-complex="normal"/>
    </style:style>
    <style:style style:name="T15" style:family="text">
      <style:text-properties fo:font-variant="normal" fo:text-transform="none" fo:color="#212529" loext:opacity="100%" fo:letter-spacing="normal" fo:language="kpv" fo:country="RU" fo:font-style="normal" fo:font-weight="normal" officeooo:rsid="0001ed5d" fo:background-color="transparent" loext:char-shading-value="0" style:font-weight-asian="normal" style:font-weight-complex="normal"/>
    </style:style>
    <style:style style:name="T16" style:family="text">
      <style:text-properties officeooo:rsid="0001c58d"/>
    </style:style>
    <style:style style:name="T17" style:family="text">
      <style:text-properties officeooo:rsid="0001ed5d"/>
    </style:style>
    <style:style style:name="T18" style:family="text">
      <style:text-properties officeooo:rsid="0002a91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2023.02.03</text:h>
      <text:h text:style-name="P10" text:outline-level="1"><text:span text:style-name="T1">Коми Республикаса стрӧитчан, оланін да коммунальнӧй овмӧс министрлысь </text:span><text:span text:style-name="T16">могъяс</text:span><text:span text:style-name="T1"> олӧмӧ пӧрт</text:span><text:span text:style-name="T16">ны кутас</text:span><text:span text:style-name="T1"> Анастасия Пихней</text:span></text:h>
      <text:p text:style-name="P1"><text:span text:style-name="T1">Та йылысь </text:span><text:span text:style-name="T17">т</text:span><text:span text:style-name="T1">шӧктӧм кырымаліс Коми Республикаса Юралысь</text:span> Владимир Уйба.</text:p>
      <text:p text:style-name="P2">Коми Республикаса Юралысьлӧн 202<text:span text:style-name="T2">3</text:span> во <text:span text:style-name="T2">урасьӧм</text:span> тӧлысь <text:span text:style-name="T2">3</text:span> лунся <text:span text:style-name="T2">27</text:span>-р №-а тшӧктӧм</text:p>
      <text:p text:style-name="P6"><text:span text:style-name="T9">Коми</text:span><text:span text:style-name="T10"> Республикаса Оланподувлӧн 84 статья, «</text:span><text:span text:style-name="T9">Коми</text:span><text:span text:style-name="T10"> Республикаса олӧмӧ пӧртысь власьт органъяс йылысь да </text:span><text:span text:style-name="T9">Коми</text:span><text:span text:style-name="T10"> Республикаса олӧмӧ пӧртысь власьт системаын </text:span><text:span text:style-name="T9">Коми</text:span><text:span text:style-name="T10"> Республикаса канму чинъясын уджалысь йӧз йылысь» </text:span><text:span text:style-name="T9">Коми</text:span><text:span text:style-name="T10"> Республикаса Оланпаслӧн </text:span><text:span text:style-name="T11">7 статья подув вылын </text:span><text:span text:style-name="T12">2023 во</text:span><text:span text:style-name="T15">ся</text:span><text:span text:style-name="T12"> урасьӧм тӧлысь 3 лунсянь индыны </text:span><text:span text:style-name="T13">Коми Республикаса стрӧитчан, оланін да коммунальнӧй овмӧс министрлысь </text:span><text:span text:style-name="T15">могъяс</text:span><text:span text:style-name="T13"> олӧмӧ пӧрт</text:span><text:span text:style-name="T14">ысьӧн Анастасия Александровна Пихнейӧс,</text:span><text:span text:style-name="T11"> </text:span><text:span text:style-name="T13">Коми Республикаса стрӧитчан, оланін да коммунальнӧй овмӧс министр</text:span><text:span text:style-name="T14">ӧс вежысь</text:span><text:span text:style-name="T15">ӧс</text:span><text:span text:style-name="T14">.</text:span></text:p>
      <text:h text:style-name="P9" text:outline-level="1">2023.02.03</text:h>
      <text:h text:style-name="P7" text:outline-level="1">Исполнение обязанностей министра строительства и жилищно-коммунального хозяйства Республики Коми возложено на Анастасию Пихней</text:h>
      <text:p text:style-name="P3">Распоряжение об этом подписал Глава Республики Коми Владимир Уйба.</text:p>
      <text:p text:style-name="P4">Распоряжение Главы Республики Коми от 3 февраля 2023 года № 27-р</text:p>
      <text:p text:style-name="P3">На основании статьи 84 Конституции Республики Коми, статьи 7 Закона Республики Коми «Об органах исполнительной власти Республики Коми и о лицах, замещающих государственные должности Республики Коми в системе исполнительной власти Республики Коми» возложить с 3 февраля 2023 года исполнение обязанностей министра строительства и жилищно-коммунального хозяйства Республики Коми на Пихней Анастасию Александровну, заместителя министра строительства и жилищно-коммунального хозяйства Республики Коми.</text:p>
      <text:p text:style-name="P5">6<text:span text:style-name="T18">6</text:span>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6T13:26:06.871000000</dc:date>
    <meta:editing-duration>PT11M15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1" meta:word-count="193" meta:character-count="1531" meta:non-whitespace-character-count="1349"/>
  </office:meta>
</office:document-meta>
</file>