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reak-before="page" fo:background-color="transparent"/>
      <style:text-properties style:font-name="Times New Roman" fo:font-size="14pt" officeooo:rsid="000f022d" officeooo:paragraph-rsid="00312caa" style:font-size-asian="14pt" style:font-size-complex="14pt"/>
    </style:style>
    <style:style style:name="P2" style:family="paragraph" style:parent-style-name="Heading_20_1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style:page-number="auto" fo:break-before="page" fo:background-color="transparent"/>
      <style:text-properties style:font-name="Times New Roman" fo:font-size="14pt" officeooo:rsid="000f022d" officeooo:paragraph-rsid="003a4192" style:font-size-asian="14pt" style:font-size-complex="14pt"/>
    </style:style>
    <style:style style:name="P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style:font-size-asian="14pt" style:font-size-complex="14pt"/>
    </style:style>
    <style:style style:name="P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officeooo:rsid="00392e95" officeooo:paragraph-rsid="00392e95" style:font-size-asian="14pt" style:font-size-complex="14pt"/>
    </style:style>
    <style:style style:name="P5" style:family="paragraph" style:parent-style-name="Heading_20_1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bold" officeooo:rsid="00312caa" officeooo:paragraph-rsid="00312caa" style:font-size-asian="14pt" style:font-weight-asian="normal" style:font-size-complex="14pt" style:font-weight-complex="normal"/>
    </style:style>
    <style:style style:name="P6" style:family="paragraph" style:parent-style-name="Text_20_body">
      <loext:graphic-properties draw:fill="none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251cm" style:auto-text-indent="false" fo:background-color="transparent"/>
      <style:text-properties style:font-name="Times New Roman" fo:font-size="14pt" fo:font-weight="normal" officeooo:rsid="00312caa" officeooo:paragraph-rsid="00312caa" style:font-size-asian="14pt" style:font-weight-asian="normal" style:font-size-complex="14pt" style:font-weight-complex="normal"/>
    </style:style>
    <style:style style:name="P7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a4192" officeooo:paragraph-rsid="003a4192" style:font-size-asian="14pt" style:font-size-complex="14pt"/>
    </style:style>
    <style:style style:name="P8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officeooo:rsid="003a4192" officeooo:paragraph-rsid="003f80ea" style:font-size-asian="14pt" style:font-size-complex="14pt"/>
    </style:style>
    <style:style style:name="P9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bold" officeooo:rsid="003a4192" officeooo:paragraph-rsid="003a4192" style:font-size-asian="14pt" style:font-weight-asian="bold" style:font-size-complex="14pt" style:font-weight-complex="bold"/>
    </style:style>
    <style:style style:name="P1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3d23d6" officeooo:paragraph-rsid="003d23d6" style:font-size-asian="14pt" style:font-weight-asian="normal" style:font-size-complex="14pt" style:font-weight-complex="normal"/>
    </style:style>
    <style:style style:name="P11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language="kpv" fo:country="RU" fo:font-weight="normal" officeooo:rsid="003dfe47" officeooo:paragraph-rsid="003dfe47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.499cm" style:contextual-spacing="false" style:line-height-at-least="0.635cm"/>
      <style:text-properties fo:font-size="13.5pt"/>
    </style:style>
    <style:style style:name="P13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50%" fo:text-align="justify" style:justify-single-word="false" fo:text-indent="1.499cm" style:auto-text-indent="false" fo:background-color="transparent"/>
      <style:text-properties style:font-name="Times New Roman" fo:font-size="14pt" fo:font-weight="normal" officeooo:rsid="003dfe47" officeooo:paragraph-rsid="0044ae18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3f70" style:font-weight-asian="normal" style:font-weight-complex="normal"/>
    </style:style>
    <style:style style:name="T3" style:family="text">
      <style:text-properties fo:font-weight="normal" officeooo:rsid="0035f01c" style:font-weight-asian="normal" style:font-weight-complex="normal"/>
    </style:style>
    <style:style style:name="T4" style:family="text">
      <style:text-properties fo:font-weight="normal" officeooo:rsid="003accfd" style:font-weight-asian="normal" style:font-weight-complex="normal"/>
    </style:style>
    <style:style style:name="T5" style:family="text">
      <style:text-properties fo:font-weight="normal" officeooo:rsid="003b4a35" style:font-weight-asian="normal" style:font-weight-complex="normal"/>
    </style:style>
    <style:style style:name="T6" style:family="text">
      <style:text-properties fo:font-weight="normal" officeooo:rsid="003c85ad" style:font-weight-asian="normal" style:font-weight-complex="normal"/>
    </style:style>
    <style:style style:name="T7" style:family="text">
      <style:text-properties fo:font-weight="normal" officeooo:rsid="003d23d6" style:font-weight-asian="normal" style:font-weight-complex="normal"/>
    </style:style>
    <style:style style:name="T8" style:family="text">
      <style:text-properties fo:font-weight="normal" officeooo:rsid="003ebb8c" style:font-weight-asian="normal" style:font-weight-complex="normal"/>
    </style:style>
    <style:style style:name="T9" style:family="text">
      <style:text-properties fo:font-weight="normal" officeooo:rsid="003f80ea" style:font-weight-asian="normal" style:font-weight-complex="normal"/>
    </style:style>
    <style:style style:name="T10" style:family="text">
      <style:text-properties fo:font-weight="normal" officeooo:rsid="0041d2cd" style:font-weight-asian="normal" style:font-weight-complex="normal"/>
    </style:style>
    <style:style style:name="T11" style:family="text">
      <style:text-properties fo:font-weight="normal" officeooo:rsid="00420446" style:font-weight-asian="normal" style:font-weight-complex="normal"/>
    </style:style>
    <style:style style:name="T12" style:family="text">
      <style:text-properties officeooo:rsid="0035f01c"/>
    </style:style>
    <style:style style:name="T13" style:family="text">
      <style:text-properties officeooo:rsid="003dfe47"/>
    </style:style>
    <style:style style:name="T14" style:family="text">
      <style:text-properties officeooo:rsid="00312caa"/>
    </style:style>
    <style:style style:name="T15" style:family="text">
      <style:text-properties officeooo:rsid="00324397"/>
    </style:style>
    <style:style style:name="T16" style:family="text">
      <style:text-properties fo:language="kpv" fo:country="RU"/>
    </style:style>
    <style:style style:name="T17" style:family="text">
      <style:text-properties fo:language="kpv" fo:country="RU" officeooo:rsid="003b4a35"/>
    </style:style>
    <style:style style:name="T18" style:family="text">
      <style:text-properties fo:language="kpv" fo:country="RU" officeooo:rsid="003e37a9"/>
    </style:style>
    <style:style style:name="T19" style:family="text">
      <style:text-properties officeooo:rsid="0043e6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1">2023.0</text:span><text:span text:style-name="T2">2.0</text:span><text:span text:style-name="T3">3</text:span></text:h>
      <text:p text:style-name="P9"><text:span text:style-name="T12">М</text:span>икуньын воссис выль универсальнӧй ворсан зал</text:p>
      <text:p text:style-name="P8"><text:span text:style-name="T9">К</text:span><text:span text:style-name="T1">ыпыд церемония</text:span><text:span text:style-name="T9">ыс</text:span><text:span text:style-name="T1"> вӧлі</text:span><text:span text:style-name="T9"> у</text:span><text:span text:style-name="T1">расьӧм тӧлысь 3 лунӧ. Микунь карса да Емдін районса олысьясӧс чолӧмаліс Коми Республикаса Юралысь Владимир Уйба.</text:span></text:p>
      <text:p text:style-name="P7"><text:span text:style-name="T1">“Талун ми восьтім колана объект, кодӧс карын дыр нин виччысисны, – универсальнӧй спор</text:span><text:span text:style-name="T8">т</text:span><text:span text:style-name="T1"> зал. </text:span><text:span text:style-name="T4">Меным </text:span><text:span text:style-name="T10">зэв </text:span><text:span text:style-name="T4">тӧдчана, мый кор удж серти ветлігӧн аддзысьла йӧзкӧд, найӧ корӧны кыпӧдны оз сӧмын </text:span><text:span text:style-name="T11">выль </text:span><text:span text:style-name="T4">школа либӧ детсад, но и спорт объект. Лызь база, </text:span><text:span text:style-name="T5">вынйӧр сӧвмӧдан да дзоньвидзалун бурмӧдан ыджыд комплекс либӧ неыджыд зал. Спортыд ӧні колӧ уналы – </text:span><text:span text:style-name="T6">и поснилы, и гырысьлы. Талун спорт – олан норма. Та вӧсн</text:span><text:span text:style-name="T7">а</text:span><text:span text:style-name="T6"> велӧдан да бурдӧдан учреждениеяс кындзи </text:span><text:span text:style-name="T7">ми кыпӧдам спорт сооружениеяс. Тайӧ зэв тӧдчанатор”, - пасйис Владимир Уйба.</text:span></text:p>
      <text:p text:style-name="P10">Универсальнӧй ворсан зал кыпӧдӧм – тайӧ “Северная волна” спорт комплекс стрӧитӧмын мӧд тшупӧд. Сійӧс заводитӧма 2022 воӧ. Ӧні объектсӧ пыртӧма уджӧ.</text:p>
      <text:p text:style-name="P10">Тайӧ ӧти судтаа здание, кӧні меститчӧны 141 пукалан местаа трибуна<text:span text:style-name="T13">ӧн</text:span> спорт зал да административно-бытӧвӧй жыръяс. Сэні <text:span text:style-name="T13">позьӧ </text:span>тренируйтч<text:span text:style-name="T13">ы</text:span>ны да ордйысьны уна спорт сикасын. Ӧти кадӧ залын вермӧ лоны 64 морт.</text:p>
      <text:p text:style-name="P11">Казьтыштам, спорт ком<text:span text:style-name="T19">п</text:span>лекс стрӧитігӧн медводз кыпӧдісны куим судтаа бассейн. Тайӧ вӧлі 2015-2017 воясӧ.</text:p>
      <text:p text:style-name="P11"><text:span text:style-name="T14">Объектсӧ кыпӧдісны “</text:span><text:span text:style-name="T15">Демография” национальнӧй проектлӧн </text:span><text:span text:style-name="T14">“</text:span><text:span text:style-name="T15">Спорт – олан норма” федеральнӧй проект отсӧгӧн. </text:span>Стрӧитчигӧн вӧдитчисны ӧнія материалъясӧн да вылыс технологияа оборудованиеӧн. Комплекссӧ вӧчӧма спортын зільӧм да <text:span text:style-name="T19">семьякӧд </text:span>шойччӧм могысь.</text:p>
      <text:p text:style-name="P13"><text:span text:style-name="T16">Ӧні Коми Республикаын водзӧ стрӧитӧны некымын спорт объект. Ухтаын стрӧитӧны единоборство шӧрин, Абъячой сиктын – спорт комплекс, Мылдін посёлокын – </text:span><text:span text:style-name="T17">вынйӧр сӧвмӧдан да дзоньвидзалун бурмӧдан </text:span><text:span text:style-name="T18">комплекс. Проектъяс збыльмӧдӧм вылӧ веськӧдӧма федеральнӧй </text:span><text:soft-page-break/><text:span text:style-name="T18">да республиканскӧй сьӧмкудъясысь сьӧм.</text:span></text:p>
      <text:h text:style-name="P1" text:outline-level="1"><text:span text:style-name="T1">2023.0</text:span><text:span text:style-name="T2">2.0</text:span><text:span text:style-name="T3">3</text:span></text:h>
      <text:h text:style-name="P5" text:outline-level="1">В Микуне открылся новый универсальный игровой зал</text:h>
      <text:p text:style-name="P3">Торжественная церемония состоялась 3 февраля. Со знаменательным событием жителей города Микунь и Усть-Вымского района поздравил Глава Республики Коми Владимир Уйба.</text:p>
      <text:p text:style-name="P3">«Сегодня мы открыли важный и долгожданный для города объект – универсальный спортивный зал. Для меня очень важно, что во время моих рабочих поездок и встреч с населением, жители разных населённых пунктов просят построить не только новую школу или детский сад, но и спортивный объект. Будь то лыжная база, большой физкультурно-оздоровительный комплекс или небольшой зал. Потребность в спорте сейчас ощущается у многих – от мала до велика. У спорта нет границ, сегодня спорт – это норма жизни. Поэтому наряду со строительством учебных и лечебных учреждений мы строим и будем строить спортивные сооружения. В этом наша потребность и наш приоритет», - отметил Владимир Уйба.</text:p>
      <text:p text:style-name="P3">Возведение универсального игрового зала – это второй этап строительства спортивного комплекса «Северная волна», который начался в 2022 году. Сейчас объект введён в эксплуатацию.</text:p>
      <text:p text:style-name="P3">Это одноэтажное здание, где расположены спортзал с трибунами на 141 посадочное место и административно-бытовые помещения. Он предназначен для проведения тренировок и соревнований по самым разным видам спорта. Единовременная пропускная способность зала – 64 человека.</text:p>
      <text:p text:style-name="P3">Напомним, первым этапом строительства спорткомплекса было возведение трёхэтажного бассейна, которое началось в 2015 и завершилось в 2017 году.</text:p>
      <text:p text:style-name="P3">Объект появился благодаря федеральному проекту «Спорт – норма жизни» национального проекта «Демография». При его строительстве использованы современные материалы и высокотехнологичное <text:soft-page-break/>оборудование. Комплекс предназначен для занятий спортом и семейного отдыха.</text:p>
      <text:p text:style-name="P3">В настоящее время в Республике Коми продолжается строительство ещё нескольких крупных спортивных объектов. В Ухте строится центр единоборств, в селе Объячево – спорткомплекс, в посёлке Троицко-Печорск – физкультурно-оздоровительный комплекс. На реализацию проектов направлены средства из федерального и республиканского бюджетов.</text:p>
      <text:p text:style-name="P4">Габова 1792</text:p>
      <text:p text:style-name="P12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6T16:50:25.887000000</dc:date>
    <meta:editing-duration>PT3H18M46S</meta:editing-duration>
    <meta:editing-cycles>32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19" meta:word-count="494" meta:character-count="3768" meta:non-whitespace-character-count="3278"/>
  </office:meta>
</office:document-meta>
</file>