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9064e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0f8588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13b4f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06ee4b" officeooo:paragraph-rsid="0006ee4b" style:font-size-asian="14pt" style:font-weight-asian="normal" style:font-size-complex="14pt" style:font-weight-complex="normal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paragraph-rsid="0006ee4b" style:font-size-asian="14pt" style:font-size-complex="14pt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style:font-name="Times New Roman" fo:font-size="14pt" fo:font-weight="normal" officeooo:rsid="0006ee4b" officeooo:paragraph-rsid="0006ee4b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06ee4b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rsid="0006ee4b" officeooo:paragraph-rsid="0006ee4b" style:font-size-asian="14pt" style:font-size-complex="14pt"/>
    </style:style>
    <style:style style:name="T1" style:family="text">
      <style:text-properties officeooo:rsid="000806cf"/>
    </style:style>
    <style:style style:name="T2" style:family="text">
      <style:text-properties officeooo:rsid="0008cc19"/>
    </style:style>
    <style:style style:name="T3" style:family="text">
      <style:text-properties officeooo:rsid="000a8dc6"/>
    </style:style>
    <style:style style:name="T4" style:family="text">
      <style:text-properties officeooo:rsid="000b4c08"/>
    </style:style>
    <style:style style:name="T5" style:family="text">
      <style:text-properties officeooo:rsid="000c4004"/>
    </style:style>
    <style:style style:name="T6" style:family="text">
      <style:text-properties officeooo:rsid="000d34e6"/>
    </style:style>
    <style:style style:name="T7" style:family="text">
      <style:text-properties officeooo:rsid="000e76e9"/>
    </style:style>
    <style:style style:name="T8" style:family="text">
      <style:text-properties officeooo:rsid="000f8588"/>
    </style:style>
    <style:style style:name="T9" style:family="text">
      <style:text-properties officeooo:rsid="00102009"/>
    </style:style>
    <style:style style:name="T10" style:family="text">
      <style:text-properties officeooo:rsid="00113b4f"/>
    </style:style>
    <style:style style:name="T11" style:family="text">
      <style:text-properties fo:font-weight="bold"/>
    </style:style>
    <style:style style:name="T12" style:family="text">
      <style:text-properties fo:font-weight="bold" officeooo:rsid="0006ee4b"/>
    </style:style>
    <style:style style:name="T13" style:family="text">
      <style:text-properties officeooo:rsid="00150740"/>
    </style:style>
    <style:style style:name="T14" style:family="text">
      <style:text-properties officeooo:rsid="0016f88f"/>
    </style:style>
    <style:style style:name="T15" style:family="text">
      <style:text-properties fo:language="kpv" fo:country="RU"/>
    </style:style>
    <style:style style:name="T16" style:family="text">
      <style:text-properties fo:language="kpv" fo:country="RU" officeooo:rsid="00133a36"/>
    </style:style>
    <style:style style:name="T17" style:family="text">
      <style:text-properties officeooo:rsid="00199853"/>
    </style:style>
    <style:style style:name="T18" style:family="text">
      <style:text-properties officeooo:rsid="001ad87f"/>
    </style:style>
    <style:style style:name="T19" style:family="text">
      <style:text-properties officeooo:rsid="001c1128"/>
    </style:style>
    <style:style style:name="T20" style:family="text">
      <style:text-properties officeooo:rsid="001c66ac"/>
    </style:style>
    <style:style style:name="T21" style:family="text">
      <style:text-properties officeooo:rsid="001cffe1"/>
    </style:style>
    <style:style style:name="T22" style:family="text">
      <style:text-properties officeooo:rsid="001e68ff"/>
    </style:style>
    <style:style style:name="T23" style:family="text">
      <style:text-properties officeooo:rsid="0021f262"/>
    </style:style>
    <style:style style:name="T24" style:family="text">
      <style:text-properties officeooo:rsid="0023d000"/>
    </style:style>
    <style:style style:name="T25" style:family="text">
      <style:text-properties officeooo:rsid="0026d6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2023.02.03</text:h>
      <text:h text:style-name="P1" text:outline-level="1"><text:span text:style-name="T11">Владимир Уйба </text:span><text:span text:style-name="T12">чолӧмаліс </text:span>Айму вӧсна Ыджыд тыш<text:span text:style-name="T1">ын </text:span><text:span text:style-name="T12">103 арӧса</text:span><text:span text:style-name="T1"> участвуйтысь Фёдор Симпелевӧс выль патераӧ вуджӧмӧн</text:span> </text:h>
      <text:p text:style-name="P4"><text:span text:style-name="T1">Коми Республикаса Юралысь Коми Республикаса пытшкӧс делӧяс </text:span><text:span text:style-name="T17">м</text:span><text:span text:style-name="T1">инистр Андрей Сицски</text:span><text:span text:style-name="T17">й</text:span><text:span text:style-name="T1">кӧд ӧтув ветлісны ветеран да милицияын </text:span><text:span text:style-name="T2">вӧвлӧм </text:span><text:span text:style-name="T1">уджалысь </text:span><text:span text:style-name="T14">дорӧ</text:span><text:span text:style-name="T1">, кодлы сетісны </text:span><text:span text:style-name="T2">Сыктывкары</text:span><text:span text:style-name="T17">н</text:span><text:span text:style-name="T2"> выль </text:span><text:span text:style-name="T3">бур керкаысь </text:span><text:span text:style-name="T1">куим жыръя патера. </text:span><text:span text:style-name="T3">Талун, урасьӧм тӧлысь 3 лунӧ, сійӧ пасйӧ выль </text:span><text:span text:style-name="T18">патераӧ</text:span><text:span text:style-name="T3"> вуджӧм.</text:span></text:p>
      <text:p text:style-name="P4"><text:span text:style-name="T3">Кык этажа пу керкаыс, кӧні овліс </text:span>Фёдор Григорьевич, <text:span text:style-name="T20">веськаліс мӧдлаӧ</text:span><text:span text:style-name="T3"> овмӧд</text:span><text:span text:style-name="T20">ан уджтас улӧ</text:span><text:span text:style-name="T3">.</text:span></text:p>
      <text:p text:style-name="P4">«<text:span text:style-name="T3">Чолӧмала Тіянӧс</text:span>, Фёдор Григорьевич, <text:span text:style-name="T3">выль оланінӧн</text:span>! <text:span text:style-name="T3">Ми тіян вӧсна зэв радӧсь</text:span>. <text:span text:style-name="T3">Тані лӧсьыд, шоныд, жыръясыс ыджыдӧсь</text:span>. <text:span text:style-name="T3">Тіянлы крепыд дз</text:span><text:span text:style-name="T4">оньвидзалун да дыр на овны</text:span>», - <text:span text:style-name="T4">сиис </text:span>Владимир Уйба.</text:p>
      <text:p text:style-name="P4">Фёдор Григорьевич <text:span text:style-name="T19">паныдаліс</text:span><text:span text:style-name="T4"> почёта гӧсьт</text:span><text:span text:style-name="T14">ъ</text:span><text:span text:style-name="T4">яс</text:span><text:span text:style-name="T19">ӧс</text:span><text:span text:style-name="T4"> орденъяса параднӧй кительӧн</text:span>. Г<text:span text:style-name="T4">ӧсьт</text:span><text:span text:style-name="T14">ъ</text:span><text:span text:style-name="T4">яс чолӧмалісны </text:span>фронт<text:span text:style-name="T14">ӧ</text:span>вик<text:span text:style-name="T4">ӧс ыджыд лоӧмторйӧн да сетісны козинъяс да дзоридзьяс</text:span>.</text:p>
      <text:p text:style-name="P4"/>
      <text:p text:style-name="P4">***</text:p>
      <text:p text:style-name="P2">Фёдор Григорьевич Симпелев <text:span text:style-name="T4">чужис 1919 вося лӧддза-номъя тӧлысь 26 лунӧ Шойнаты районса Ыджыдвидз сиктын</text:span>. 1939 <text:span text:style-name="T4">восянь </text:span>1948 <text:span text:style-name="T5">воӧдз служитіс </text:span><text:span text:style-name="T21">С</text:span><text:span text:style-name="T5">ӧветскӧй Армияын</text:span>. <text:span text:style-name="T5">Медводз служитіс Байкалсайса</text:span> военнӧй кытш<text:span text:style-name="T8">ын меститчысь </text:span>кӧрт туй дзоньталан <text:span text:style-name="T8">96-ӧд</text:span> батальонын <text:span text:style-name="T6">путее</text:span><text:span text:style-name="T13">чь</text:span><text:span text:style-name="T6">яс радын, а 1943 вося лӧддза-номъя тӧлыссянь</text:span> – <text:span text:style-name="T6">Казахстанын кӧрт туй войскалӧн понтонно-мост</text:span><text:span text:style-name="T13">ӧ</text:span><text:span text:style-name="T6">вӧй юкӧдулын, лои путейщикъяслӧн </text:span><text:span text:style-name="T8">юкӧд</text:span><text:span text:style-name="T6">ын командирӧн</text:span>.</text:p>
      <text:p text:style-name="P4"><text:span text:style-name="T6">Вӧлі вуджӧдӧма Украинскӧй фронтлӧн </text:span><text:span text:style-name="T22">2</text:span><text:span text:style-name="T6"> состав</text:span><text:span text:style-name="T7">са </text:span><text:span text:style-name="T6">инженернӧй войская</text:span><text:span text:style-name="T7">сӧ, а сэсся</text:span> – <text:span text:style-name="T7">Воронежскӧй фронтлӧн составӧ</text:span>. <text:span text:style-name="T7">Доймис Кременчуг кар улын, бурдӧм бӧрын вуджӧдӧмаӧсь Степн</text:span><text:span text:style-name="T13">ӧ</text:span><text:span text:style-name="T7">й фронт вылӧ, кӧні и служитіс война помӧдз</text:span>. <text:span text:style-name="T7">Вермӧмсӧ </text:span>Фёдор Григорьевич Симпелев <text:span text:style-name="T7">паныдаліс Вена карсянь 30 километр </text:span><text:span text:style-name="T22">ылна</text:span><text:span text:style-name="T7">ын</text:span>.</text:p>
      <text:p text:style-name="P2"><text:soft-page-break/><text:span text:style-name="T7">Война бӧрын служитіс Казахстанын </text:span><text:span text:style-name="T6">кӧрт туй </text:span><text:span text:style-name="T8">дзоньталан </text:span><text:span text:style-name="T5">96-ӧд</text:span><text:span text:style-name="T8"> </text:span><text:span text:style-name="T6">батальонын</text:span>. 1945 <text:span text:style-name="T7">вося моз тӧлысьӧ </text:span><text:span text:style-name="T8">мӧдӧдісны </text:span><text:span text:style-name="T9">Свердловск обласьтӧ вӧр лэдзны, бӧрыннас Карагандаӧ.</text:span></text:p>
      <text:p text:style-name="P4">1945 <text:span text:style-name="T9">вося вӧльгым тӧлыссянь 1946 вося ӧшым тӧлысьӧдз вӧлі Ленинградскӧй военнӧй кытшса 96-ӧд торъя батальонлӧн 47-ӧд кӧрт туй бригадаын</text:span>.</text:p>
      <text:p text:style-name="P4">1946 <text:span text:style-name="T9">вося ӧшым тӧлыссянь 1948 </text:span><text:span text:style-name="T23">вося</text:span><text:span text:style-name="T9"> рака тӧлысьӧдз служитіс </text:span><text:span text:style-name="T10">Ленинградскӧй военнӧй кытшса кӧрт туй дзоньталан 1 торъя батальонлӧн 9-ӧд кӧрт туй бригадаын</text:span>.</text:p>
      <text:p text:style-name="P3">1948 <text:span text:style-name="T10">вося косму тӧлыссянь 1974 вося кӧч тӧлысьӧдз уджаліс </text:span><text:span text:style-name="T24">П</text:span><text:span text:style-name="T10">ытшкӧс делӧяс </text:span><text:span text:style-name="T24">м</text:span><text:span text:style-name="T10">инистерство органъясын милиционерӧн Сыктывкарын Коми АССР-</text:span><text:span text:style-name="T25">лӧн</text:span><text:span text:style-name="T10"> Сыктывкарса ГОМ УМ МГБ</text:span> <text:span text:style-name="T24">бердын</text:span>.</text:p>
      <text:p text:style-name="P8"><text:span text:style-name="T16">Эмӧсь боевӧй да ведомственнӧй наградаяс</text:span><text:span text:style-name="T15">.</text:span></text:p>
      <text:h text:style-name="P7" text:outline-level="1">2023.02.03</text:h>
      <text:h text:style-name="P6" text:outline-level="1">Владимир Уйба поздравил 103-летнего участника Великой Отечественной войны Фёдора Симпелева с новосельем</text:h>
      <text:p text:style-name="P9">Глава Республики Коми совместно с Министром внутренних дел по Республике Коми Андреем Сицским навестили ветерана и бывшего сотрудника милиции, который получил трёхкомнатную квартиру в новом благоустроенном доме в Сыктывкаре. Сегодня, 3 февраля, он празднует новоселье.</text:p>
      <text:p text:style-name="P9">Двухэтажный деревянный дом, в котором ранее проживал Фёдор Григорьевич, попал под программу расселения.</text:p>
      <text:p text:style-name="P9">«Поздравляю Вас, Фёдор Григорьевич, с новосельем! Мы за Вас очень рады. Здесь уютно, просторно, тепло. Крепкого Вам здоровья, долгая и благая лета», - пожелал Владимир Уйба.</text:p>
      <text:p text:style-name="P9">Фёдор Григорьевич по традиции гостеприимно встретил почётных гостей в парадном кителе с орденами. Гости поздравили фронтовика с большим событием и вручили подарки и цветы.</text:p>
      <text:p text:style-name="P9"/>
      <text:p text:style-name="P9">***</text:p>
      <text:p text:style-name="P9">Фёдор Григорьевич Симпелев родился 26 июня 1919 года в селе Большелуг Сторожевского района. С 1939 по 1948 годы служил в Советской Армии. Сначала проходил службу в рядах путейцев 96-го восстановительного железнодорожного батальона, располагавшегося в Забайкальском военном округе, а с июня 1943 года – в понтонно-мостовом подразделении железнодорожных войск в Казахстане, стал командиром отделения путейщиков.</text:p>
      <text:p text:style-name="P9">Был переведён в состав 2-го Украинского фронта в инженерные войска, затем – в состав Воронежского фронта. Ранен под городом Кременчугом, после выздоровления переведён на Степной фронт, где служил до конца войны. Победу Фёдор Григорьевич Симпелев встретил в 30 километрах от города Вены.</text:p>
      <text:p text:style-name="P9"><text:soft-page-break/>После войны служил в 96-ом Восстановительном железнодорожном батальоне в Казахстане. В августе 1945 года отправлен на лесозаготовки в Свердловскую область, затем в город Караганду.</text:p>
      <text:p text:style-name="P9">С ноября 1945 года по декабрь 1946 года состоял в 47-ой железнодорожной бригаде 96-го отдельного батальона Ленинградского военного округа.</text:p>
      <text:p text:style-name="P9">С декабря 1946 по март 1948 служил в 9-ой железнодорожной бригаде 1 отдельного восстановительного железнодорожного батальона Ленинградского военного округа.</text:p>
      <text:p text:style-name="P9">С апреля 1948 по сентябрь 1974 года работал в органах Министерства внутренних дел милиционером при Сыктывкарском ГОМ УМ МГБ Коми АССР в Сыктывкаре.</text:p>
      <text:p text:style-name="P9">Имеет боевые и ведомственные награды.</text:p>
      <text:p text:style-name="P10">189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6T17:05:17.738000000</dc:date>
    <meta:editing-duration>PT1H52M42S</meta:editing-duration>
    <meta:editing-cycles>18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9" meta:word-count="584" meta:character-count="4342" meta:non-whitespace-character-count="3782"/>
  </office:meta>
</office:document-meta>
</file>