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04108e" officeooo:paragraph-rsid="0005ebe4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4108e" officeooo:paragraph-rsid="0005ebe4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4108e" officeooo:paragraph-rsid="0004108e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4108e" officeooo:paragraph-rsid="000d8ae1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a4910" officeooo:paragraph-rsid="000a4910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a4910" officeooo:paragraph-rsid="000d8ae1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0a4910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05ebe4" style:font-size-asian="14pt" style:font-size-complex="14pt"/>
    </style:style>
    <style:style style:name="T1" style:family="text">
      <style:text-properties officeooo:rsid="0005ebe4"/>
    </style:style>
    <style:style style:name="T2" style:family="text">
      <style:text-properties officeooo:rsid="0006cfcc"/>
    </style:style>
    <style:style style:name="T3" style:family="text">
      <style:text-properties officeooo:rsid="000a3d4b"/>
    </style:style>
    <style:style style:name="T4" style:family="text">
      <style:text-properties officeooo:rsid="000a4910"/>
    </style:style>
    <style:style style:name="T5" style:family="text">
      <style:text-properties officeooo:rsid="000e70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3.0<text:span text:style-name="T1">2</text:span>.<text:span text:style-name="T1">03</text:span></text:p>
      <text:h text:style-name="P1" text:outline-level="1">Владимир Уйба <text:span text:style-name="T1">висьталіс Усинск районын да Воркутаын неминуча бӧрын колясъяс бырӧдӧм йылысь </text:span></text:h>
      <text:h text:style-name="P2" text:outline-level="1">“<text:span text:style-name="T1">Усинск” кар кытшса Усадор посёлокын ӧзйисны мазута дозъяс. Лоӧмторйыс контроль улын, пӧжарсӧ кусӧдісны. Йӧзлӧн олӧмлы </text:span><text:span text:style-name="T2">да дзоньвидзалунлы грӧзыс абу. Кыдзи юӧртісны водзджык, неминуча дырйи доймалісны пӧдрада организацияын кык уджалысь. Налы сетӧма медицина отсӧг, госпитализируйтны найӧс оз ков. </text:span></text:h>
      <text:p text:style-name="P7"><text:span text:style-name="T2">Воркутаын </text:span><text:span text:style-name="T3">заводитіс тшынавны “Воркут</text:span><text:span text:style-name="T5">аса</text:span><text:span text:style-name="T3">” шахтаын ладмӧдан аппаратураса пунктлӧн камера</text:span><text:span text:style-name="T5">ын</text:span><text:span text:style-name="T3">. Тшыныс петіс шахтаса вентиляцияысь. Некод эз доймав. Став шахтёрсӧ </text:span><text:span text:style-name="T4">эвакуируйтісны.</text:span></text:p>
      <text:p text:style-name="P8"><text:span text:style-name="T4">Паськыдджыка – Коми Республикаса Юралысьлӧн видео пыр шыӧдчӧмын.</text:span></text:p>
      <text:p text:style-name="P5"/>
      <text:p text:style-name="P5"/>
      <text:p text:style-name="P4">2023.0<text:span text:style-name="T1">2</text:span>.<text:span text:style-name="T1">03</text:span></text:p>
      <text:h text:style-name="P1" text:outline-level="1">Владимир Уйба рассказал о ходе ликвидации последствий чрезвычайных происшествий в Усинском районе и Воркуте</text:h>
      <text:p text:style-name="P9">В посёлке Усадор городского округа "Усинск" произошло возгорание ёмкостей с мазутом. Ситуация под контролем, пожар локализован. Жизни и здоровью населения ничего не угрожает. По предварительной информации, во время происшествия пострадали два сотрудника подрядной организации. Им оказана медицинская помощь, в госпитализации они не нуждаются. </text:p>
      <text:p text:style-name="P9">В Воркуте выявлено задымление в камере пункта регулирующей аппаратуры на шахте «Воркутинская». Задымление произошло по исходящей струе вентиляции шахты. Пострадавших нет. Все шахтёры эвакуированы. </text:p>
      <text:p text:style-name="P9">Подробнее - в видеообращении Главы Республики Коми.</text:p>
      <text:p text:style-name="P6">61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1:44:58.886000000</meta:creation-date>
    <meta:generator>LibreOffice/7.3.7.2$Windows_X86_64 LibreOffice_project/e114eadc50a9ff8d8c8a0567d6da8f454beeb84f</meta:generator>
    <dc:date>2023-02-06T13:53:25.266000000</dc:date>
    <meta:editing-duration>PT45M1S</meta:editing-duration>
    <meta:editing-cycles>5</meta:editing-cycles>
    <meta:document-statistic meta:table-count="0" meta:image-count="0" meta:object-count="0" meta:page-count="1" meta:paragraph-count="11" meta:word-count="166" meta:character-count="1345" meta:non-whitespace-character-count="1185"/>
  </office:meta>
</office:document-meta>
</file>