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fe7c9" officeooo:paragraph-rsid="00252d22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fe7c9" officeooo:paragraph-rsid="002166c5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fe7c9" officeooo:paragraph-rsid="0022c713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21ad13" officeooo:paragraph-rsid="0023a3b5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23a3b5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fe7c9" officeooo:paragraph-rsid="0023a3b5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21ad13" officeooo:paragraph-rsid="0023a3b5" style:font-size-asian="14pt" style:font-weight-asian="bold" style:font-size-complex="14pt" style:font-weight-complex="bold"/>
    </style:style>
    <style:style style:name="P8" style:family="paragraph" style:parent-style-name="Heading_20_1" style:master-page-name="MP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reak-before="page"/>
      <style:text-properties style:font-name="Times New Roman" fo:font-size="14pt" fo:language="kpv" fo:country="RU" fo:font-weight="normal" officeooo:rsid="001fe7c9" officeooo:paragraph-rsid="0022c713" style:font-size-asian="14pt" style:font-weight-asian="normal" style:font-size-complex="14pt" style:font-weight-complex="normal"/>
    </style:style>
    <style:style style:name="T1" style:family="text">
      <style:text-properties officeooo:rsid="002166c5"/>
    </style:style>
    <style:style style:name="T2" style:family="text">
      <style:text-properties officeooo:rsid="0021ad13"/>
    </style:style>
    <style:style style:name="T3" style:family="text">
      <style:text-properties officeooo:rsid="002709d6"/>
    </style:style>
    <style:style style:name="T4" style:family="text">
      <style:text-properties officeooo:rsid="00270b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3.02.06</text:h>
      <text:p text:style-name="P1">Владимир Уйба висьталіс “Безопаснӧй бур туйяс” нацпроект серти 2023 воын туйяс дзоньталан планъяс йылысь</text:p>
      <text:p text:style-name="P2">Коми Республикаын “Безопаснӧй бур туйяс” нацпроект <text:span text:style-name="T1">отсӧгӧн 2023 воын дзоньталасны дінму тӧдчанлуна 38,5 км туй, </text:span><text:span text:style-name="T2">Сыктывкарын 23 км кузьта </text:span><text:span text:style-name="T4">улич-</text:span><text:span text:style-name="T2">туйяс, посъяслысь 158,6 погоннӧй метра, а сідзжӧ югзьӧдасны 8,6 км туй. </text:span></text:p>
      <text:p text:style-name="P4">Паськыдджыка – Коми Республикаса Юралысь <text:span text:style-name="T3">Владимир Уйбалӧн</text:span> видео пыр шыӧдчӧмын.</text:p>
      <text:p text:style-name="P4"/>
      <text:p text:style-name="P4"/>
      <text:p text:style-name="P4"/>
      <text:p text:style-name="P6">2023.02.06</text:p>
      <text:p text:style-name="P7">Владимир Уйба рассказал о планах по ремонту дорог в 2023 году по нацпроекту «Безопасные качественные дороги»</text:p>
      <text:p text:style-name="P5">В Республике Коми благодаря национальному проекту «Безопасные качественные дороги» в 2023 году будет отремонтировано 38,5 км дорог регионального значения, 23 км покрытия на улично-дорожной сети города Сыктывкара, 158,6 погонных метров мостов, также будет установлено освещение на 8,6 км дорог. </text:p>
      <text:p text:style-name="P5">Подробнее – в видеообращении Главы Республики Коми Владимира Уйба.</text:p>
      <text:p text:style-name="P3">40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3-01-16T11:44:00Z</meta:creation-date>
    <dc:date>2023-02-07T15:50:36.067000000</dc:date>
    <meta:editing-cycles>16</meta:editing-cycles>
    <meta:editing-duration>PT3H31M6S</meta:editing-duration>
    <meta:document-statistic meta:table-count="0" meta:image-count="0" meta:object-count="0" meta:page-count="1" meta:paragraph-count="9" meta:word-count="119" meta:character-count="887" meta:non-whitespace-character-count="773"/>
    <meta:template xlink:type="simple" xlink:actuate="onRequest" xlink:title="" xlink:href="Normal"/>
  </office:meta>
</office:document-meta>
</file>