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4a56d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8517f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005894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005894" officeooo:paragraph-rsid="00005894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05894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005894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05894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rsid="00005894" officeooo:paragraph-rsid="00005894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normal" officeooo:rsid="00005894" officeooo:paragraph-rsid="00005894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rsid="00005894" officeooo:paragraph-rsid="00005894" style:font-size-asian="14pt" style:font-size-complex="14pt"/>
    </style:style>
    <style:style style:name="T1" style:family="text">
      <style:text-properties officeooo:rsid="00005894"/>
    </style:style>
    <style:style style:name="T2" style:family="text">
      <style:text-properties officeooo:rsid="0000d2c1"/>
    </style:style>
    <style:style style:name="T3" style:family="text">
      <style:text-properties officeooo:rsid="00017e50"/>
    </style:style>
    <style:style style:name="T4" style:family="text">
      <style:text-properties officeooo:rsid="00033c67"/>
    </style:style>
    <style:style style:name="T5" style:family="text">
      <style:text-properties officeooo:rsid="0004a56d"/>
    </style:style>
    <style:style style:name="T6" style:family="text">
      <style:text-properties officeooo:rsid="00060aaf"/>
    </style:style>
    <style:style style:name="T7" style:family="text">
      <style:text-properties officeooo:rsid="0007d7fd"/>
    </style:style>
    <style:style style:name="T8" style:family="text">
      <style:text-properties officeooo:rsid="0008517f"/>
    </style:style>
    <style:style style:name="T9" style:family="text">
      <style:text-properties officeooo:rsid="0008dffe"/>
    </style:style>
    <style:style style:name="T10" style:family="text">
      <style:text-properties officeooo:rsid="000945b7"/>
    </style:style>
    <style:style style:name="T11" style:family="text">
      <style:text-properties officeooo:rsid="000a6cc5"/>
    </style:style>
    <style:style style:name="T12" style:family="text">
      <style:text-properties fo:language="kpv" fo:country="RU"/>
    </style:style>
    <style:style style:name="T13" style:family="text">
      <style:text-properties fo:language="kpv" fo:country="RU" officeooo:rsid="000a6cc5"/>
    </style:style>
    <style:style style:name="T14" style:family="text">
      <style:text-properties officeooo:rsid="000cd63e"/>
    </style:style>
    <style:style style:name="T15" style:family="text">
      <style:text-properties officeooo:rsid="000d87ad"/>
    </style:style>
    <style:style style:name="T16" style:family="text">
      <style:text-properties officeooo:rsid="000dd339"/>
    </style:style>
    <style:style style:name="T17" style:family="text">
      <style:text-properties officeooo:rsid="000ec003"/>
    </style:style>
    <style:style style:name="T18" style:family="text">
      <style:text-properties officeooo:rsid="00105e42"/>
    </style:style>
    <style:style style:name="T19" style:family="text">
      <style:text-properties officeooo:rsid="001249c6"/>
    </style:style>
    <style:style style:name="T20" style:family="text">
      <style:text-properties officeooo:rsid="00139fde"/>
    </style:style>
    <style:style style:name="T21" style:family="text">
      <style:text-properties officeooo:rsid="00150891"/>
    </style:style>
    <style:style style:name="T22" style:family="text">
      <style:text-properties officeooo:rsid="00160717"/>
    </style:style>
    <style:style style:name="T23" style:family="text">
      <style:text-properties officeooo:rsid="001671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3.02.08</text:h>
      <text:h text:style-name="P5" text:outline-level="1">Коми Республикаса Юралысь чолӧмалӧ Россияса наука лунӧн</text:h>
      <text:p text:style-name="P3">«<text:span text:style-name="T1">Коми Республикаса пыдди пуктана учёнӧйяс, туялысьяс, наука</text:span><text:span text:style-name="T19">ын</text:span><text:span text:style-name="T1"> уджалысьяс!</text:span></text:p>
      <text:p text:style-name="P4">Чолӧмала тіянӧс Россияса наука лунӧн!</text:p>
      <text:p text:style-name="P3"><text:span text:style-name="T2">Туявны, тӧдмавны, восьтыны</text:span> – <text:span text:style-name="T2">татшӧм девиз йӧзлӧн, </text:span><text:span text:style-name="T3">кодъясӧс ыдждӧдлӧны тайӧ лунӧ.</text:span> <text:span text:style-name="T3">Быдтор тӧдны кӧсйӧм, </text:span>систем<text:span text:style-name="T11">а</text:span> <text:span text:style-name="T3">да</text:span> аналити<text:span text:style-name="T4">ка вежӧр</text:span> – <text:span text:style-name="T4">татшӧм налӧн </text:span><text:span text:style-name="T14">сямыс</text:span>. Учён<text:span text:style-name="T4">ӧйяс</text:span>, <text:span text:style-name="T4">туялысьяс</text:span>, <text:span text:style-name="T4">медводдза восьтысьяс</text:span> – <text:span text:style-name="T4">тайӧ миян страналӧн вежӧра озырлун</text:span>.</text:p>
      <text:p text:style-name="P1"><text:span text:style-name="T5">Коми Республикаса наука</text:span><text:span text:style-name="T20">ын</text:span><text:span text:style-name="T5"> уджалысьясӧс пыдди пуктӧны Россияса наука котырын</text:span>. <text:span text:style-name="T5">Уналысь нимсӧ гижӧма нин миян Чужан мулӧн историяӧ, налӧн шедӧдӧм</text:span><text:span text:style-name="T21">тор</text:span><text:span text:style-name="T5">ъяс да восьтӧмъяс лоӧны тӧдӧмлунъяслӧн зарни фондӧн, на кодьӧн кӧсйӧны лоны том учёнӧйяс, студентъяс да школьникъяс, найӧ, код</text:span><text:span text:style-name="T22">ъяс</text:span><text:span text:style-name="T5"> вӧчӧ</text:span><text:span text:style-name="T22">ны</text:span><text:span text:style-name="T5"> медводдза воськовъяс туялысьлӧн интереснӧй да сьӧкыд туй</text:span><text:span text:style-name="T15">ті</text:span>.</text:p>
      <text:p text:style-name="P2"><text:span text:style-name="T6">Талун Коми Республикалӧн наука</text:span><text:span text:style-name="T7">ын позянлунъяс</text:span> – <text:span text:style-name="T7">тайӧ </text:span>25 учреждени<text:span text:style-name="T7">е</text:span>, <text:span text:style-name="T7">кутшӧмъяс нуӧдӧны туялӧмъяс, </text:span><text:span text:style-name="T8">1400-ысь унджык наука </text:span><text:span text:style-name="T16">туялысь</text:span>. М<text:span text:style-name="T8">и лӧсьӧдам условиеяс наука сӧвмӧдӧм могысь</text:span>. <text:span text:style-name="T8">Регионын быд во сетӧны наука туялӧмъяс юкӧнын республикаса Веськӧдлан котырлысь премияяс, а 2022 восянь сетӧны наука, технологияяс да инновацияяс юкӧнын Коми </text:span><text:span text:style-name="T17">Республикаса</text:span><text:span text:style-name="T8"> Веськӧдлан котырлысь грантъяс</text:span>. <text:span text:style-name="T8">Челядьлы да том йӧзлы нуӧдӧны наука фестивальяс да конференцияяс</text:span>.</text:p>
      <text:p text:style-name="P3"><text:span text:style-name="T8">Сьӧлӧмсянь сиа наука котыр</text:span><text:span text:style-name="T9">ӧ пырысьяслы выль мӧвпъяс, </text:span><text:span text:style-name="T18">тӧдтӧмторъя</text:span><text:span text:style-name="T23">с</text:span><text:span text:style-name="T10"> </text:span><text:span text:style-name="T18">туявны</text:span><text:span text:style-name="T10"> кӧсйӧм да, дерт, Россиялы да Коми Республикалы бур вылӧ </text:span><text:span text:style-name="T11">шензьӧдан восьтӧмъяс</text:span>!»</text:p>
      <text:p text:style-name="P6"><text:span text:style-name="T13">Коми Республикаса Юралысь </text:span><text:span text:style-name="T12">Владимир Уйба</text:span></text:p>
      <text:h text:style-name="P11" text:outline-level="1">2023.02.08</text:h>
      <text:h text:style-name="P8" text:outline-level="1">Поздравление Главы Республики Коми с Днём российской науки</text:h>
      <text:p text:style-name="P9">«Уважаемые учёные, исследователи, научные работники Республики Коми!</text:p>
      <text:p text:style-name="P9">Поздравляю вас с Днём российской науки!</text:p>
      <text:p text:style-name="P9">Изучать, исследовать, открывать – таков девиз людей, которых принято чествовать в этот день. Пытливость, системность и аналитический ум – таковы их основные черты. Учёные, исследователи, первооткрыватели – это интеллектуальное богатство нашей страны.</text:p>
      <text:p text:style-name="P9">Деятели науки Республики Коми занимают важное место в научном сообществе России. Имена многих уже вписаны в историю нашего Отечества, их достижения и открытия составляют золотой фонд знаний, их пример – образец для подражания для молодых учёных, студентов и школьников, всех тех, кто делает свои первые шаги на интересном и сложном пути исследователя.</text:p>
      <text:p text:style-name="P9">Сегодня научный потенциал Республики Коми – это 25 учреждений, которые ведут исследования и разработки, свыше 1400 научных сотрудников. Мы создаём условия для развития науки. В регионе ежегодно присуждаются премии Правительства республики в области научных исследований, а с 2022 года предоставляются гранты Правительства Коми в сферах науки, технологий и инноваций. Для детей и молодёжи проводятся научные фестивали и конференции.</text:p>
      <text:p text:style-name="P9">От души желаю представителям научного сообщества новаторских идей, стремления изучать неизведанное, идти непроторенным путём и, конечно, блестящих открытий во благо России и Республики Коми!»</text:p>
      <text:p text:style-name="P7">Глава Республики Коми Владимир Уйба</text:p>
      <text:p text:style-name="P12">123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8T15:23:29.950000000</dc:date>
    <meta:editing-duration>PT27M3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63" meta:character-count="2812" meta:non-whitespace-character-count="2459"/>
  </office:meta>
</office:document-meta>
</file>