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005894" officeooo:paragraph-rsid="00005894" style:font-size-asian="14pt" style:font-weight-asian="normal" style:font-size-complex="14pt" style:font-weight-complex="normal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font-weight="normal" officeooo:rsid="00005894" officeooo:paragraph-rsid="0017ef3e" style:font-size-asian="14pt" style:font-weight-asian="normal" style:font-size-complex="14pt" style:font-weight-complex="normal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005894" officeooo:paragraph-rsid="0017ef3e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rsid="0017ef3e" officeooo:paragraph-rsid="0017ef3e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05894" officeooo:paragraph-rsid="00005894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7ef3e" officeooo:paragraph-rsid="00191cf7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a0ccd" officeooo:paragraph-rsid="001a0ccd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7ef3e" officeooo:paragraph-rsid="00223e3e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05894" officeooo:paragraph-rsid="0017ef3e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05894" officeooo:paragraph-rsid="0017ef3e" style:font-size-asian="14pt" style:font-weight-asian="bold" style:font-size-complex="14pt" style:font-weight-complex="bold"/>
    </style:style>
    <style:style style:name="T1" style:family="text">
      <style:text-properties officeooo:rsid="00193627"/>
    </style:style>
    <style:style style:name="T2" style:family="text">
      <style:text-properties officeooo:rsid="001a0ccd"/>
    </style:style>
    <style:style style:name="T3" style:family="text">
      <style:text-properties officeooo:rsid="001ba49b"/>
    </style:style>
    <style:style style:name="T4" style:family="text">
      <style:text-properties officeooo:rsid="001d8b67"/>
    </style:style>
    <style:style style:name="T5" style:family="text">
      <style:text-properties officeooo:rsid="00213e0f"/>
    </style:style>
    <style:style style:name="T6" style:family="text">
      <style:text-properties officeooo:rsid="00223e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2.08</text:h>
      <text:h text:style-name="P7" text:outline-level="1">Владимир Уйба чолӧмаліс туялысьясӧс Россияса наука лунӧн да, Гражданскӧй авиация лун водз<text:span text:style-name="T4">выл</text:span>ын, висьталіс регионса авиаперевозчиклы отс<text:span text:style-name="T5">ӧг сетӧм</text:span> йылысь</text:h>
      <text:h text:style-name="P9" text:outline-level="1"><text:span text:style-name="T6">А</text:span><text:span text:style-name="T1">ски, урасьӧм тӧлысь 9 лунӧ, Коми Республикаса гражданскӧй авиация</text:span><text:span text:style-name="T6">ын</text:span><text:span text:style-name="T1"> уджалысьяс да ветеранъяс пасйӧны уджсикас гаж. 2023 во – юкӧн</text:span><text:span text:style-name="T3">лы</text:span><text:span text:style-name="T1"> тӧдчана да тшупӧда во. Таво тырӧ 100 во Россияса гражданскӧй авиациялы да 25 во «Комиавиатранс» компаниялы, коді республикаын збыльмӧдӧ </text:span><text:span text:style-name="T2">йӧзлы колана </text:span><text:span text:style-name="T3">уна </text:span><text:span text:style-name="T2">мог.</text:span></text:h>
      <text:p text:style-name="P8">Паськыдджыка – Коми Республикаса Юралысь Владимир Уйбалӧн видео пыр шыӧдчӧмын.</text:p>
      <text:h text:style-name="P11" text:outline-level="1"/>
      <text:p text:style-name="P10"/>
      <text:h text:style-name="P3" text:outline-level="1"/>
      <text:h text:style-name="P1" text:outline-level="1">2023.02.08</text:h>
      <text:h text:style-name="P5" text:outline-level="1">Владимир Уйба поздравил учёных с Днём российской науки и, в преддверии Дня гражданской авиации, рассказал о поддержке регионального авиаперевозчика</text:h>
      <text:p text:style-name="P6">Работники и ветераны гражданской авиации Республики Коми отмечают свой профессиональный праздник завтра, 9 февраля. Вообще, 2023 год – знаковый и юбилейный для отрасли. В этом году исполняется 100 лет гражданской авиации России и 25 лет компании «Комиавиатранс», которая выполняет на территории республики множество социально значимых задач.</text:p>
      <text:p text:style-name="P6">Подробнее – в видеообращении Главы Республики Коми Владимира Уйба.</text:p>
      <text:p text:style-name="P4">Габова 4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6:13:13.638000000</dc:date>
    <meta:editing-duration>PT1H20M7S</meta:editing-duration>
    <meta:editing-cycles>20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44" meta:character-count="1102" meta:non-whitespace-character-count="963"/>
  </office:meta>
</office:document-meta>
</file>