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style:font-name="Times New Roman" fo:font-size="14pt" fo:language="kpv" fo:country="RU" officeooo:paragraph-rsid="0015fa3c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style:font-name="Times New Roman" fo:font-size="14pt" fo:language="kpv" fo:country="RU" officeooo:paragraph-rsid="0015fa3c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15fa3c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19337d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1fa009" style:font-size-asian="14pt" style:font-size-complex="14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5033e" officeooo:paragraph-rsid="0015033e" style:font-size-asian="14pt" style:font-weight-asian="normal" style:font-size-complex="14pt" style:font-weight-complex="normal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rsid="0015033e" officeooo:paragraph-rsid="0015033e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size-complex="14pt"/>
    </style:style>
    <style:style style:name="P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5033e" style:font-size-asian="14pt" style:font-weight-asian="bold" style:font-size-complex="14pt" style:font-weight-complex="bold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5033e" style:font-size-asian="14pt" style:font-size-complex="14pt"/>
    </style:style>
    <style:style style:name="P1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212529" loext:opacity="100%" style:font-name="Times New Roman" fo:font-size="14pt" fo:letter-spacing="normal" fo:font-style="normal" fo:font-weight="normal" officeooo:rsid="0015033e" officeooo:paragraph-rsid="0015033e" style:font-size-asian="14pt" style:font-weight-asian="normal" style:font-size-complex="14pt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rsid="0015033e" officeooo:paragraph-rsid="0015033e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278d8b" style:font-size-asian="14pt" style:font-size-complex="14pt"/>
    </style:style>
    <style:style style:name="T1" style:family="text">
      <style:text-properties officeooo:rsid="0015fa3c"/>
    </style:style>
    <style:style style:name="T2" style:family="text">
      <style:text-properties fo:font-variant="normal" fo:text-transform="none" fo:color="#212529" loext:opacity="100%" fo:letter-spacing="normal" fo:font-style="normal" fo:font-weight="bold" officeooo:rsid="0015fa3c" style:font-weight-asian="bold" style:font-weight-complex="bold"/>
    </style:style>
    <style:style style:name="T3" style:family="text">
      <style:text-properties fo:font-variant="normal" fo:text-transform="none" fo:color="#212529" loext:opacity="100%" fo:letter-spacing="normal" fo:font-style="normal" fo:font-weight="bold" officeooo:rsid="0019337d" style:font-weight-asian="bold" style:font-weight-complex="bold"/>
    </style:style>
    <style:style style:name="T4" style:family="text">
      <style:text-properties fo:font-variant="normal" fo:text-transform="none" fo:color="#212529" loext:opacity="100%" fo:letter-spacing="normal" fo:font-style="normal" fo:font-weight="bold" officeooo:rsid="001b2ef3" style:font-weight-asian="bold" style:font-weight-complex="bold"/>
    </style:style>
    <style:style style:name="T5" style:family="text">
      <style:text-properties fo:font-variant="normal" fo:text-transform="none" fo:color="#212529" loext:opacity="100%" fo:letter-spacing="normal" fo:font-style="normal" fo:font-weight="normal"/>
    </style:style>
    <style:style style:name="T6" style:family="text">
      <style:text-properties fo:font-variant="normal" fo:text-transform="none" fo:color="#212529" loext:opacity="100%" fo:letter-spacing="normal" fo:font-style="normal" fo:font-weight="normal" officeooo:rsid="0015fa3c"/>
    </style:style>
    <style:style style:name="T7" style:family="text">
      <style:text-properties officeooo:rsid="00179731"/>
    </style:style>
    <style:style style:name="T8" style:family="text">
      <style:text-properties officeooo:rsid="0018696b"/>
    </style:style>
    <style:style style:name="T9" style:family="text">
      <style:text-properties officeooo:rsid="0019337d"/>
    </style:style>
    <style:style style:name="T10" style:family="text">
      <style:text-properties officeooo:rsid="001ce4da"/>
    </style:style>
    <style:style style:name="T11" style:family="text">
      <style:text-properties officeooo:rsid="0015fa3c" style:font-weight-asian="normal" style:font-weight-complex="normal"/>
    </style:style>
    <style:style style:name="T12" style:family="text">
      <style:text-properties officeooo:rsid="001d1e88" style:font-weight-asian="normal" style:font-weight-complex="normal"/>
    </style:style>
    <style:style style:name="T13" style:family="text">
      <style:text-properties fo:language="kpv" fo:country="RU"/>
    </style:style>
    <style:style style:name="T14" style:family="text">
      <style:text-properties fo:language="kpv" fo:country="RU" officeooo:rsid="0019337d"/>
    </style:style>
    <style:style style:name="T15" style:family="text">
      <style:text-properties officeooo:rsid="001f1e1c"/>
    </style:style>
    <style:style style:name="T16" style:family="text">
      <style:text-properties officeooo:rsid="001fa009"/>
    </style:style>
    <style:style style:name="T17" style:family="text">
      <style:text-properties officeooo:rsid="002192ce"/>
    </style:style>
    <style:style style:name="T18" style:family="text">
      <style:text-properties officeooo:rsid="00229c7e"/>
    </style:style>
    <style:style style:name="T19" style:family="text">
      <style:text-properties officeooo:rsid="0024356e"/>
    </style:style>
    <style:style style:name="T20" style:family="text">
      <style:text-properties officeooo:rsid="00250333"/>
    </style:style>
    <style:style style:name="T21" style:family="text">
      <style:text-properties officeooo:rsid="0026fc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2023.02.09</text:h>
      <text:h text:style-name="P2" text:outline-level="1"><text:span text:style-name="T2">Коми Республикаса Юралысь </text:span><text:span text:style-name="T3">чолӧмалӧ</text:span><text:span text:style-name="T2"> </text:span><text:span text:style-name="T4">Г</text:span>ражданскӧй авиацияын уджалысьлӧн лунӧн </text:h>
      <text:p text:style-name="P1"><text:span text:style-name="T5">«</text:span><text:span text:style-name="T6">Коми Республикаса г</text:span>ражданскӧй авиацияын <text:span text:style-name="T1">пыдди пуктана </text:span>уджалысь<text:span text:style-name="T1">яс </text:span><text:span text:style-name="T10">да ветеранъяс</text:span><text:span text:style-name="T1">!</text:span> </text:p>
      <text:p text:style-name="P3"><text:span text:style-name="T1">Чолӧмала уджсикас гажӧн</text:span> – <text:span text:style-name="T12">Г</text:span>ражданскӧй авиацияын уджалысьлӧн лунӧн!</text:p>
      <text:p text:style-name="P5"><text:span text:style-name="T7">Сынӧдса флотыс миян страналӧн да миян республикалӧн олӧмын зэв ёна колӧ</text:span>. <text:span text:style-name="T7">Мукӧддырйи сійӧ лоӧ </text:span><text:span text:style-name="T15">дзик </text:span><text:span text:style-name="T7">ӧти транспортӧн, мый йитӧ Комиысь ыл</text:span><text:span text:style-name="T15">і</text:span><text:span text:style-name="T7"> сикт-грездъяс </text:span><text:span text:style-name="T15">юрсиктъяскӧд</text:span><text:span text:style-name="T7">, каръяс Россияса регионъяскӧд</text:span>. <text:span text:style-name="T8">Буретш авиация отсалӧ </text:span><text:span text:style-name="T16">нуӧдны </text:span><text:span text:style-name="T8">пассажиръясӧс да вайны грузъяс рӧспута дырйи, </text:span><text:span text:style-name="T17">корсьны-туявны мупытшса озырлун</text:span><text:span text:style-name="T8">, патрулируйтны да кусӧдны вӧр, новлӧдлыны висьысьясӧс медицина учреждениеясӧ</text:span>.</text:p>
      <text:p text:style-name="P13">2023 <text:span text:style-name="T8">во</text:span> – <text:span text:style-name="T8">юкӧнлы тӧдчана да тшупӧда </text:span><text:span text:style-name="T20">во</text:span>. <text:span text:style-name="T8">Таво Россияса гражданскӧй авиациялы тырӧ 100 во.</text:span> <text:span text:style-name="T8">Урасьӧм тӧлысьын 25 во</text:span><text:span text:style-name="T21"> </text:span><text:span text:style-name="T8">пасъяс «Комиавиатранс» </text:span><text:span text:style-name="T21">компания</text:span>, <text:span text:style-name="T9">к</text:span><text:span text:style-name="T18">од</text:span><text:span text:style-name="T9">лӧн </text:span><text:span text:style-name="T18">унджык </text:span><text:span text:style-name="T9">авиаперевозка</text:span><text:span text:style-name="T18">ыс</text:span><text:span text:style-name="T9"> лоӧ </text:span><text:span text:style-name="T18">йӧзлы</text:span><text:span text:style-name="T9"> тӧдчанаӧн.</text:span></text:p>
      <text:p text:style-name="P4"><text:span text:style-name="T9">Сьӧлӧмсянь аттьӧала республикаса </text:span><text:span text:style-name="T11">г</text:span><text:span text:style-name="T9">ражданскӧй авиацияын став уджалыс</text:span><text:span text:style-name="T19">ь</text:span><text:span text:style-name="T9">ӧ</text:span><text:span text:style-name="T19">с</text:span><text:span text:style-name="T9"> кывкутӧмысь, бура уджалӧмысь, сьӧлӧмсянь зільӧмысь, ассьыныс бӧрйӧм уджнысӧ бура вӧчӧмысь да енэж радейтӧмысь</text:span>. <text:span text:style-name="T9">Сиа тіянлы да тіян семьяяслы, юкӧнса ветеранъяслы тыр-бур олӧм, крепыд дзоньвидзалун, бурлун да шуд</text:span>!»</text:p>
      <text:p text:style-name="P8"><text:span text:style-name="T14">Коми Республикаса Юралысь </text:span><text:span text:style-name="T13">Владимир Уйба</text:span></text:p>
      <text:p text:style-name="P7">999</text:p>
      <text:h text:style-name="P11" text:outline-level="1">2023.02.09</text:h>
      <text:h text:style-name="P9" text:outline-level="1">Поздравление Главы Республики Коми с Днём работника гражданской авиации</text:h>
      <text:p text:style-name="P10">«Уважаемые работники и ветераны гражданской авиации Республики Коми!</text:p>
      <text:p text:style-name="P10">Примите поздравления с профессиональным праздником – Днём работника гражданской авиации!</text:p>
      <text:p text:style-name="P10">Воздушный флот играет важную роль в жизни нашей страны и нашей республики. Порой он является единственным видом транспорта, который связывает отдалённые населённые пункты Коми с райцентрами, города с регионами России. Именно авиация помогает доставлять пассажиров и грузы в период распутицы, производить геологоразведку, патрулировать и тушить леса, перевозить пациентов в медицинские учреждения.</text:p>
      <text:p text:style-name="P10">2023 год – знаковый и юбилейный для отрасли. В этом году исполняется 100 лет гражданской авиации России. В феврале 25 лет отметит компания «Комиавиатранс», большая часть авиаперевозок которой является социально ориентированной.</text:p>
      <text:p text:style-name="P10">От всей души благодарю всех работников гражданской авиации республики за ответственность, добросовестный труд, самоотдачу, преданность выбранному пути и небу. Желаю вам и вашим семьям, ветеранам отрасли благополучия, крепкого здоровья, добра и счастья!»</text:p>
      <text:p text:style-name="P7">Глава Республики Коми Владимир Уйб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9T16:16:31.502000000</dc:date>
    <meta:editing-duration>PT25M38S</meta:editing-duration>
    <meta:editing-cycles>1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7" meta:word-count="284" meta:character-count="2278" meta:non-whitespace-character-count="2005"/>
  </office:meta>
</office:document-meta>
</file>