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0b892f" officeooo:paragraph-rsid="000ca8d5" style:font-size-asian="14pt" style:font-weight-asian="normal" style:font-size-complex="14pt" style:font-weight-complex="normal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0ca8d5" officeooo:paragraph-rsid="000ca8d5" style:font-size-asian="14pt" style:font-weight-asian="normal" style:font-size-complex="14pt" style:font-weight-complex="normal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05ebe4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05ebe4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04108e" officeooo:paragraph-rsid="0004108e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04108e" officeooo:paragraph-rsid="000d81bf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0a4910" officeooo:paragraph-rsid="000a4910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0d81bf" style:font-size-asian="14pt" style:font-size-complex="14pt"/>
    </style:style>
    <style:style style:name="T1" style:family="text">
      <style:text-properties officeooo:rsid="0005ebe4"/>
    </style:style>
    <style:style style:name="T2" style:family="text">
      <style:text-properties fo:font-weight="bold" officeooo:rsid="0004108e" style:font-weight-asian="bold" style:font-weight-complex="bold"/>
    </style:style>
    <style:style style:name="T3" style:family="text">
      <style:text-properties fo:font-weight="bold" officeooo:rsid="0005ebe4" style:font-weight-asian="bold" style:font-weight-complex="bold"/>
    </style:style>
    <style:style style:name="T4" style:family="text">
      <style:text-properties fo:font-weight="bold" officeooo:rsid="000b892f" style:font-weight-asian="bold" style:font-weight-complex="bold"/>
    </style:style>
    <style:style style:name="T5" style:family="text">
      <style:text-properties officeooo:rsid="000b892f"/>
    </style:style>
    <style:style style:name="T6" style:family="text">
      <style:text-properties officeooo:rsid="000ca8d5"/>
    </style:style>
    <style:style style:name="T7" style:family="text">
      <style:text-properties officeooo:rsid="000cedff"/>
    </style:style>
    <style:style style:name="T8" style:family="text">
      <style:text-properties officeooo:rsid="000dbe71"/>
    </style:style>
    <style:style style:name="T9" style:family="text">
      <style:text-properties fo:font-weight="normal" officeooo:rsid="000b892f" style:font-weight-asian="normal" style:font-weight-complex="normal"/>
    </style:style>
    <style:style style:name="T10" style:family="text">
      <style:text-properties fo:font-weight="normal" officeooo:rsid="000a4910" style:font-weight-asian="normal" style:font-weight-complex="normal"/>
    </style:style>
    <style:style style:name="T11" style:family="text">
      <style:text-properties officeooo:rsid="000f38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3.0<text:span text:style-name="T1">2</text:span>.<text:span text:style-name="T7">09</text:span></text:p>
      <text:h text:style-name="P5" text:outline-level="1"><text:span text:style-name="T2">Владимир Уйба </text:span><text:span text:style-name="T3">висьталіс </text:span><text:span text:style-name="T4">СВО-ын участвуйтысьяслӧн семьяяскӧд аддзысьлӧм йылысь</text:span></text:h>
      <text:p text:style-name="P1">Аддзысьлӧм<text:span text:style-name="T8">ӧ пырӧдчисны</text:span> военнослужащӧйяслӧн 250-ысь унджык рӧдвуж да матысса. Коми Республикаса Юралысь вочавидзис быд юалӧм вылӧ. Унджык юалӧмыс вӧлі посылкаяс нуӧм, военнослужащӧйяслы <text:span text:style-name="T11">о</text:span>тпускъяс сетӧм, сьӧм мынтӧм, документъяс оформитӧм <text:span text:style-name="T11">либӧ</text:span><text:span text:style-name="T6"> выльысь вӧчӧм, </text:span>СВО-ын участвуйтысьяслӧн<text:span text:style-name="T6"> челядьлы льготнӧй путёвкаяс сетӧм, служба бӧрын реабилитацияын отсалӧм йылысь.</text:span></text:p>
      <text:p text:style-name="P2">Паськыдджыка – Коми Республикаса Юралысьлӧн видео пыр шыӧдчӧмын.</text:p>
      <text:p text:style-name="P8"/>
      <text:p text:style-name="P8"/>
      <text:p text:style-name="P8"/>
      <text:p text:style-name="P7">2023.0<text:span text:style-name="T1">2</text:span>.<text:span text:style-name="T7">09</text:span></text:p>
      <text:h text:style-name="P4" text:outline-level="1">Владимир Уйба рассказал о встрече с семьями участников СВО</text:h>
      <text:p text:style-name="P3">В ней приняли участие более 250 родных и близких военнослужащих. Глава Республики Коми дал разъяснения по всем вопросам. В основном они касались доставки посылок, предоставления отпусков военнослужащим, денежного довольствия, оформления или восстановления документов, предоставления льготных путёвок для детей участников СВО, помощи в реабилитации после службы.</text:p>
      <text:p text:style-name="P3">Подробнее – в видеообращении Главы Республики Коми.</text:p>
      <text:p text:style-name="P9"><text:span text:style-name="T9">4</text:span><text:span text:style-name="T10">1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1:44:58.886000000</meta:creation-date>
    <meta:generator>LibreOffice/7.3.7.2$Windows_X86_64 LibreOffice_project/e114eadc50a9ff8d8c8a0567d6da8f454beeb84f</meta:generator>
    <dc:date>2023-02-10T14:41:30.474000000</dc:date>
    <meta:editing-duration>PT46M44S</meta:editing-duration>
    <meta:editing-cycles>8</meta:editing-cycles>
    <meta:document-statistic meta:table-count="0" meta:image-count="0" meta:object-count="0" meta:page-count="1" meta:paragraph-count="9" meta:word-count="119" meta:character-count="994" meta:non-whitespace-character-count="882"/>
  </office:meta>
</office:document-meta>
</file>