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0e0f35" style:font-size-asian="14pt" style:font-size-complex="14pt"/>
    </style:style>
    <style:style style:name="P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1babb" style:font-size-asian="14pt" style:font-size-complex="14pt"/>
    </style:style>
    <style:style style:name="P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eb845" style:font-size-asian="14pt" style:font-size-complex="14pt"/>
    </style:style>
    <style:style style:name="P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ee291"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22909d" style:font-size-asian="14pt" style:font-size-complex="14pt"/>
    </style:style>
    <style:style style:name="P7"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rsid="00053124" officeooo:paragraph-rsid="00053124" style:font-size-asian="14pt" style:font-weight-asian="normal" style:font-size-complex="14pt" style:font-weight-complex="normal"/>
    </style:style>
    <style:style style:name="P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paragraph-rsid="00053124" style:font-size-asian="14pt" style:font-size-complex="14pt"/>
    </style:style>
    <style:style style:name="P10"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fo:break-before="page"/>
      <style:text-properties fo:font-variant="normal" fo:text-transform="none" fo:color="#000000" loext:opacity="100%" style:font-name="Times New Roman" fo:font-size="14pt" fo:letter-spacing="normal" fo:font-style="normal" fo:font-weight="normal" officeooo:rsid="00053124" officeooo:paragraph-rsid="00053124" style:font-size-asian="14pt" style:font-weight-asian="normal" style:font-size-complex="14pt" style:font-weight-complex="normal"/>
    </style:style>
    <style:style style:name="P11"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bold" officeooo:paragraph-rsid="00053124" style:font-size-asian="14pt" style:font-weight-asian="bold" style:font-size-complex="14pt" style:font-weight-complex="bold"/>
    </style:style>
    <style:style style:name="P1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font-size="14pt" fo:language="kpv" fo:country="RU" officeooo:paragraph-rsid="001c5520"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font-size="14pt" fo:language="kpv" fo:country="RU" officeooo:paragraph-rsid="0028f61c" style:font-size-asian="14pt" style:font-size-complex="14pt"/>
    </style:style>
    <style:style style:name="P14"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font-size="14pt" fo:language="kpv" fo:country="RU" officeooo:paragraph-rsid="00053124" style:font-size-asian="14pt" style:font-size-complex="14pt"/>
    </style:style>
    <style:style style:name="P1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053124" officeooo:paragraph-rsid="00053124" style:font-size-asian="14pt" style:font-size-complex="14pt"/>
    </style:style>
    <style:style style:name="T1" style:family="text">
      <style:text-properties officeooo:rsid="00053124"/>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fo:font-weight="bold" officeooo:rsid="00053124" style:font-weight-asian="bold" style:font-weight-complex="bold"/>
    </style:style>
    <style:style style:name="T4" style:family="text">
      <style:text-properties fo:font-variant="normal" fo:text-transform="none" fo:letter-spacing="normal" fo:font-style="normal" fo:font-weight="bold" officeooo:rsid="001b2a86" style:font-weight-asian="bold" style:font-weight-complex="bold"/>
    </style:style>
    <style:style style:name="T5" style:family="text">
      <style:text-properties fo:font-variant="normal" fo:text-transform="none" fo:letter-spacing="normal" fo:font-style="normal" fo:font-weight="bold" officeooo:rsid="0029f861" style:font-weight-asian="bold" style:font-weight-complex="bold"/>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06d75a"/>
    </style:style>
    <style:style style:name="T8" style:family="text">
      <style:text-properties fo:font-variant="normal" fo:text-transform="none" fo:letter-spacing="normal" fo:font-style="normal" fo:font-weight="normal" officeooo:rsid="0012b406"/>
    </style:style>
    <style:style style:name="T9" style:family="text">
      <style:text-properties fo:font-variant="normal" fo:text-transform="none" fo:letter-spacing="normal" fo:font-style="normal" fo:font-weight="normal" officeooo:rsid="00130c2f"/>
    </style:style>
    <style:style style:name="T10" style:family="text">
      <style:text-properties fo:font-variant="normal" fo:text-transform="none" fo:letter-spacing="normal" fo:font-style="normal" fo:font-weight="normal" officeooo:rsid="00136e0a"/>
    </style:style>
    <style:style style:name="T11" style:family="text">
      <style:text-properties fo:font-variant="normal" fo:text-transform="none" fo:letter-spacing="normal" fo:font-style="normal" fo:font-weight="normal" officeooo:rsid="00155541"/>
    </style:style>
    <style:style style:name="T12" style:family="text">
      <style:text-properties fo:font-variant="normal" fo:text-transform="none" fo:letter-spacing="normal" fo:font-style="normal" fo:font-weight="normal" officeooo:rsid="00282e9b"/>
    </style:style>
    <style:style style:name="T13" style:family="text">
      <style:text-properties fo:font-variant="normal" fo:text-transform="none" fo:letter-spacing="normal" fo:font-style="normal" fo:font-weight="normal" officeooo:rsid="0028f61c"/>
    </style:style>
    <style:style style:name="T14" style:family="text">
      <style:text-properties fo:font-variant="normal" fo:text-transform="none" fo:letter-spacing="normal" fo:font-style="normal" fo:font-weight="normal" officeooo:rsid="002e67a2"/>
    </style:style>
    <style:style style:name="T15" style:family="text">
      <style:text-properties officeooo:rsid="0006d75a"/>
    </style:style>
    <style:style style:name="T16" style:family="text">
      <style:text-properties officeooo:rsid="0007a8c8"/>
    </style:style>
    <style:style style:name="T17" style:family="text">
      <style:text-properties officeooo:rsid="0009a48a"/>
    </style:style>
    <style:style style:name="T18" style:family="text">
      <style:text-properties officeooo:rsid="0009ad50"/>
    </style:style>
    <style:style style:name="T19" style:family="text">
      <style:text-properties officeooo:rsid="000aa73c"/>
    </style:style>
    <style:style style:name="T20" style:family="text">
      <style:text-properties officeooo:rsid="000b4524"/>
    </style:style>
    <style:style style:name="T21" style:family="text">
      <style:text-properties officeooo:rsid="000b633d"/>
    </style:style>
    <style:style style:name="T22" style:family="text">
      <style:text-properties officeooo:rsid="000bb637"/>
    </style:style>
    <style:style style:name="T23" style:family="text">
      <style:text-properties officeooo:rsid="000da46b"/>
    </style:style>
    <style:style style:name="T24" style:family="text">
      <style:text-properties officeooo:rsid="000e0f35"/>
    </style:style>
    <style:style style:name="T25" style:family="text">
      <style:text-properties officeooo:rsid="000fe84f"/>
    </style:style>
    <style:style style:name="T26" style:family="text">
      <style:text-properties officeooo:rsid="0011babb"/>
    </style:style>
    <style:style style:name="T27" style:family="text">
      <style:text-properties officeooo:rsid="0012b406"/>
    </style:style>
    <style:style style:name="T28" style:family="text">
      <style:text-properties officeooo:rsid="00189b96"/>
    </style:style>
    <style:style style:name="T29" style:family="text">
      <style:text-properties fo:language="kpv" fo:country="RU"/>
    </style:style>
    <style:style style:name="T30" style:family="text">
      <style:text-properties fo:language="kpv" fo:country="RU" officeooo:rsid="00155541"/>
    </style:style>
    <style:style style:name="T31" style:family="text">
      <style:text-properties fo:language="kpv" fo:country="RU" officeooo:rsid="00295276"/>
    </style:style>
    <style:style style:name="T32" style:family="text">
      <style:text-properties officeooo:rsid="001b2a86"/>
    </style:style>
    <style:style style:name="T33" style:family="text">
      <style:text-properties officeooo:rsid="001d3bab"/>
    </style:style>
    <style:style style:name="T34" style:family="text">
      <style:text-properties officeooo:rsid="001eb845"/>
    </style:style>
    <style:style style:name="T35" style:family="text">
      <style:text-properties officeooo:rsid="001ee291"/>
    </style:style>
    <style:style style:name="T36" style:family="text">
      <style:text-properties officeooo:rsid="001fa6e8"/>
    </style:style>
    <style:style style:name="T37" style:family="text">
      <style:text-properties officeooo:rsid="00211d48"/>
    </style:style>
    <style:style style:name="T38" style:family="text">
      <style:text-properties officeooo:rsid="00225014"/>
    </style:style>
    <style:style style:name="T39" style:family="text">
      <style:text-properties officeooo:rsid="0022909d"/>
    </style:style>
    <style:style style:name="T40" style:family="text">
      <style:text-properties officeooo:rsid="0022b6ad"/>
    </style:style>
    <style:style style:name="T41" style:family="text">
      <style:text-properties officeooo:rsid="0022d00d"/>
    </style:style>
    <style:style style:name="T42" style:family="text">
      <style:text-properties officeooo:rsid="0023d276"/>
    </style:style>
    <style:style style:name="T43" style:family="text">
      <style:text-properties officeooo:rsid="002595f6"/>
    </style:style>
    <style:style style:name="T44" style:family="text">
      <style:text-properties officeooo:rsid="0026b825"/>
    </style:style>
    <style:style style:name="T45" style:family="text">
      <style:text-properties officeooo:rsid="002a215f"/>
    </style:style>
    <style:style style:name="T46" style:family="text">
      <style:text-properties officeooo:rsid="002a85ec"/>
    </style:style>
    <style:style style:name="T47" style:family="text">
      <style:text-properties officeooo:rsid="002b4264"/>
    </style:style>
    <style:style style:name="T48" style:family="text">
      <style:text-properties officeooo:rsid="002b70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2023.02.10</text:h>
      <text:h text:style-name="P14" text:outline-level="1"><text:span text:style-name="T2">Владимир Уйба </text:span><text:span text:style-name="T5">юксис</text:span><text:span text:style-name="T3"> Россияса Президент</text:span><text:span text:style-name="T5">кӧд мӧвпъясӧн, кыдзи позьӧ отсавны</text:span> вӧр переработайтан предприятиеяс<text:span text:style-name="T1">лы</text:span></text:h>
      <text:p text:style-name="P12"><text:span text:style-name="T7">Коми Республикаса Юралысь сёрнитіс докладӧн Россия Федерацияса Президент Владимир Путинкӧд</text:span> Рытыв-Войвыв федеральнӧй кыт<text:span text:style-name="T15">шса вӧр промышленнӧй комплекс</text:span><text:span text:style-name="T7"> сӧвмӧдан юалӧмъяс серти сӧвещание вылын</text:span><text:span text:style-name="T6">.</text:span></text:p>
      <text:p text:style-name="P1">«<text:span text:style-name="T15">Коми Р</text:span>еспублика – <text:span text:style-name="T15">Росси</text:span><text:span text:style-name="T16">яын</text:span><text:span text:style-name="T15"> тӧдчана вӧр промышленнӧй регионъясысь ӧти</text:span>. М<text:span text:style-name="T15">и вӧчам </text:span><text:span text:style-name="T16">п</text:span><text:span text:style-name="T15">ӧшти ставс</text:span><text:span text:style-name="T16">ӧ</text:span>: <text:span text:style-name="T16">вылыс качествоа </text:span><text:span text:style-name="T33">тьӧс-плака</text:span><text:span text:style-name="T16">, фанера, </text:span>древесно-струж<text:span text:style-name="T16">ч</text:span><text:span text:style-name="T33">ат</text:span><text:span text:style-name="T16">ӧй</text:span>, волокнист<text:span text:style-name="T16">ӧй</text:span> плит<text:span text:style-name="T16">аяс</text:span>, целлюлоз<text:span text:style-name="T16">а</text:span>, картон <text:span text:style-name="T33">да </text:span>бума<text:span text:style-name="T33">га</text:span> продукци<text:span text:style-name="T16">я</text:span>, брикет<text:span text:style-name="T16">ъяс</text:span> <text:span text:style-name="T16">да</text:span> пеллет<text:span text:style-name="T16">ъяс</text:span>. <text:span text:style-name="T16">Дерт, санкцияяс </text:span><text:span text:style-name="T17">тӧдчисны регионлӧн вӧр промышленнӧй комплекс </text:span><text:span text:style-name="T33">вылӧ</text:span><text:span text:style-name="T17">, но ас кадся федеральнӧй да республикаса отсӧг сетан мераяс сет</text:span><text:span text:style-name="T28">і</text:span><text:span text:style-name="T17">сны позянлун видзны предприятиеяс да уджалан местаяс</text:span>», - <text:span text:style-name="T17">шуис</text:span> Владимир Уйба.</text:p>
      <text:p text:style-name="P4"><text:span text:style-name="T17">Региональнӧй тшупӧдын </text:span><text:span text:style-name="T34">урчитӧма</text:span><text:span text:style-name="T17"> отсӧг сетан уна мера. </text:span><text:span text:style-name="T18">Тайӧ пеллетъяс да ломтысян брикетъяс вӧчӧм</text:span><text:span text:style-name="T34">сӧ лӧсьӧдӧм,</text:span><text:span text:style-name="T18"> ӧнъяӧдӧм да паськӧдӧм вылӧ рӧскод вештӧм</text:span>, <text:span text:style-name="T18">транспорт субсидия, вот </text:span><text:span text:style-name="T34">кокньӧдъяс</text:span><text:span text:style-name="T18"> сетӧм</text:span>. <text:span text:style-name="T18">Коми Республикаса Веськӧдлан котыр лӧсьӧдӧ условиеяс выль </text:span><text:span text:style-name="T19">сикас продукция вӧчӧм вылӧ, кутшӧмъяс</text:span><text:span text:style-name="T46">ӧн</text:span><text:span text:style-name="T19"> веж</text:span><text:span text:style-name="T46">ас</text:span><text:span text:style-name="T19">ны импортнӧйяс</text:span><text:span text:style-name="T45">с</text:span><text:span text:style-name="T19">ӧ</text:span>.</text:p>
      <text:p text:style-name="P5"><text:span text:style-name="T20">Коми Республикаса Юралысь пасйис, мый санкцияяс вылӧ видзӧдтӧг, регионлы 2022 воын удайтчис кыскыны </text:span><text:span text:style-name="T21">вӧр</text:span><text:span text:style-name="T35">ӧн вӧдитчӧм</text:span><text:span text:style-name="T21"> серти проектъяс збыльмӧдӧм вылӧ</text:span><text:span text:style-name="T20"> 5 миллиард шайт </text:span><text:span text:style-name="T35">мындаын</text:span><text:span text:style-name="T21"> </text:span><text:span text:style-name="T20">инвестицияяс</text:span>. 2023 <text:span text:style-name="T21">воын </text:span><text:span text:style-name="T22">инвесторъяс дасьӧсь пуктыны нӧшта кык </text:span><text:span text:style-name="T35">инвестиция</text:span><text:span text:style-name="T22"> проект збыльмӧдӧм вылӧ содтӧд 5 миллиард шайт</text:span>.</text:p>
      <text:p text:style-name="P2"><text:span text:style-name="T22">Сӧвещание дырйи </text:span>Президент <text:span text:style-name="T22">пасйис стратегическӧй могъяс да сетіс Россияса Веськӧдлан котырлы </text:span><text:span text:style-name="T23">да регионъясса юрнуӧдысьяслы лӧсялана тшӧктӧмъяс</text:span>. <text:span text:style-name="T23">Канмуса </text:span><text:span text:style-name="T47">ю</text:span><text:span text:style-name="T23">ралысь тӧдчӧдіс, мый отсӧг сетан мераяс лӧсьӧдігӧн </text:span><text:span text:style-name="T36">унджык мераыс лоӧ йитчӧма пу</text:span><text:span text:style-name="T23"> пыдіа переработайтан бизнес</text:span><text:span text:style-name="T36">кӧд</text:span><text:span text:style-name="T23">. Медводз </text:span><text:span text:style-name="T36">кутасны </text:span><text:span text:style-name="T23">отса</text:span><text:span text:style-name="T36">в</text:span><text:span text:style-name="T23">ны перераб</text:span><text:span text:style-name="T36">о</text:span><text:span text:style-name="T23">т</text:span><text:span text:style-name="T36">чикъяслы</text:span><text:span text:style-name="T23">, кодъяслы санкцияяс бӧрын рынок тупкысьӧм вӧсна </text:span><text:span text:style-name="T24">лои сьӧкыд, а тайӧ ёнджыкасӧ Рытыв-Войвыв</text:span><text:span text:style-name="T37">са</text:span><text:span text:style-name="T24"> предприятиеяс</text:span>.</text:p>
      <text:p text:style-name="P6"><text:soft-page-break/><text:span text:style-name="T38">Та</text:span><text:span text:style-name="T24">ысь кындзи, </text:span>Президент <text:span text:style-name="T24">тӧдчӧдіс, мый колӧ бурмӧдны канму пытшкын </text:span><text:span text:style-name="T48">спрос</text:span> – <text:span text:style-name="T25">вӧчны </text:span><text:span text:style-name="T39">ньӧбасьысьяслы </text:span><text:span text:style-name="T25">колана продукция, оланін да коммунальнӧй овмӧс</text:span><text:span text:style-name="T39">са</text:span><text:span text:style-name="T25"> предприятиеяслы био</text:span><text:span text:style-name="T39">ломтас</text:span><text:span text:style-name="T25">. Сідзжӧ канмуса </text:span><text:span text:style-name="T40">ю</text:span><text:span text:style-name="T25">ралысь пасйис, мый колӧ сӧвмӧдны пу керка ст</text:span><text:span text:style-name="T28">р</text:span><text:span text:style-name="T25">ӧитӧм, сы лыдын аварийнӧй оланінысь</text:span> <text:span text:style-name="T25">гражданаӧс выльлаӧ овмӧдан юалӧмъяс решитігӧн да социальнӧй тӧдчанлуна объектъяс стрӧит</text:span><text:span text:style-name="T26">ігӧн</text:span>. <text:span text:style-name="T26">Пу керкаяс стрӧитан технологияясӧн кутасны нин вӧдитчыны таво, </text:span><text:span text:style-name="T41">дасьтӧма</text:span><text:span text:style-name="T26"> тип</text:span><text:span text:style-name="T28">ӧ</text:span><text:span text:style-name="T26">вӧй проектъяс</text:span>.</text:p>
      <text:p text:style-name="P3"><text:span text:style-name="T26">Коми Республикаын тайӧ уджсӧ нуӧдӧны зэв зіля</text:span>. <text:span text:style-name="T26">Коми Республикаса Веськӧдлан котыр «Лузалес» компаниякӧд ӧтув лӧсьӧдісны МХМ панельясысь этша </text:span><text:span text:style-name="T28">судта</text:span><text:span text:style-name="T26">а пу керка</text:span><text:span text:style-name="T42">яс</text:span><text:span text:style-name="T26"> стрӧитан проект</text:span>. <text:span text:style-name="T26">Россияса МЧС-кӧд с</text:span><text:span text:style-name="T42">ӧгласуйтӧм</text:span><text:span text:style-name="T26"> бӧрын сійӧ</text:span><text:span text:style-name="T42">с</text:span><text:span text:style-name="T26"> </text:span><text:span text:style-name="T27">кутас</text:span><text:span text:style-name="T42">ны</text:span><text:span text:style-name="T27"> пыр</text:span><text:span text:style-name="T42">т</text:span><text:span text:style-name="T27">ны регионын, сы лыдын аварийнӧй оланінысь гражданаӧс выльлаӧ овмӧдӧм могысь.</text:span></text:p>
      <text:p text:style-name="P1"><text:span text:style-name="T43">Та</text:span><text:span text:style-name="T27">ысь кындзи, Коми Республикалы удайтчис вуджӧдны муниципальнӧй котельнӧйясӧс био</text:span><text:span text:style-name="T44">ломтасӧн</text:span><text:span text:style-name="T27"> вӧдитчӧм вылӧ. Водзынджык регионса вӧчысьяс 90 %-ӧдз пеллетъяс да брикетъяс мӧдӧдлісны экспорт вылӧ. Ӧні био</text:span><text:span text:style-name="T44">ломтас вылын</text:span><text:span text:style-name="T27"> </text:span><text:span text:style-name="T44">уджалӧ</text:span><text:span text:style-name="T27"> 161 котельнӧй пиысь 58. </text:span>2023 <text:span text:style-name="T27">воын</text:span> <text:span text:style-name="T27">лоӧ вуджӧдӧма нӧшта</text:span> 46 котельн<text:span text:style-name="T27">ӧй.</text:span></text:p>
      <text:p text:style-name="P13"><text:span text:style-name="T6">«</text:span><text:span text:style-name="T8">Кора ошкыны био</text:span><text:span text:style-name="T12">ломтас</text:span><text:span text:style-name="T8"> вӧчӧм </text:span><text:span text:style-name="T12">вылӧ</text:span><text:span text:style-name="T8"> оборудование ньӧбӧм</text:span><text:span text:style-name="T12">сӧ</text:span><text:span text:style-name="T8"> субсидируйтӧм серти миянлысь вӧзйӧмъяс</text:span><text:span text:style-name="T14">сӧ</text:span><text:span text:style-name="T6">, - </text:span><text:span text:style-name="T8">шыӧдчис </text:span><text:span text:style-name="T6">Владимир Уйба </text:span><text:span text:style-name="T8">Россияса Президент дорӧ</text:span><text:span text:style-name="T6">. – </text:span><text:span text:style-name="T8">Талун био</text:span><text:span text:style-name="T12">ломтас</text:span><text:span text:style-name="T8"> вӧчӧмын медшӧр мытшӧдыс </text:span><text:span text:style-name="T6">– </text:span><text:span text:style-name="T9">тайӧ транспорт рӧскод, найӧ тӧдчӧны дон артмӧм вылӧ</text:span><text:span text:style-name="T6">. </text:span><text:span text:style-name="T10">Республика</text:span><text:span text:style-name="T13">ы</text:span><text:span text:style-name="T10">н лои эськӧ коланаӧн сувтӧдавны неыджыд производствояс местаяс </text:span><text:span text:style-name="T13">вылын</text:span><text:span text:style-name="T10">, кӧні вӧдитчӧны пеллетъясӧн, медым чинтыны транспорт вылӧ рӧскод.</text:span><text:span text:style-name="T6"> </text:span><text:span text:style-name="T13">Та</text:span><text:span text:style-name="T11">ысь кындзи, татшӧм производствояс отсӧгӧн </text:span><text:span text:style-name="T6">вӧр пилитігӧн артман шыблас</text:span><text:span text:style-name="T13">сӧ</text:span><text:span text:style-name="T6"> </text:span><text:span text:style-name="T11">кутасны видзны</text:span><text:span text:style-name="T6"> колантор</text:span><text:span text:style-name="T11"> </text:span><text:span text:style-name="T6">вылӧ».</text:span></text:p>
      <text:p text:style-name="P8"><text:span text:style-name="T29">Владимир Путин </text:span><text:span text:style-name="T30">пасйис</text:span><text:span text:style-name="T29">, </text:span><text:span text:style-name="T30">мый Коми Республикаса Юралысьл</text:span><text:span text:style-name="T31">ысь</text:span><text:span text:style-name="T30"> вӧзйӧмъяс</text:span><text:span text:style-name="T31">сӧ босьтасны</text:span><text:span text:style-name="T30"> тӧд выл</text:span><text:span text:style-name="T31">ӧ</text:span><text:span text:style-name="T30">.</text:span></text:p>
      <text:h text:style-name="P10" text:outline-level="1">2023.02.10</text:h>
      <text:h text:style-name="P11" text:outline-level="1">Владимир Уйба озвучил Президенту России предложения по поддержке лесоперерабатывающих предприятий</text:h>
      <text:p text:style-name="P9">Глава Республики Коми выступил с докладом на совещании с Президентом Российской Федерации Владимиром Путиным по вопросам развития леспоромышленного комплекса Северо-Западного федерального округа.</text:p>
      <text:p text:style-name="P9">«Республика Коми – один из ведущих лесопромышленных регионов России. Мы делаем практически всё: высококачественные пиломатериалы, фанеру, древесно-стружчатые, волокнистые плиты, целлюлозу, картонно-бумажную продукцию, брикеты и пеллеты. Безусловно, санкции ударили по лесопромышленному комплексу региона, но своевременные федеральные и республиканские меры поддержки позволили сохранить предприятия и рабочие места», - сказал Владимир Уйба.</text:p>
      <text:p text:style-name="P9">На региональном уровне предусмотрен целый ряд мер поддержки. Это возмещение затрат на создание, модернизацию и расширение производства пеллет и топливных брикетов, предоставление транспортной субсидии, налоговые льготы. Правительство Республики Коми сопровождает предприятия в ручном режиме, а также создаёт условия для производства новых видов продукции, замещающих импортные.</text:p>
      <text:p text:style-name="P9">Глава Республики Коми отметил, что несмотря на санкционное давление, региону в 2022 году удалось привлечь 5 млрд рублей инвестиций на реализацию проектов в области освоения лесов. В 2023 году инвесторы готовы вложить дополнительно 5 млрд рублей на реализацию ещё двух инвестиционных проектов, которые будут включены в перечень приоритетных.</text:p>
      <text:p text:style-name="P9">В ходе совещания Президент обозначил ряд стратегических задач и дал Правительству России и руководителям регионов соответствующие поручения. Глава государства подчеркнул, что при формировании мер поддержки особое внимание будет уделено бизнесу, занятому глубокой <text:soft-page-break/>переработкой древесины. В первую очередь будут поддерживать переработчиков, которые пострадали от закрытия рынка после введения санкций, а это в большей степени предприятия Северо-Запада.</text:p>
      <text:p text:style-name="P9">Кроме того, Президент обратил внимание на то, что необходимо наладить спрос внутри страны – производить востребованную у потребителя продукцию и биотопливо для предприятий жилищно-коммунального хозяйства. Также глава государства отметил, что необходимо развивать деревянное домостроение, в том числе при решении вопроса переселения граждан из аварийного жилья и строительстве социально значимых объектов. Технологии деревянного домостроения будут использоваться уже в этом году, разработаны типовые проекты.</text:p>
      <text:p text:style-name="P9">В Республике Коми эта работа ведётся очень активно. Правительство Республики Коми совместно с компанией «Лузалес» разработали проект малоэтажного деревянного домостроения из МХМ панелей. После согласования с МЧС России он будет внедряться на территории региона, в том числе для переселения граждан из аварийного жилья.</text:p>
      <text:p text:style-name="P9">Кроме того, в Республике Коми удалось переориентировать муниципальные котельные на использование биотоплива. Ранее производители региона до 90 % пеллет и брикетов отправляли на экспорт. Сейчас на биотопливе работают 58 из 161 котельных. В 2023 году будет переведено ещё 46 котельных.</text:p>
      <text:p text:style-name="P9">«Прошу поддержать наши предложения по субсидированию приобретения оборудования для производства биотоплива, - обратился Владимир Уйба к Президенту России. – Сегодня основная проблема в производстве биотоплива – это транспортные расходы, они влияют на ценообразование. На территории республики было бы целесообразно ставить небольшие производства на местах, где пеллеты потребляются, чтобы минимизировать расходы на транспорт. Кроме того, благодаря таким производствам будут экологичным способом утилизироваться отходы лесопиления».</text:p>
      <text:p text:style-name="P9"><text:soft-page-break/>Владимир Путин отметил, что предложения Главы Республики Коми будут учтены.</text:p>
      <text:p text:style-name="P15">317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4T17:12:40.317000000</dc:date>
    <meta:editing-duration>PT2H47M14S</meta:editing-duration>
    <meta:editing-cycles>28</meta:editing-cycles>
    <meta:generator>LibreOffice/7.3.7.2$Windows_X86_64 LibreOffice_project/e114eadc50a9ff8d8c8a0567d6da8f454beeb84f</meta:generator>
    <meta:document-statistic meta:table-count="0" meta:image-count="0" meta:object-count="0" meta:page-count="5" meta:paragraph-count="25" meta:word-count="864" meta:character-count="7010" meta:non-whitespace-character-count="6163"/>
  </office:meta>
</office:document-meta>
</file>