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263fe2" officeooo:paragraph-rsid="00263fe2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011ea3" officeooo:paragraph-rsid="00011ea3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72f27" officeooo:paragraph-rsid="00272f27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0d34" officeooo:paragraph-rsid="00290d34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0d34" officeooo:paragraph-rsid="0035757e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0d34" officeooo:paragraph-rsid="0040c145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8661" officeooo:paragraph-rsid="003b2ac7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c273" officeooo:paragraph-rsid="0032c273" style:font-size-asian="14pt" style:font-weight-asian="normal" style:font-size-complex="14pt" style:font-weight-complex="normal"/>
    </style:style>
    <style:style style:name="P10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11ea3" officeooo:paragraph-rsid="00263fe2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11ea3" officeooo:paragraph-rsid="00263fe2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8661" officeooo:paragraph-rsid="004275d5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1cb89" officeooo:paragraph-rsid="0043748b" style:font-size-asian="14pt" style:font-weight-asian="normal" style:font-size-complex="14pt" style:font-weight-complex="normal"/>
    </style:style>
    <style:style style:name="T1" style:family="text">
      <style:text-properties officeooo:rsid="00272f27"/>
    </style:style>
    <style:style style:name="T2" style:family="text">
      <style:text-properties officeooo:rsid="002742f6"/>
    </style:style>
    <style:style style:name="T3" style:family="text">
      <style:text-properties officeooo:rsid="0027f432"/>
    </style:style>
    <style:style style:name="T4" style:family="text">
      <style:text-properties officeooo:rsid="00290d34"/>
    </style:style>
    <style:style style:name="T5" style:family="text">
      <style:text-properties officeooo:rsid="00298661"/>
    </style:style>
    <style:style style:name="T6" style:family="text">
      <style:text-properties officeooo:rsid="00299e34"/>
    </style:style>
    <style:style style:name="T7" style:family="text">
      <style:text-properties officeooo:rsid="002aeee5"/>
    </style:style>
    <style:style style:name="T8" style:family="text">
      <style:text-properties officeooo:rsid="002ba31c"/>
    </style:style>
    <style:style style:name="T9" style:family="text">
      <style:text-properties officeooo:rsid="002c8c28"/>
    </style:style>
    <style:style style:name="T10" style:family="text">
      <style:text-properties officeooo:rsid="002cea1a"/>
    </style:style>
    <style:style style:name="T11" style:family="text">
      <style:text-properties officeooo:rsid="002d4169"/>
    </style:style>
    <style:style style:name="T12" style:family="text">
      <style:text-properties officeooo:rsid="002ea785"/>
    </style:style>
    <style:style style:name="T13" style:family="text">
      <style:text-properties officeooo:rsid="002f3cb2"/>
    </style:style>
    <style:style style:name="T14" style:family="text">
      <style:text-properties officeooo:rsid="00353a4d"/>
    </style:style>
    <style:style style:name="T15" style:family="text">
      <style:text-properties officeooo:rsid="0035757e"/>
    </style:style>
    <style:style style:name="T16" style:family="text">
      <style:text-properties officeooo:rsid="0036281a"/>
    </style:style>
    <style:style style:name="T17" style:family="text">
      <style:text-properties officeooo:rsid="0032c273"/>
    </style:style>
    <style:style style:name="T18" style:family="text">
      <style:text-properties officeooo:rsid="0036fb6f"/>
    </style:style>
    <style:style style:name="T19" style:family="text">
      <style:text-properties officeooo:rsid="0038c4ad"/>
    </style:style>
    <style:style style:name="T20" style:family="text">
      <style:text-properties officeooo:rsid="00398dbb"/>
    </style:style>
    <style:style style:name="T21" style:family="text">
      <style:text-properties officeooo:rsid="0039f199"/>
    </style:style>
    <style:style style:name="T22" style:family="text">
      <style:text-properties officeooo:rsid="003aca05"/>
    </style:style>
    <style:style style:name="T23" style:family="text">
      <style:text-properties officeooo:rsid="003b2ac7"/>
    </style:style>
    <style:style style:name="T24" style:family="text">
      <style:text-properties officeooo:rsid="003ec446"/>
    </style:style>
    <style:style style:name="T25" style:family="text">
      <style:text-properties officeooo:rsid="0040c145"/>
    </style:style>
    <style:style style:name="T26" style:family="text">
      <style:text-properties officeooo:rsid="0041ac42"/>
    </style:style>
    <style:style style:name="T27" style:family="text">
      <style:text-properties officeooo:rsid="004275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3.02.10</text:h>
      <text:p text:style-name="P4">Сыктывкарын <text:span text:style-name="T3">видлаласны, кыдзи вермасьны</text:span> <text:span text:style-name="T2">россияса канлун</text:span><text:span text:style-name="T3">лы </text:span>ӧнія <text:span text:style-name="T4">грӧзлун</text:span><text:span text:style-name="T18">кӧд</text:span></text:p>
      <text:p text:style-name="P5">2023 вося косму тӧлысьӧ Коми Республикалӧн юркарын нуӧдасны “Россия и вызовы современного мира” научно-практическӧй конференция. Пырӧдчысьяс видлаласны культура, велӧдан, политика да религия юкӧнын <text:span text:style-name="T2">россияса канлун</text:span><text:span text:style-name="T3">лы </text:span><text:span text:style-name="T1">ӧнія </text:span>грӧзлунъяс, а сідзжӧ сетасны вӧзйӧмъяс, кыдзи позьӧ венны тайӧ грӧзлунъяссӧ.</text:p>
      <text:p text:style-name="P5">Конференциясӧ котыртӧ <text:span text:style-name="T5">Ставмирса Роч </text:span><text:span text:style-name="T19">Народнӧй</text:span><text:span text:style-name="T5"> Соборлӧн</text:span><text:span text:style-name="T26"> </text:span><text:span text:style-name="T5">Коми Республикаын регионса юкӧн.</text:span></text:p>
      <text:p text:style-name="P12">Урасьӧм тӧлысь 9 лунӧ Коми Республикаса Юралысь Владимир Уйба нуӧдіс <text:span text:style-name="T6">сӧвещание, кӧні вӧчисны </text:span>Ставмирса Роч <text:span text:style-name="T20">Народнӧй</text:span> Соборл<text:span text:style-name="T6">ӧн</text:span> <text:span text:style-name="T26">(СРНС)</text:span> Коми Республикаын <text:span text:style-name="T6">2022 вося удж серти кывкӧртӧдъяс да индісны 202</text:span><text:span text:style-name="T20">3</text:span><text:span text:style-name="T6"> во вылӧ уджалан планъяс.</text:span></text:p>
      <text:p text:style-name="P8">“<text:span text:style-name="T6">Талун – миян странаын абу кокни кад. Тайӧ абу сӧмын торъя военнӧй операция нуӧдӧм – бокысь в</text:span><text:span text:style-name="T21">ӧ</text:span><text:span text:style-name="T6">р</text:span><text:span text:style-name="T21">ӧ</text:span><text:span text:style-name="T6">гъясӧс ми вермам. Но эм и мукӧд </text:span><text:span text:style-name="T11">мытшӧд</text:span><text:span text:style-name="T6">, </text:span><text:span text:style-name="T11">кутшӧмъясӧс венны оз артмы сӧмын гражданалы, </text:span><text:span text:style-name="T21">сӧмын</text:span><text:span text:style-name="T11"> канмулы</text:span><text:span text:style-name="T6">. Тайӧ канмулӧн, православнӧй вичколӧн да став конфессиялӧн ӧтувъя фронт, ӧд </text:span><text:span text:style-name="T7">Россияӧс збыльысь виччысьӧ лёктор. Медводз ме висьтала сы йылысь, кыдзи Ӧтуввез да социальнӧй везъяс тӧдчӧны миян челядь </text:span><text:span text:style-name="T16">вылӧ</text:span><text:span text:style-name="T7">. Пыр тшӧкыдджыка челядь </text:span><text:span text:style-name="T8">лёка</text:span><text:span text:style-name="T16">лӧны</text:span><text:span text:style-name="T7"> да весиг </text:span><text:span text:style-name="T8">виӧны асьны</text:span><text:span text:style-name="T21">с</text:span><text:span text:style-name="T8">сӧ. Нӧшта ӧти ыджыд грӧзлун – чужӧ пыр этшаджык челядь. </text:span><text:span text:style-name="T9">Мукӧд регионын кувсь</text:span><text:span text:style-name="T10">ысь йӧзлӧн лыдыс унджык нин чуж</text:span><text:span text:style-name="T22">ысьяс</text:span><text:span text:style-name="T10">лӧн лыд серти. </text:span><text:span text:style-name="T11">Миян странаын уна челядь оз чуж абортъяс вӧсна. Тайӧ миян ӧтувъя шог, тані канмулы да вичколы торйӧдчыны оз позь. Тайӧ </text:span><text:span text:style-name="T12">миян </text:span><text:span text:style-name="T11">медшӧр уджалан нырвизьяс 2023 во </text:span><text:span text:style-name="T23">вы</text:span><text:span text:style-name="T11">лӧ</text:span><text:span text:style-name="T12">. </text:span><text:span text:style-name="T13">Миянлы быдӧнлы колӧ бура уджавны тайӧ мытшӧдъяс серти”, – юӧртіс Владимир Уйба.</text:span></text:p>
      <text:p text:style-name="P13">Сӧвещание дырйи шуисны кыпӧдны <text:span text:style-name="T27">С</text:span><text:span text:style-name="T5">РНС-</text:span><text:span text:style-name="T15">лӧн</text:span><text:span text:style-name="T17"> регионса юкӧнлысь уджсӧ да сӧгласуйтісны республикаын </text:span><text:span text:style-name="T5">“</text:span><text:span text:style-name="T17">Россия и вызовы современного мира</text:span><text:span text:style-name="T13">”</text:span><text:span text:style-name="T17"> ставроссияса научно-практическӧй конференция нуӧдӧмсӧ.</text:span></text:p>
      <text:p text:style-name="P9"><text:soft-page-break/>***</text:p>
      <text:p text:style-name="P7"><text:span text:style-name="T5">Ставмирса Роч </text:span><text:span text:style-name="T20">Народнӧй</text:span><text:span text:style-name="T5"> Собор</text:span><text:span text:style-name="T17">сӧ лӧсьӧдӧма 1993 вося ода-кора тӧлысьӧ.</text:span></text:p>
      <text:p text:style-name="P6"><text:span text:style-name="T14">Соборлӧн нырщикӧн лоис Смоленскӧй да Калининградскӧй митрополит, </text:span><text:span text:style-name="T27">С</text:span><text:span text:style-name="T5">РНС</text:span><text:span text:style-name="T14">-са ӧнія </text:span><text:span text:style-name="T15">Ю</text:span><text:span text:style-name="T14">ралысь </text:span><text:span text:style-name="T17">Москваын</text:span> да став Роч муын Вежа Патриарх Кирилл. <text:span text:style-name="T14">Собор</text:span><text:span text:style-name="T15">са медводдза Юралысьӧн вӧлі Вежа Патриарх Алексий II.</text:span></text:p>
      <text:p text:style-name="P6"><text:span text:style-name="T27">С</text:span><text:span text:style-name="T5">РНС-</text:span><text:span text:style-name="T15">лӧн Президиумӧ да Сӧветӧ пырӧны россияса нималан</text:span><text:span text:style-name="T25">а</text:span><text:span text:style-name="T15"> политикъяс да водзмӧстчысь йӧз, наукаын, культураын да велӧдан юкӧнын уджалысьяс, военачальникъяс, миян йӧз, кодъяс олӧны маті да ылі суйӧр сайын.</text:span></text:p>
      <text:h text:style-name="P11" text:outline-level="1">2023.02.10</text:h>
      <text:h text:style-name="P3" text:outline-level="1">В Сыктывкаре обсудят, как противостоять современным вызовам и угрозам российской государственности</text:h>
      <text:p text:style-name="P2">В апреле 2023 года в столице Республики Коми пройдёт Научно-практическая конференция «Россия и вызовы современного мира». Её участники обсудят современные вызовы и угрозы российской государственности в сфере культуры, образования, политики и религиозной жизни, а также выработают предложения и механизмы по противодействию этим угрозам.</text:p>
      <text:p text:style-name="P2">Конференцию организует Региональное отделение Всемирного Русского Народного Собора в Республике Коми. </text:p>
      <text:p text:style-name="P2">9 февраля Глава Республики Коми Владимир Уйба провёл рабочее совещание по подведению итогов деятельности Всемирного Русского Народного Собора (ВРНС) в Республике Коми за 2022 год и планов работы на 2023 год.</text:p>
      <text:p text:style-name="P2">«Сегодня – непростой период для нашей страны. И это не только проведение специальной военной операции – внешних врагов-то мы одолеем, в этом нет абсолютно никаких сомнений. Но есть и другие вызовы, противостоять которым одним только гражданским миром, одними только государственными структурами невозможно. По сути это единый фронт и для государства, и для православной церкви, и для всех конфессий, потому что на кону – будущее России, и сегодня оно находится в реальной опасности. В первую очередь я говорю о пагубном воздействии на наших детей через Интернет и социальные сети, которое приводит к всё более частым случаям проявления детской жестокости и даже самоубийств. Ещё одна очень серьёзная угроза – это катастрофическое падение рождаемости. В некоторых регионах смертность уже превышает рождаемость. В нашей стране огромное количество детей не рождается из-за абортов. И это наша общая беда, здесь нет никакого разделения между государством и церковью. Вот это и есть наши основные направления <text:soft-page-break/>работы на 2023 год. Это кричащие проблемы, которые требуют колоссальной, кропотливой и постоянной работы каждого из нас», - заявил Владимир Уйба.</text:p>
      <text:p text:style-name="P2">На совещании было принято решение об активизации работы Регионального отделения ВРНС и согласовано проведение в республике Всероссийской научно-практической конференции с проектным названием «Россия и вызовы современного мира».</text:p>
      <text:p text:style-name="P2">***</text:p>
      <text:p text:style-name="P2">Всемирный Русский Народный Собор создан в мае 1993 года.</text:p>
      <text:p text:style-name="P2">Вдохновителем, духовным вождем Собора стал митрополит Смоленский и Калининградский, ныне Глава ВРНС Святейший Патриарх Московский и всея Руси Кирилл. Первым Главой Собора стал Святейший Патриарх Алексий II.</text:p>
      <text:p text:style-name="P2">В Президиум и Совет ВРНС входят известные российские политики и общественные деятели, представители мира науки, культуры и образования, военачальники, соотечественники из ближнего и дальнего зарубежья.</text:p>
      <text:p text:style-name="P1">Габова 224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4T17:19:00.464000000</dc:date>
    <meta:editing-duration>PT2H25M13S</meta:editing-duration>
    <meta:editing-cycles>4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645" meta:character-count="4763" meta:non-whitespace-character-count="4132"/>
  </office:meta>
</office:document-meta>
</file>