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11ea3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ef35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bb370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47a0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e9c2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4a38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11ea3" officeooo:paragraph-rsid="00011ea3" style:font-size-asian="14pt" style:font-weight-asian="normal" style:font-size-complex="14pt" style:font-weight-complex="normal"/>
    </style:style>
    <style:style style:name="P9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11ea3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11ea3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11ea3" officeooo:paragraph-rsid="00011ea3" style:font-size-asian="14pt" style:font-size-complex="14pt"/>
    </style:style>
    <style:style style:name="P1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11ea3" officeooo:paragraph-rsid="00011ea3" style:font-size-asian="14pt" style:font-weight-asian="normal" style:font-size-complex="14pt" style:font-weight-complex="normal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24c2d0" style:font-size-asian="14pt" style:font-size-complex="14pt"/>
    </style:style>
    <style:style style:name="T1" style:family="text">
      <style:text-properties fo:font-variant="normal" fo:text-transform="none" fo:letter-spacing="normal" fo:language="kpv" fo:country="RU" fo:font-style="normal" fo:font-weight="normal"/>
    </style:style>
    <style:style style:name="T2" style:family="text">
      <style:text-properties fo:font-variant="normal" fo:text-transform="none" fo:letter-spacing="normal" fo:language="kpv" fo:country="RU" fo:font-style="normal" fo:font-weight="normal" officeooo:rsid="000fa99c"/>
    </style:style>
    <style:style style:name="T3" style:family="text">
      <style:text-properties fo:font-variant="normal" fo:text-transform="none" fo:letter-spacing="normal" fo:language="kpv" fo:country="RU" fo:font-style="normal" fo:font-weight="normal" officeooo:rsid="001009e5"/>
    </style:style>
    <style:style style:name="T4" style:family="text">
      <style:text-properties fo:font-variant="normal" fo:text-transform="none" fo:letter-spacing="normal" fo:language="kpv" fo:country="RU" fo:font-style="normal" fo:font-weight="normal" officeooo:rsid="002150fb"/>
    </style:style>
    <style:style style:name="T5" style:family="text">
      <style:text-properties fo:font-variant="normal" fo:text-transform="none" fo:letter-spacing="normal" fo:language="kpv" fo:country="RU" fo:font-style="normal" fo:font-weight="normal" officeooo:rsid="0023bd5b"/>
    </style:style>
    <style:style style:name="T6" style:family="text">
      <style:text-properties fo:font-variant="normal" fo:text-transform="none" fo:letter-spacing="normal" fo:language="kpv" fo:country="RU" fo:font-style="normal" fo:font-weight="normal" officeooo:rsid="0024c2d0"/>
    </style:style>
    <style:style style:name="T7" style:family="text">
      <style:text-properties officeooo:rsid="00011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11ea3" style:font-weight-asian="bold" style:font-weight-complex="bold"/>
    </style:style>
    <style:style style:name="T10" style:family="text">
      <style:text-properties officeooo:rsid="00021d70"/>
    </style:style>
    <style:style style:name="T11" style:family="text">
      <style:text-properties officeooo:rsid="0003ce8d"/>
    </style:style>
    <style:style style:name="T12" style:family="text">
      <style:text-properties officeooo:rsid="000598fd"/>
    </style:style>
    <style:style style:name="T13" style:family="text">
      <style:text-properties officeooo:rsid="00073441"/>
    </style:style>
    <style:style style:name="T14" style:family="text">
      <style:text-properties officeooo:rsid="00076007"/>
    </style:style>
    <style:style style:name="T15" style:family="text">
      <style:text-properties officeooo:rsid="0007ef35"/>
    </style:style>
    <style:style style:name="T16" style:family="text">
      <style:text-properties officeooo:rsid="00094045"/>
    </style:style>
    <style:style style:name="T17" style:family="text">
      <style:text-properties officeooo:rsid="000a908a"/>
    </style:style>
    <style:style style:name="T18" style:family="text">
      <style:text-properties officeooo:rsid="000b39b5"/>
    </style:style>
    <style:style style:name="T19" style:family="text">
      <style:text-properties officeooo:rsid="000bb370"/>
    </style:style>
    <style:style style:name="T20" style:family="text">
      <style:text-properties officeooo:rsid="000bef91"/>
    </style:style>
    <style:style style:name="T21" style:family="text">
      <style:text-properties officeooo:rsid="000c09e7"/>
    </style:style>
    <style:style style:name="T22" style:family="text">
      <style:text-properties officeooo:rsid="000d47a0"/>
    </style:style>
    <style:style style:name="T23" style:family="text">
      <style:text-properties officeooo:rsid="000f442c"/>
    </style:style>
    <style:style style:name="T24" style:family="text">
      <style:text-properties officeooo:rsid="000fa99c"/>
    </style:style>
    <style:style style:name="T25" style:family="text">
      <style:text-properties officeooo:rsid="001009e5"/>
    </style:style>
    <style:style style:name="T26" style:family="text">
      <style:text-properties officeooo:rsid="000b892f" style:font-weight-asian="normal" style:font-name-complex="Times New Roman" style:font-weight-complex="normal"/>
    </style:style>
    <style:style style:name="T27" style:family="text">
      <style:text-properties officeooo:rsid="000ca8d5" style:font-weight-asian="normal" style:font-name-complex="Times New Roman" style:font-weight-complex="normal"/>
    </style:style>
    <style:style style:name="T28" style:family="text">
      <style:text-properties officeooo:rsid="00164a38" style:font-weight-asian="normal" style:font-name-complex="Times New Roman" style:font-weight-complex="normal"/>
    </style:style>
    <style:style style:name="T29" style:family="text">
      <style:text-properties style:font-name-complex="Times New Roman"/>
    </style:style>
    <style:style style:name="T30" style:family="text">
      <style:text-properties officeooo:rsid="000598fd" style:font-name-complex="Times New Roman"/>
    </style:style>
    <style:style style:name="T31" style:family="text">
      <style:text-properties officeooo:rsid="000bef91" style:font-name-complex="Times New Roman"/>
    </style:style>
    <style:style style:name="T32" style:family="text">
      <style:text-properties officeooo:rsid="000d47a0" style:font-name-complex="Times New Roman"/>
    </style:style>
    <style:style style:name="T33" style:family="text">
      <style:text-properties officeooo:rsid="000f442c" style:font-name-complex="Times New Roman"/>
    </style:style>
    <style:style style:name="T34" style:family="text">
      <style:text-properties officeooo:rsid="001009e5" style:font-name-complex="Times New Roman"/>
    </style:style>
    <style:style style:name="T35" style:family="text">
      <style:text-properties officeooo:rsid="00181e58" style:font-name-complex="Times New Roman"/>
    </style:style>
    <style:style style:name="T36" style:family="text">
      <style:text-properties officeooo:rsid="001dee12" style:font-name-complex="Times New Roman"/>
    </style:style>
    <style:style style:name="T37" style:family="text">
      <style:text-properties officeooo:rsid="001efe42" style:font-name-complex="Times New Roman"/>
    </style:style>
    <style:style style:name="T38" style:family="text">
      <style:text-properties style:letter-kerning="true" style:font-name-asian="Droid Sans Fallback" style:language-asian="zh" style:country-asian="CN" style:font-name-complex="Times New Roman" style:language-complex="hi" style:country-complex="IN"/>
    </style:style>
    <style:style style:name="T39" style:family="text">
      <style:text-properties officeooo:rsid="000bef91" style:letter-kerning="true" style:font-name-asian="Droid Sans Fallback" style:language-asian="zh" style:country-asian="CN" style:font-name-complex="Times New Roman" style:language-complex="hi" style:country-complex="IN"/>
    </style:style>
    <style:style style:name="T40" style:family="text">
      <style:text-properties officeooo:rsid="0012042a"/>
    </style:style>
    <style:style style:name="T41" style:family="text">
      <style:text-properties officeooo:rsid="00120593"/>
    </style:style>
    <style:style style:name="T42" style:family="text">
      <style:text-properties officeooo:rsid="00121cb5"/>
    </style:style>
    <style:style style:name="T43" style:family="text">
      <style:text-properties officeooo:rsid="0014a213"/>
    </style:style>
    <style:style style:name="T44" style:family="text">
      <style:text-properties officeooo:rsid="0018470d"/>
    </style:style>
    <style:style style:name="T45" style:family="text">
      <style:text-properties officeooo:rsid="00196b0d"/>
    </style:style>
    <style:style style:name="T46" style:family="text">
      <style:text-properties officeooo:rsid="001a40e7"/>
    </style:style>
    <style:style style:name="T47" style:family="text">
      <style:text-properties officeooo:rsid="001b3ccf"/>
    </style:style>
    <style:style style:name="T48" style:family="text">
      <style:text-properties officeooo:rsid="001c2e9d"/>
    </style:style>
    <style:style style:name="T49" style:family="text">
      <style:text-properties officeooo:rsid="001d4518"/>
    </style:style>
    <style:style style:name="T50" style:family="text">
      <style:text-properties officeooo:rsid="001db722"/>
    </style:style>
    <style:style style:name="T51" style:family="text">
      <style:text-properties officeooo:rsid="001dee12"/>
    </style:style>
    <style:style style:name="T52" style:family="text">
      <style:text-properties officeooo:rsid="001efe42"/>
    </style:style>
    <style:style style:name="T53" style:family="text">
      <style:text-properties officeooo:rsid="001f6b67"/>
    </style:style>
    <style:style style:name="T54" style:family="text">
      <style:text-properties officeooo:rsid="0020eee3"/>
    </style:style>
    <style:style style:name="T55" style:family="text">
      <style:text-properties officeooo:rsid="00221155"/>
    </style:style>
    <style:style style:name="T56" style:family="text">
      <style:text-properties officeooo:rsid="00227a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2023.02.10</text:h>
      <text:h text:style-name="P1" text:outline-level="1"><text:span text:style-name="T8">Владимир Уйба </text:span><text:span text:style-name="T9">аддзысьліс СВО-ын участвуйтысьяслӧн семьяяскӧд</text:span></text:h>
      <text:p text:style-name="P5"><text:span text:style-name="T7">Аддзысьлӧмыс </text:span><text:span text:style-name="T40">вӧлі</text:span><text:span text:style-name="T7"> урасьӧм тӧлысь 9 лунӧ, сэні </text:span><text:span text:style-name="T55">участвуйтіс</text:span><text:span text:style-name="T7"> 250-ысь унджык морт. Коми Республикаса Юралысь вочавидзис военнослужащӧйяслӧн рӧд</text:span><text:span text:style-name="T40">вужӧн</text:span><text:span text:style-name="T7"> да матыссаясӧн </text:span><text:span text:style-name="T40">сетӧм</text:span><text:span text:style-name="T7"> став юалӧм вылӧ, а сідзжӧ висьталіс торъя военнӧй операцияын участвуйтысьяслы да налӧн семьяяслы отсӧг сетан мераяс йылысь</text:span>.</text:p>
      <text:p text:style-name="P5">«П<text:span text:style-name="T7">ӧшти во нин мунӧ торъя военнӧй операция</text:span>. <text:span text:style-name="T7">Талун миян страна оз прӧстӧ сулав Рытыввывлы да НАТО-лы </text:span><text:span text:style-name="T25">паныд</text:span><text:span text:style-name="T7">, а збыльвылас ми сулалам став мирса лёклы паныд</text:span>. <text:span text:style-name="T10">И тайӧ лёкыс кӧсйӧ бертовтны мирсӧ аслас </text:span><text:span text:style-name="T11">немортнога пӧрадок дорӧ.</text:span> <text:span text:style-name="T11">Видзны, дорйыны асшӧрлун, Россиялысь традицияяс да озырлун, миянӧс тіянкӧд, челядьнымӧс та</text:span><text:span text:style-name="T41">тшӧм</text:span><text:span text:style-name="T11"> лоӧмтор </text:span><text:span text:style-name="T41">дырйи</text:span><text:span text:style-name="T11"> позьӧ сӧмын киын ӧруж</text:span><text:span text:style-name="T25">ие</text:span><text:span text:style-name="T11"> кутӧмӧн</text:span>. <text:span text:style-name="T11">Тіян матыссаяс дорйӧны миянлысь канму да сылысь мездлун</text:span>. <text:span text:style-name="T12">Миян зонъяс</text:span> – <text:span text:style-name="T12">збыль геройяс</text:span>. <text:span text:style-name="T12">Та вӧсна ми вермам! Ми став</text:span><text:span text:style-name="T42">ӧн</text:span><text:span text:style-name="T12"> сиам, медым миян зонъяс воисны гортӧ ловйӧн да дзоньвидзаӧн</text:span>», - <text:span text:style-name="T12">шуис</text:span> Владимир Уйба.</text:p>
      <text:p text:style-name="P6"><text:span text:style-name="T12">Коми Республикаса Юралысь мӧдысь аддзысьліс торъя военнӧй операцияын участвуйтысьяс</text:span><text:span text:style-name="T43">лӧн рӧдвуж</text:span><text:span text:style-name="T12">кӧд</text:span>. <text:span text:style-name="T12">Медводдзаысьсӧ аддзысьліс 2022 вося вӧльгым тӧлысьӧ</text:span>.</text:p>
      <text:p text:style-name="P7"><text:span text:style-name="T26">Унджык юалӧмыс вӧлі посылкаяс нуӧм, военнослужащӧйяслы </text:span><text:span text:style-name="T28">о</text:span><text:span text:style-name="T26">тпускъяс сетӧм, сьӧм мынтӧм, документъяс оформитӧм </text:span><text:span text:style-name="T28">либӧ</text:span><text:span text:style-name="T27"> выльысь вӧчӧм, </text:span><text:span text:style-name="T26">СВО-ын участвуйтысьяслӧн</text:span><text:span text:style-name="T27"> челядьлы льготнӧй путёвкаяс сетӧм </text:span><text:span text:style-name="T28">йылысь.</text:span></text:p>
      <text:p text:style-name="P7"><text:span text:style-name="T30">Юасисны и военнослужащӧйясл</text:span><text:span text:style-name="T35">ы</text:span><text:span text:style-name="T30"> служба вылысь локтӧм бӧрын медицина, социальнӧй, реабилитационнӧй отсӧг сетӧм йылыс</text:span><text:span text:style-name="T34">ь. </text:span><text:span text:style-name="T12">Тайӧ удж</text:span><text:span text:style-name="T44">сӧ</text:span><text:span text:style-name="T12"> Коми Республикаын котыртӧма Россия Федерацияса Президент Владимир Владимирович Путинлӧн тшӧктӧм серти</text:span>. <text:span text:style-name="T13">Лӧсьӧдӧма торъя военнӧй операцияын участвуйтысьяс</text:span><text:span text:style-name="T44">лы</text:span><text:span text:style-name="T13"> да налӧн семьяяс</text:span><text:span text:style-name="T44">лы</text:span><text:span text:style-name="T13"> </text:span><text:span text:style-name="T44">адреснӧя отсӧг сетан</text:span><text:span text:style-name="T13"> система</text:span>. <text:span text:style-name="T13">Быд боксянь </text:span><text:span text:style-name="T14">отсалӧны</text:span><text:span text:style-name="T13"> министерствояс да </text:span><text:soft-page-break/><text:span text:style-name="T13">ведомствояс, кар</text:span><text:span text:style-name="T45">ъяс</text:span><text:span text:style-name="T13">са да район</text:span><text:span text:style-name="T45">ъяс</text:span><text:span text:style-name="T13">са администрацияяс, ӧтйӧза организацияяс да «Мы вместе» волонтёрскӧй штабъяс</text:span>.</text:p>
      <text:p text:style-name="P2"><text:span text:style-name="T14">Удж, уджӧн могмӧдан да социальнӧя доръян </text:span><text:span text:style-name="T46">м</text:span><text:span text:style-name="T14">инистерство бердын уджалӧ </text:span><text:span text:style-name="T46">Т</text:span><text:span text:style-name="T14">оръя военнӧй операцияын участвуйтысьяслы да налӧн семьяяслы отсӧг сетӧм серти </text:span><text:span text:style-name="T46">к</text:span><text:span text:style-name="T14">оординационнӧй шӧрин</text:span>. <text:span text:style-name="T14">Видлалӧны спецоперацияын участвуйтысьясӧс, кодъяслӧн сійӧс нуӧдігӧн </text:span><text:span text:style-name="T15">лёкмӧма </text:span><text:span text:style-name="T14">дзоньвидзалу</text:span><text:span text:style-name="T15">н, </text:span><text:span text:style-name="T14"><text:s/>лекарствоӧн могмӧдӧм, реабилитируйтӧм серти юалӧмъяс.</text:span> <text:span text:style-name="T15">Шӧринса с</text:span>пециалист<text:span text:style-name="T15">ъяс</text:span> консультиру<text:span text:style-name="T15">йтӧны да отсалӧны военнослужащӧйяслӧн семьяяслы</text:span>. <text:span text:style-name="T15">Кол</text:span><text:span text:style-name="T47">анлун дырйи</text:span><text:span text:style-name="T15"> </text:span>военнослужащ<text:span text:style-name="T15">ӧйяслы сетӧны</text:span> в<text:span text:style-name="T47">ылыс технологияа</text:span> медицин<text:span text:style-name="T15">а</text:span> <text:span text:style-name="T15">отсӧг</text:span> <text:span text:style-name="T15">да</text:span> реабилит<text:span text:style-name="T15">ируйтӧ</text:span><text:span text:style-name="T48">ны</text:span>.</text:p>
      <text:p text:style-name="P5"><text:span text:style-name="T16">Коми Республикаса Юралысь пуктіс мог медводдзаӧн сетны медицина отсӧг сідзжӧ СВО-ын участвуйтысьяслӧн матысса рӧдвужлы</text:span>. <text:span text:style-name="T16">Б</text:span>ольни<text:span text:style-name="T16">чаясын</text:span> <text:span text:style-name="T16">да</text:span> поликлиника<text:span text:style-name="T16">ясын </text:span><text:span text:style-name="T17">индӧма кывкутысь йӧзӧс, кодъяс дӧзьӧритӧны на бӧрся.</text:span> </text:p>
      <text:p text:style-name="P5"><text:span text:style-name="T49">Та</text:span><text:span text:style-name="T17">ысь кындзи, спецоперацияын участвуйтысьяс</text:span><text:span text:style-name="T49">ӧс</text:span><text:span text:style-name="T17"> да налӧн матысса рӧдвуж</text:span><text:span text:style-name="T49">ӧс медводдзаяс лыдын кутасны босьтны</text:span><text:span text:style-name="T17"> удж вылӧ да кол</text:span><text:span text:style-name="T49">анлун дырйи</text:span><text:span text:style-name="T17"> </text:span><text:span text:style-name="T56">найӧ вермасны </text:span><text:span text:style-name="T18">велӧдч</text:span><text:span text:style-name="T56">ы</text:span><text:span text:style-name="T18">ны мӧд уджсикасӧ</text:span>. <text:span text:style-name="T18">СВО-ын участвуйтысь</text:span><text:span text:style-name="T50">яслӧн</text:span><text:span text:style-name="T18"> челядь вермасны шойччыны да ёнмӧдны дзоньвидзалун </text:span><text:span text:style-name="T50">С</text:span><text:span text:style-name="T19">ьӧд саридзса </text:span><text:span text:style-name="T25">берег </text:span><text:span text:style-name="T50">дор</text:span><text:span text:style-name="T25">ын</text:span><text:span text:style-name="T19"> республикаса челядьл</text:span><text:span text:style-name="T50">ы</text:span><text:span text:style-name="T19"> лагеръясын</text:span>.</text:p>
      <text:p text:style-name="P3">Владимир Уйба <text:span text:style-name="T19">тӧд вылӧ уськӧдіс</text:span>, <text:span text:style-name="T19">мый сьӧкыдлунъяс дырйи, кутшӧмъясӧ</text:span><text:span text:style-name="T51">с</text:span><text:span text:style-name="T19"> спецоперацияын участвуйтысьлӧн семьяыс ачыс оз вермы </text:span><text:span text:style-name="T51">вен</text:span><text:span text:style-name="T19">ны, колӧ шыӧдчыны </text:span><text:span text:style-name="T31">регионса </text:span><text:span text:style-name="T38">Удж, </text:span><text:span text:style-name="T39">уджӧн могмӧдан да социальнӧя доръян </text:span><text:span text:style-name="T38">министерство</text:span><text:span text:style-name="T29"> бердын «веськыд линия» </text:span><text:span text:style-name="T31">вылӧ</text:span><text:span text:style-name="T29">: 8</text:span><text:span text:style-name="T36">(</text:span><text:span text:style-name="T29">912</text:span><text:span text:style-name="T36">)</text:span><text:span text:style-name="T29">141-42-00.</text:span> <text:span text:style-name="T20">Звӧнитны позьӧ </text:span>9 <text:span text:style-name="T20">чассянь</text:span> 18 <text:span text:style-name="T20">часӧдз</text:span>, <text:span text:style-name="T20">мукӧд кадӧ позьӧ кольны аудиосообщение</text:span>. <text:span text:style-name="T21">Быд юалӧм Коми Республикаса Юралысь видлалӧ ачыс. Рӧдвужсянь быд шыӧдчӧм </text:span><text:span text:style-name="T22">серти уджалӧны мытшӧдсӧ разьтӧдз</text:span>.</text:p>
      <text:p text:style-name="P4"><text:span text:style-name="T22">СВО-ын участвуйтысьяс федеральнӧй мераяс</text:span><text:span text:style-name="T52">кӧд</text:span><text:span text:style-name="T22"> ӧтув босьтӧны регионса </text:span><text:span text:style-name="T52">отсӧг сетан </text:span><text:span text:style-name="T22">мераяс</text:span>. <text:span text:style-name="T22">Тайӧ военнослужащӧйяслы ӧтчыдысь </text:span><text:span text:style-name="T32">сьӧм мынтӧм, </text:span><text:span text:style-name="T37">школаын велӧдчысьясӧс</text:span><text:span text:style-name="T32"> дон босьттӧг вердӧм, </text:span><text:span text:style-name="T33">детсад</text:span><text:span text:style-name="T34">й</text:span><text:span text:style-name="T37">ӧ </text:span><text:soft-page-break/><text:span text:style-name="T37">ветлӧмысь мынтӧмсӧ</text:span><text:span text:style-name="T33"> компенсируйтӧм, оланін </text:span><text:span text:style-name="T37">биаруӧн </text:span><text:span text:style-name="T33">могмӧдӧм вылӧ рӧскод вештӧм</text:span>.</text:p>
      <text:p text:style-name="P5"><text:span text:style-name="T23">Военнослужащӧйяслӧн рӧдвуж</text:span><text:span text:style-name="T53">ыс</text:span><text:span text:style-name="T23"> аттьӧалісны Владимир Уйбаӧс на вӧсна тӧждысьӧмысь да отсӧгысь. Аттьӧалана кывъяс шуисны и СВО-ын участвуйтысьяс</text:span>.</text:p>
      <text:p text:style-name="P5">Владимир Уйба <text:span text:style-name="T23">пасйис</text:span>, <text:span text:style-name="T23">мый торъя военнӧй операцияын участвуйтысьяс</text:span><text:span text:style-name="T54">лӧн рӧдвужкӧд</text:span><text:span text:style-name="T23"> аддзысьлӧмъяс</text:span><text:span text:style-name="T54">ыс</text:span><text:span text:style-name="T23"> зэв коланаӧсь</text:span>. <text:span text:style-name="T54">Найӧ отсалӧны гӧгӧрвоӧдны да бырӧдны тырмытӧмторъяссӧ отсӧг сетан мераяслӧн системаын, мый лӧсьӧдӧ Коми Республикаса Веськӧдлан котыр.</text:span> <text:span text:style-name="T24">И татшӧм аддзысьлӧмъясыс лоасны на</text:span>.</text:p>
      <text:p text:style-name="P13"><text:span text:style-name="T1">«</text:span><text:span text:style-name="T2">Ми кутам тӧд вылын став корӧмсӧ да коланлунсӧ</text:span><text:span text:style-name="T1">.</text:span><text:span text:style-name="T2"> Колян во</text:span><text:span text:style-name="T5">ся</text:span><text:span text:style-name="T2"> вӧльгым тӧлыс</text:span><text:span text:style-name="T5">ьӧ </text:span><text:span text:style-name="T6">м</text:span><text:span text:style-name="T2">иян аддзысьлӧмыс индіс мытшӧдъяс, кутшӧмъясӧс </text:span><text:span text:style-name="T4">Коми Республикаса</text:span><text:span text:style-name="T2"> Веськӧдлан котыр </text:span><text:span text:style-name="T4">тырвыйӧ</text:span><text:span text:style-name="T2"> видлал</text:span><text:span text:style-name="T3">і</text:span><text:span text:style-name="T2">с да кутшӧмъяс серти пыртӧмаӧсь нин помшуӧмъяс</text:span><text:span text:style-name="T1">», - </text:span><text:span text:style-name="T3">тӧдчӧдіс</text:span><text:span text:style-name="T1"> Владимир Уйба.</text:span></text:p>
      <text:h text:style-name="P12" text:outline-level="1">2023.02.10</text:h>
      <text:h text:style-name="P9" text:outline-level="1"><text:span text:style-name="T8">Владимир Уйба встретился с семьями участников СВ</text:span>О</text:h>
      <text:p text:style-name="P10">Встреча состоялась 9 февраля, в ней приняли участие более 250 человек. Глава Республики Коми дал разъяснения по всем вопросам, поступившим от родных и близких военнослужащих, а также рассказал о мерах поддержки участников специальной военной операции и членов их семей.</text:p>
      <text:p text:style-name="P10">«Почти год продолжается специальная военная операция. Сегодня наша страна не просто противостоит коллективному Западу и НАТО, а по сути мы противостоим вселенскому злу. И это зло стремится подчинить мир своему бесчеловечному порядку. Сохранить, отстоять суверенитет, традиции и ценности России, нас с вами, наших детей в этой ситуации возможно только с оружием в руках. Ваши близкие защищают нашу страну и её свободу. Наши ребята – настоящие герои. Потому Победа будет за нами! Мы все желаем, чтобы наши ребята вернулись домой живые и здоровые», - сказал Владимир Уйба.</text:p>
      <text:p text:style-name="P10">Встреча Главы Республики Коми с родными участников специальной военной операции состоялась во второй раз. Первая прошла в ноябре 2022 года.</text:p>
      <text:p text:style-name="P10">Вопросы в основном касались доставки посылок, предоставления отпусков военнослужащим, денежного довольствия, оформления или восстановления документов, предоставления льготных путёвок для детей участников СВО.</text:p>
      <text:p text:style-name="P10">Были вопросы и по оказанию помощи – медицинской, социальной, реабилитационной – военнослужащим после их возвращения со службы. Эта работа в Республике Коми организована в рамках поручений Президента Российской Федерации Владимира Владимировича Путина. Создана система адресного сопровождения участников специальной военной операции и членов их семей. К оказанию комплексной поддержки <text:soft-page-break/>привлечены министерства и ведомства, администрации городов и районов, общественные организации и волонтёрские штабы «Мы вместе».</text:p>
      <text:p text:style-name="P10">При Министерстве труда, занятости и социальной защиты действует Координационный центр по поддержке участников специальной военной операции и членов их семей. Решаются вопросы лекарственного обеспечения, реабилитации участников спецоперации, здоровью которых в ходе её проведения был нанесён ущерб. Специалисты центра консультируют и поддерживают семьи военнослужащих. При необходимости военнослужащим оказывается высокотехнологичная медицинская помощь и реабилитация.</text:p>
      <text:p text:style-name="P10">Глава Республики Коми поставил задачу в первоочередном порядке оказывать медицинскую помощь также близким родственникам участников СВО. В больницах и поликлиниках определены ответственные лица, которые ведут их сопровождение.</text:p>
      <text:p text:style-name="P10">Кроме того, в приоритетном порядке участники спецоперации и их близкие родственники будут трудоустраиваться и в случае необходимости проходить профессиональное переобучение. Дети участников СВО смогут отдохнуть и укрепить здоровье в детских лагерях республики на черноморском побережье.</text:p>
      <text:p text:style-name="P10">Владимир Уйба напомнил, что при возникновении проблем, с которыми семья участника спецоперации самостоятельно справиться не может, необходимо обратиться на горячую линию при региональном Министерстве труда, занятости и социальной защиты: 8(912)141-42-00. Звонки принимаются в будни с 9:00 до 18:00, в другое время можно оставить аудиосообщение. Решение по каждому вопросу Глава Республики Коми контролирует лично. Каждое обращение от родственников сопровождается вплоть до решения проблемы.</text:p>
      <text:p text:style-name="P10">Участники СВО наряду с федеральными мерами получают региональные меры поддержки. Это единовременные денежные выплаты <text:soft-page-break/>военнослужащим, бесплатное питание для школьников, компенсация платы за детский сад, возмещение расходов на газификацию жилья.</text:p>
      <text:p text:style-name="P10">Родственники военнослужащих поблагодарили Владимира Уйба за внимательное к ним отношение и поддержку. Высказали слова благодарности и сами участники СВО.</text:p>
      <text:p text:style-name="P10">Владимир Уйба отметил, что встречи с родственниками участников специальной военной операции крайне важны. Они помогают понять и устранить «узкие места» в системе мер поддержки, которую выстраивает Правительство Республики Коми. И такие встречи будут продолжены.</text:p>
      <text:p text:style-name="P10">«Это живая и постоянно совершенствующаяся система. Мы стараемся учитывать все запросы и потребности. Первая наша встреча в ноябре прошлого года определила ряд проблем, которые Правительство Республики Коми полностью отработало, и по которым уже приняты решения», - подчеркнул Владимир Уйба.</text:p>
      <text:p text:style-name="P11">364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0T16:01:00.925000000</dc:date>
    <meta:editing-duration>PT1H15M6S</meta:editing-duration>
    <meta:editing-cycles>27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31" meta:word-count="1034" meta:character-count="8284" meta:non-whitespace-character-count="7275"/>
  </office:meta>
</office:document-meta>
</file>