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02efeb" officeooo:paragraph-rsid="00075c4d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4" style:family="paragraph" style:parent-style-name="Обычный_20__28_веб_29_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kpv" fo:country="RU" officeooo:paragraph-rsid="0006cb0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6cb0c" style:font-size-asian="14pt" style:font-size-complex="14pt"/>
    </style:style>
    <style:style style:name="P7" style:family="paragraph" style:parent-style-name="Standard" style:master-page-name="MP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reak-before="pag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Heading_20_1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kpv" fo:country="RU" style:font-size-asian="14pt" style:font-name-complex="Times New Roman" style:font-size-complex="14pt"/>
    </style:style>
    <style:style style:name="T1" style:family="text">
      <style:text-properties officeooo:rsid="0002a4c4"/>
    </style:style>
    <style:style style:name="T2" style:family="text">
      <style:text-properties officeooo:rsid="0002efeb"/>
    </style:style>
    <style:style style:name="T3" style:family="text">
      <style:text-properties officeooo:rsid="0004ad33"/>
    </style:style>
    <style:style style:name="T4" style:family="text">
      <style:text-properties officeooo:rsid="00075c4d"/>
    </style:style>
    <style:style style:name="T5" style:family="text">
      <style:text-properties officeooo:rsid="0007f7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3.02.<text:span text:style-name="T1">10</text:span></text:p>
      <text:h text:style-name="P8" text:outline-level="1">Владимир Уйба висьталіс <text:span text:style-name="T2">Россияса Президент Владимир Путинкӧд сӧвещаниеын участвуйтӧм йылысь</text:span></text:h>
      <text:p text:style-name="P1">Сӧвещание дырйи сёрнитісны вӧр промышленн<text:span text:style-name="T5">ӧй</text:span> комплекс сӧвмӧдӧм йылысь. Коми – Россияса медшӧр вӧр промышленн<text:span text:style-name="T4">ӧй</text:span> <text:span text:style-name="T4">регионъяс</text:span> пӧвстысь ӧти. Республикаса Юралысь аслас докладын висьталіс <text:span text:style-name="T3">регионса юкӧн йылысь да лыддьӧдліс сійӧс сӧвмӧдӧм серти вӧзйӧмъяс. Торйӧн Владимир Уйба сёрнитіс котельнӧйяс био</text:span><text:span text:style-name="T4">ломтас вылӧ</text:span><text:span text:style-name="T3"> вуджӧдӧм да пу керкаяс стрӧитӧмсӧ сӧвмӧдӧм йылысь. </text:span></text:p>
      <text:p text:style-name="P2">Паськыдджыка – Коми Республикаса Юралысьлӧн видео пыр шыӧдчӧмын.</text:p>
      <text:p text:style-name="P3"/>
      <text:p text:style-name="P3"/>
      <text:p text:style-name="P3"/>
      <text:p text:style-name="P6">2023.02.<text:span text:style-name="T1">10</text:span></text:p>
      <text:h text:style-name="P9" text:outline-level="1">Владимир Уйба рассказал об участии в совещании с Президентом России Владимиром Путиным</text:h>
      <text:p text:style-name="P4">Тема совещания – развитие леспоромышленного комплекса. Коми – один из ведущих лесопромышленных регионов России. Глава республики выступил с докладом, в котором рассказал о ситуации в отрасли региона и озвучил предложения по её развитию. Отдельное внимание Владимир Уйба уделил вопросам перевода котельных на биотопливо и перспективам развития деревянного домостроения.</text:p>
      <text:p text:style-name="P4">Подробнее – в видеообращении Главы Республики Коми.</text:p>
      <text:p text:style-name="P5">4<text:span text:style-name="T2">4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1-16T11:44:00Z</meta:creation-date>
    <dc:date>2023-02-13T17:08:07.265000000</dc:date>
    <meta:editing-cycles>12</meta:editing-cycles>
    <meta:editing-duration>PT55M1S</meta:editing-duration>
    <meta:document-statistic meta:table-count="0" meta:image-count="0" meta:object-count="0" meta:page-count="1" meta:paragraph-count="9" meta:word-count="128" meta:character-count="1038" meta:non-whitespace-character-count="913"/>
    <meta:template xlink:type="simple" xlink:actuate="onRequest" xlink:title="" xlink:href="Normal"/>
  </office:meta>
</office:document-meta>
</file>