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1720" officeooo:paragraph-rsid="000d1720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1720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d1720" officeooo:paragraph-rsid="000d1720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1720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1720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6d99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1590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001b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1720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d1720" officeooo:paragraph-rsid="000d1720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1720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d1720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f57e2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f0835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f57e2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5001b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f0835"/>
    </style:style>
    <style:style style:name="T7" style:family="text">
      <style:text-properties fo:font-variant="normal" fo:text-transform="none" fo:letter-spacing="normal" fo:font-style="normal" fo:font-weight="normal" officeooo:rsid="0015001b"/>
    </style:style>
    <style:style style:name="T8" style:family="text">
      <style:text-properties fo:font-variant="normal" fo:text-transform="none" fo:letter-spacing="normal" fo:font-style="normal" fo:font-weight="normal" officeooo:rsid="000f57e2"/>
    </style:style>
    <style:style style:name="T9" style:family="text">
      <style:text-properties officeooo:rsid="000e6d99"/>
    </style:style>
    <style:style style:name="T10" style:family="text">
      <style:text-properties officeooo:rsid="000f0835"/>
    </style:style>
    <style:style style:name="T11" style:family="text">
      <style:text-properties officeooo:rsid="000f57e2"/>
    </style:style>
    <style:style style:name="T12" style:family="text">
      <style:text-properties officeooo:rsid="000e6d99" style:font-weight-asian="normal" style:font-weight-complex="normal"/>
    </style:style>
    <style:style style:name="T13" style:family="text">
      <style:text-properties officeooo:rsid="0010e8e7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officeooo:rsid="000f57e2"/>
    </style:style>
    <style:style style:name="T16" style:family="text">
      <style:text-properties officeooo:rsid="00126674"/>
    </style:style>
    <style:style style:name="T17" style:family="text">
      <style:text-properties officeooo:rsid="001287e8"/>
    </style:style>
    <style:style style:name="T18" style:family="text">
      <style:text-properties officeooo:rsid="00141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2.15</text:h>
      <text:h text:style-name="P2" text:outline-level="1">Суйӧрсайса тышъясын усьӧм россиянаӧс казьтылан лункӧд <text:span text:style-name="T13">йитӧдын </text:span>Коми Республикаса Юралысьлӧн шыӧдчӧм </text:h>
      <text:p text:style-name="P14"><text:span text:style-name="T5">«</text:span>Боевӧй тышъясса пыдди пуктана ветеранъяс!</text:p>
      <text:p text:style-name="P5">Коми Республика<text:span text:style-name="T16">са</text:span> пыдди пуктана олысьяс!</text:p>
      <text:p text:style-name="P6">2010 <text:span text:style-name="T9">воын </text:span>росси<text:span text:style-name="T9">яса</text:span> календар<text:span text:style-name="T9">ын</text:span> <text:span text:style-name="T9">тӧдчана кадпасъяс пиын лоис </text:span><text:span text:style-name="T17">С</text:span><text:span text:style-name="T12">уйӧрсайса тышъясын усьӧм россиянаӧс казьтылан лун</text:span> – <text:span text:style-name="T9">урасьӧм тӧлысь 15 лун</text:span>. <text:span text:style-name="T9">Буретш тайӧ лунӧ </text:span>1989 <text:span text:style-name="T9">воын помасис Афганистанысь сӧветскӧй войскаяс петкӧдӧм.</text:span></text:p>
      <text:p text:style-name="P7"><text:span text:style-name="T9">Ми </text:span><text:span text:style-name="T13">казьтылам</text:span><text:span text:style-name="T9"> россияса военнослужащӧйяс</text:span><text:span text:style-name="T13">ӧс</text:span><text:span text:style-name="T9">, кодъяс </text:span><text:span text:style-name="T10">повтӧг </text:span><text:span text:style-name="T9">тышкасисны суйӧр сайын, </text:span><text:span text:style-name="T10">кодъяс асьнысӧ жалиттӧг пуктісны юрнысӧ Чужан му </text:span><text:span text:style-name="T18">вӧсна</text:span>.</text:p>
      <text:p text:style-name="P8"><text:span text:style-name="T10">Талун суйӧрсайса тышъясын воинскӧй мог олӧмӧ пӧртысьяс пиысь унаӧн бара участвуйтӧны торъя военнӧй операцияын да дорйӧны Россиялысь асшӧрлунсӧ. Налӧн боевӧй опытыс, военнӧй удж тӧдӧмыс зэв тӧдчана да колана, а повтӧмлуныс лоӧ примерӧн</text:span>.</text:p>
      <text:p text:style-name="P15"><text:span text:style-name="T6">Аттьӧ став</text:span><text:span text:style-name="T5"> воин-интернационалис</text:span><text:span text:style-name="T6">тлы </text:span><text:span text:style-name="T7">Ай</text:span><text:span text:style-name="T8">му пыдди пуктӧмысь,</text:span> быдмысь войтырӧс Чужан му <text:span text:style-name="T11">радейтны велӧдӧмысь</text:span>, сійӧс дорйыны <text:span text:style-name="T11">дасьӧн лоӧмысь</text:span><text:span text:style-name="T8">.</text:span></text:p>
      <text:p text:style-name="P9"><text:span text:style-name="T11">Сьӧлӧмсянь сиа крепыд дзоньвидзалун, тыр-бур олӧм, семьяын шуд, уджын вермӧмъяс</text:span>!»</text:p>
      <text:p text:style-name="P10"><text:span text:style-name="T15">Коми Республикаса Юралысь </text:span><text:span text:style-name="T14">Владимир Уйба</text:span></text:p>
      <text:h text:style-name="P3" text:outline-level="1">2023.02.15</text:h>
      <text:h text:style-name="P4" text:outline-level="1">Обращение Главы Республики Коми в связи с Днём памяти о россиянах, исполнявших служебный долг за пределами Отечества</text:h>
      <text:p text:style-name="P13">«Уважаемые ветераны боевых действий!</text:p>
      <text:p text:style-name="P13">Уважаемые жители Республики Коми!</text:p>
      <text:p text:style-name="P13">В 2010 году в российском календаре знаменательных дат появился День памяти о россиянах, исполнявших служебный долг за пределами Отечества – 15 февраля. Именно в этот день в 1989 году завершился вывод советских войск из Афганистана.</text:p>
      <text:p text:style-name="P13">Мы отдаём дань памяти российским военнослужащим, принимавшим участие в вооружённых конфликтах за пределами страны, проявившим мужество и героизм при исполнении интернационального долга. Мы вспоминаем тех, кто погиб, проявив самоотверженность и любовь к Родине.</text:p>
      <text:p text:style-name="P13">Сегодня многие из исполнявших воинский долг за пределами Отечества снова на передовой, участвуют в специальной военной операции и защищают независимость России. Их боевой опыт, знание военного дела очень значимы и важны, а героизм служит примером.</text:p>
      <text:p text:style-name="P13">Спасибо всем воинам-интернационалистам за самоотдачу и преданность Отчизне, за активную жизненную позицию, за участие в патриотическом воспитании детей и молодёжи.</text:p>
      <text:p text:style-name="P13">От души желаю крепкого здоровья, благополучия, семейного счастья, успехов во всех добрых делах и начинаниях!»</text:p>
      <text:p text:style-name="P11">Глава Республики Коми Владимир Уйба</text:p>
      <text:p text:style-name="P12">107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5T17:00:01.641000000</dc:date>
    <meta:editing-duration>PT29M3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299" meta:character-count="2269" meta:non-whitespace-character-count="1988"/>
  </office:meta>
</office:document-meta>
</file>