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rsid="00123da8" officeooo:paragraph-rsid="00123da8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1c816e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55898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71abc" style:font-size-asian="14pt" style:font-size-complex="14pt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bold" officeooo:rsid="00123da8" officeooo:paragraph-rsid="00123da8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fo:font-weight="normal" officeooo:rsid="00123da8" officeooo:paragraph-rsid="00123da8" style:font-size-asian="14pt" style:font-weight-asian="normal" style:font-size-complex="14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23da8" style:font-size-asian="14pt" style:font-size-complex="14pt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fo:break-before="page"/>
      <style:text-properties style:font-name="Times New Roman" fo:font-size="14pt" fo:font-weight="bold" officeooo:rsid="00123da8" officeooo:paragraph-rsid="00123da8" style:font-size-asian="14pt" style:font-size-complex="14pt"/>
    </style:style>
    <style:style style:name="P1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font-weight="bold" officeooo:paragraph-rsid="00123da8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officeooo:paragraph-rsid="00123da8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rsid="00123da8" officeooo:paragraph-rsid="00123da8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fo:language="kpv" fo:country="RU" officeooo:paragraph-rsid="002a8257" style:font-size-asian="14pt" style:font-size-complex="14pt"/>
    </style:style>
    <style:style style:name="T1" style:family="text">
      <style:text-properties fo:color="#007bff" loext:opacity="100%" style:text-line-through-style="none" style:text-line-through-type="none" style:font-name="Times New Roman" fo:font-size="14pt" style:text-underline-style="none" style:text-blinking="false" fo:background-color="transparent" loext:char-shading-value="0" style:font-size-asian="14pt" style:font-size-complex="14pt"/>
    </style:style>
    <style:style style:name="T2" style:family="text">
      <style:text-properties officeooo:rsid="001321e1"/>
    </style:style>
    <style:style style:name="T3" style:family="text">
      <style:text-properties officeooo:rsid="0014c8f6"/>
    </style:style>
    <style:style style:name="T4" style:family="text">
      <style:text-properties officeooo:rsid="001673cd"/>
    </style:style>
    <style:style style:name="T5" style:family="text">
      <style:text-properties officeooo:rsid="001822e2"/>
    </style:style>
    <style:style style:name="T6" style:family="text">
      <style:text-properties officeooo:rsid="001a09f3"/>
    </style:style>
    <style:style style:name="T7" style:family="text">
      <style:text-properties officeooo:rsid="001a7ba3"/>
    </style:style>
    <style:style style:name="T8" style:family="text">
      <style:text-properties officeooo:rsid="001b886e"/>
    </style:style>
    <style:style style:name="T9" style:family="text">
      <style:text-properties officeooo:rsid="001bf0e7"/>
    </style:style>
    <style:style style:name="T10" style:family="text">
      <style:text-properties officeooo:rsid="001e7d26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language="kpv" fo:country="RU"/>
    </style:style>
    <style:style style:name="T13" style:family="text">
      <style:text-properties fo:language="kpv" fo:country="RU" officeooo:rsid="001bf0e7"/>
    </style:style>
    <style:style style:name="T14" style:family="text">
      <style:text-properties fo:language="kpv" fo:country="RU" officeooo:rsid="00255898"/>
    </style:style>
    <style:style style:name="T15" style:family="text">
      <style:text-properties officeooo:rsid="0022ed59"/>
    </style:style>
    <style:style style:name="T16" style:family="text">
      <style:text-properties officeooo:rsid="0024083d"/>
    </style:style>
    <style:style style:name="T17" style:family="text">
      <style:text-properties officeooo:rsid="0024297f"/>
    </style:style>
    <style:style style:name="T18" style:family="text">
      <style:text-properties officeooo:rsid="0024763f"/>
    </style:style>
    <style:style style:name="T19" style:family="text">
      <style:text-properties officeooo:rsid="00254184"/>
    </style:style>
    <style:style style:name="T20" style:family="text">
      <style:text-properties officeooo:rsid="00255898"/>
    </style:style>
    <style:style style:name="T21" style:family="text">
      <style:text-properties officeooo:rsid="00271abc"/>
    </style:style>
    <style:style style:name="T22" style:family="text">
      <style:text-properties officeooo:rsid="00288ac6"/>
    </style:style>
    <style:style style:name="T23" style:family="text">
      <style:text-properties officeooo:rsid="002a8257"/>
    </style:style>
    <style:style style:name="T24" style:family="text">
      <style:text-properties officeooo:rsid="002b63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3.02.<text:span text:style-name="T10">16</text:span></text:h>
      <text:h text:style-name="P6" text:outline-level="1">Коми Республикалы ЖКХ системаяс ӧнъяӧдӧм вылӧ федеральнӧй сьӧмкудйысь вичмӧдасны пӧшти 700 миллион шайт</text:h>
      <text:p text:style-name="P1">Та йылысь юӧртіс Коми Республикаса Юралысь Владимир Уйба Telegram-ын аслас <text:a xlink:type="simple" xlink:href="https://t.me/VladimirUyba/1353" text:style-name="Internet_20_link" text:visited-style-name="Visited_20_Internet_20_Link">аккаунтын</text:a>. </text:p>
      <text:p text:style-name="P2"><text:span text:style-name="T15">Помш</text:span><text:span text:style-name="T2">уӧмсӧ </text:span><text:span text:style-name="T15">юӧртісны</text:span><text:span text:style-name="T2"> талун Россия Федерацияса Веськӧдлан котырӧн Юрнуӧдысьӧс вежысь Марат Хуснуллин</text:span><text:span text:style-name="T15">лӧн</text:span><text:span text:style-name="T2"> юрнуӧдӧм улын Рос</text:span><text:span text:style-name="T3">с</text:span><text:span text:style-name="T2">ия Федерацияын регион сӧвмӧ</text:span><text:span text:style-name="T15">дӧ</text:span><text:span text:style-name="T2">м серти Веськӧдлан котыр</text:span><text:span text:style-name="T15">лӧн</text:span><text:span text:style-name="T2"> комиссия</text:span><text:span text:style-name="T15">са</text:span><text:span text:style-name="T2"> президиумлӧн (Штаблӧн) заседание </text:span><text:span text:style-name="T15">дырйи</text:span><text:span text:style-name="T2">.</text:span></text:p>
      <text:p text:style-name="P5">«<text:span text:style-name="T3">Талун ми вынсьӧдім 15 региональнӧй уджтас 22,6 миллиард шайт мында</text:span><text:span text:style-name="T16">ын</text:span><text:span text:style-name="T3"> федеральнӧй сьӧма отсӧг</text:span><text:span text:style-name="T16">ӧн</text:span>. <text:span text:style-name="T3">Тайӧ сьӧмс</text:span><text:span text:style-name="T17">ӧ</text:span><text:span text:style-name="T3"> лоӧ веськӧдӧма 2,4 сюрс к</text:span><text:span text:style-name="T17">м</text:span><text:span text:style-name="T3"> везъяс ӧнъяӧдан да стрӧитан проектъяс вылӧ. </text:span><text:span text:style-name="T17">Субъектъяслӧн мыччӧдъяс серти,</text:span><text:span text:style-name="T3"> </text:span><text:span text:style-name="T17">к</text:span><text:span text:style-name="T3">оммунальнӧй услугаяслӧн ногтуйыс бурмас 326 сюрсысь унджык граждана</text:span><text:span text:style-name="T4">лы.</text:span> А <text:span text:style-name="T17">ставнас</text:span><text:span text:style-name="T4"> татшӧм </text:span><text:span text:style-name="T21">р</text:span><text:span text:style-name="T8">егиональнӧй </text:span><text:span text:style-name="T4">уджтасъяс серти мероприятиеяс вылӧ Штаб</text:span><text:span text:style-name="T17">ӧн</text:span><text:span text:style-name="T4"> вынсьӧдӧма нин 70 миллиард гӧгӧр шайт</text:span>», – <text:span text:style-name="T4">юӧртіс </text:span>вице-премьер Марат Хуснуллин.</text:p>
      <text:p text:style-name="P5"><text:span text:style-name="T4">Коми Республика </text:span><text:span text:style-name="T18">веськӧдас сьӧмсӧ</text:span><text:span text:style-name="T4"> 2023-2027 вояс вылӧ Коми Республикаса коммунальнӧй инфраструктуралысь системаяс ӧнъяӧдан </text:span><text:span text:style-name="T18">регион</text:span><text:span text:style-name="T22">альнӧй</text:span><text:span text:style-name="T4"> уджтас збыльмӧдӧм вылӧ. </text:span><text:span text:style-name="T5">Уджтасӧ пырӧ 21 мероприятие, на пиысь 10-ыс ваӧн могмӧдан юкӧнын, 11-ыс шоныд сетан юкӧнын.</text:span> <text:span text:style-name="T8">Региональнӧй</text:span><text:span text:style-name="T5"> уджтас сьӧмӧн могмӧд</text:span><text:span text:style-name="T18">а</text:span><text:span text:style-name="T5">н ӧтувъя йӧрышыс</text:span> – п<text:span text:style-name="T5">ӧш</text:span>ти 1,16 миллиард <text:span text:style-name="T5">шайт</text:span>, <text:span text:style-name="T5">на пиысь джынсьыс унджык сьӧмс</text:span><text:span text:style-name="T18">ӧ</text:span>, 694 миллион, <text:span text:style-name="T5">вичмӧдасны федеральнӧй шӧринысь.</text:span></text:p>
      <text:p text:style-name="P14">«<text:span text:style-name="T5">Аттьӧала Россияса Веськӧдлан котырӧс да </text:span>Марат Шакирзянович Хуснуллин<text:span text:style-name="T5">ӧс Коми Республика</text:span><text:span text:style-name="T23">лы сетӧм</text:span><text:span text:style-name="T5"> отсӧгысь. Тайӧ </text:span><text:span text:style-name="T6">лои</text:span><text:span text:style-name="T5">, </text:span><text:span text:style-name="T19">тшӧтш жӧ</text:span><text:span text:style-name="T5">, </text:span><text:span text:style-name="T19">р</text:span><text:span text:style-name="T5">еспубликаса Веськӧдлан котырлӧн да муниципалитетъяслӧн </text:span><text:span text:style-name="T6">ӧтувъя ыджыд да бур удж отсӧгӧн</text:span>», - <text:span text:style-name="T6">пасйис</text:span> Владимир Уйба.</text:p>
      <text:p text:style-name="P5"><text:span text:style-name="T8">Региональнӧй</text:span> <text:span text:style-name="T6">уджтас </text:span><text:span text:style-name="T19">серти</text:span> <text:span text:style-name="T7">кӧсйӧны стрӧитны Инта карын </text:span><text:span text:style-name="T9">ва босьтанінъяс</text:span><text:span text:style-name="T7">ын ва дасьтан станция</text:span> (проект <text:span text:style-name="T7">збыльмӧдан </text:span><text:span text:style-name="T19">кадколаст</text:span><text:span text:style-name="T7"> –</text:span> 2023-2024 <text:span text:style-name="T7">вояс</text:span>).</text:p>
      <text:p text:style-name="P4"><text:soft-page-break/><text:span text:style-name="T7">Сідзжӧ збыльмӧдасны </text:span><text:span text:style-name="T8">Кӧрткерӧс, Удора, Мылдін, Сыктыв район</text:span><text:span text:style-name="T20">ъяс</text:span><text:span text:style-name="T8">ын шоныдӧн могмӧдан, ваӧн могмӧдан везъяс капитальнӧя дзоньталӧм серти </text:span><text:span text:style-name="T7">20 мероприятие, </text:span><text:span text:style-name="T20">кутшӧмъясӧс</text:span><text:span text:style-name="T7"> пыртӧм</text:span><text:span text:style-name="T20">а</text:span><text:span text:style-name="T7"> Региональнӧй уджтасӧ</text:span>.</text:p>
      <text:p text:style-name="P3"><text:span text:style-name="T8">Региональнӧй уджтас</text:span><text:span text:style-name="T24">са</text:span><text:span text:style-name="T8"> мероприятиеяс збыльмӧдӧм</text:span><text:span text:style-name="T20">ыс</text:span><text:span text:style-name="T8"> сетас позянлун</text:span>:</text:p>
      <text:p text:style-name="P4">• <text:span text:style-name="T8">содтыны Коми Республикаын олысьяслысь лыдсӧ, кодлы бурмӧ коммунальнӧй услугаяс сетан ногтуйыс, 3195 морт вылӧ</text:span></text:p>
      <text:p text:style-name="P3">• <text:span text:style-name="T8">содтыны </text:span><text:span text:style-name="T9">инженернӧй </text:span><text:span text:style-name="T20">везъяс</text:span><text:span text:style-name="T9"> вежӧмлысь кузьтасӧ 25 км вылӧ</text:span></text:p>
      <text:p text:style-name="P8"><text:span text:style-name="T12">• </text:span><text:span text:style-name="T13">чинтыны коммунальнӧй инфраструктура</text:span><text:span text:style-name="T14">ын</text:span><text:span text:style-name="T13"> авария лыдсӧ 11,6 % вылӧ</text:span></text:p>
      <text:h text:style-name="P10" text:outline-level="1">2023.02.<text:span text:style-name="T10">16</text:span></text:h>
      <text:h text:style-name="P11" text:outline-level="1">Республике Коми выделят почти 700 миллионов рублей из федерального бюджета на модернизацию систем ЖКХ</text:h>
      <text:p text:style-name="P12"><text:span text:style-name="T11">Об этом сообщил Глава Республики Коми Владимир Уйба в своем </text:span><text:a xlink:type="simple" xlink:href="https://t.me/VladimirUyba/1353" office:target-frame-name="_blank" xlink:show="new" text:style-name="Internet_20_link" text:visited-style-name="Visited_20_Internet_20_Link"><text:span text:style-name="T1">аккаунте</text:span></text:a><text:span text:style-name="T11"> в Telegram.</text:span></text:p>
      <text:p text:style-name="P9">Решение было озвучено сегодня на заседании президиума (Штаба) Правительственной комиссии по региональному развитию в РФ под председательством Заместителя Председателя Правительства РФ Марата Хуснуллина.</text:p>
      <text:p text:style-name="P9">«Сегодня мы утвердили 15 региональных программ с федеральной финансовой поддержкой в размере 22,6 млрд рублей. Эти средства будут направлены на проекты модернизации и строительства 2,4 тысяч км сетей. По данным субъектов, качество коммунальных услуг улучшится для более чем 326 тысяч граждан. А всего Штабом на мероприятия в рамках таких региональных программ уже утверждено около 70 млрд рублей», – заявил вице-премьер Марат Хуснуллин.</text:p>
      <text:p text:style-name="P9">Республика Коми направит средства на реализацию Региональной программы модернизации систем коммунальной инфраструктуры Республики Коми на 2023 – 2027 годы, в которую включено 21 мероприятие, из них 10 в сфере водоснабжения, 11 – в сфере теплоснабжения. Общий объем финансового обеспечения Региональной программы – почти 1,16 миллиарда рублей, из них более половины средств, 694 миллиона, будут выделены из федерального центра.</text:p>
      <text:p text:style-name="P9">«Благодарю Правительство России и лично Марата Шакирзяновича Хуснуллина за поддержку, которую получила Республика Коми. Это, в том числе, результат большой совместной и продуктивной работы Правительства республики и муниципалитетов», - отметил Владимир Уйба.</text:p>
      <text:p text:style-name="P9">Региональной программой предусмотрено строительство станции водоподготовки на головных водозаборных сооружениях г. Инта (срок <text:soft-page-break/>реализации проекта - 2023-2024 годы).</text:p>
      <text:p text:style-name="P9">Также будут реализованы 20 мероприятий капитального ремонта сетей теплоснабжения, водоснабжения в Корткеросском, Удорском, Троицко-Печорском, Сысольском районах, включенных в Региональную программу.</text:p>
      <text:p text:style-name="P9">Реализация мероприятий Региональной программы позволит:</text:p>
      <text:p text:style-name="P9">• увеличить численность населения Республики Коми, для которого улучшается качество предоставляемых коммунальных услуг на 3 195 человек</text:p>
      <text:p text:style-name="P9">• увеличить протяженность замены инженерных сетей на 25 км</text:p>
      <text:p text:style-name="P9">• снизить аварийность коммунальной инфраструктуры на 11,6 %</text:p>
      <text:p text:style-name="P13">190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21T16:54:23.106000000</dc:date>
    <meta:editing-duration>PT45M6S</meta:editing-duration>
    <meta:editing-cycles>1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7" meta:word-count="542" meta:character-count="4313" meta:non-whitespace-character-count="3790"/>
  </office:meta>
</office:document-meta>
</file>