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765e6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765e6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765e6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765e6" officeooo:paragraph-rsid="001765e6" style:font-size-asian="14pt" style:font-weight-asian="normal" style:font-size-complex="14pt" style:font-weight-complex="normal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normal" officeooo:rsid="001765e6" officeooo:paragraph-rsid="001765e6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765e6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d4979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894c5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1765e6" officeooo:paragraph-rsid="001765e6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765e6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765e6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765e6" style:font-size-asian="14pt" style:font-weight-asian="normal" style:font-size-complex="14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paragraph-rsid="001765e6" style:font-size-asian="14pt" style:font-size-complex="14pt"/>
    </style:style>
    <style:style style:name="T1" style:family="text">
      <style:text-properties officeooo:rsid="001765e6"/>
    </style:style>
    <style:style style:name="T2" style:family="text">
      <style:text-properties fo:font-weight="normal"/>
    </style:style>
    <style:style style:name="T3" style:family="text">
      <style:text-properties fo:font-weight="normal" style:font-name-complex="Times New Roman" style:language-complex="ar" style:country-complex="SA"/>
    </style:style>
    <style:style style:name="T4" style:family="text">
      <style:text-properties officeooo:rsid="001882b9"/>
    </style:style>
    <style:style style:name="T5" style:family="text">
      <style:text-properties officeooo:rsid="001894c5"/>
    </style:style>
    <style:style style:name="T6" style:family="text">
      <style:text-properties officeooo:rsid="001942d0"/>
    </style:style>
    <style:style style:name="T7" style:family="text">
      <style:text-properties fo:language="kpv" fo:country="RU"/>
    </style:style>
    <style:style style:name="T8" style:family="text">
      <style:text-properties fo:language="kpv" fo:country="RU" officeooo:rsid="001942d0"/>
    </style:style>
    <style:style style:name="T9" style:family="text">
      <style:text-properties style:font-weight-asian="normal" style:font-weight-complex="normal"/>
    </style:style>
    <style:style style:name="T10" style:family="text">
      <style:text-properties officeooo:rsid="001765e6" style:font-weight-asian="normal" style:font-weight-complex="normal"/>
    </style:style>
    <style:style style:name="T11" style:family="text">
      <style:text-properties fo:font-variant="normal" fo:text-transform="none" fo:color="#212529" loext:opacity="100%" fo:letter-spacing="normal" fo:font-style="normal" fo:font-weight="bold" officeooo:rsid="001765e6"/>
    </style:style>
    <style:style style:name="T12" style:family="text">
      <style:text-properties officeooo:rsid="001c3c5c"/>
    </style:style>
    <style:style style:name="T13" style:family="text">
      <style:text-properties officeooo:rsid="001d4979"/>
    </style:style>
    <style:style style:name="T14" style:family="text">
      <style:text-properties officeooo:rsid="001f1e00"/>
    </style:style>
    <style:style style:name="T15" style:family="text">
      <style:text-properties officeooo:rsid="001f7e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2.17</text:h>
      <text:h text:style-name="P1" text:outline-level="1"><text:span text:style-name="T12">Коми Республикаса Юралысь</text:span> чолӧмалӧ Коми Республикаса Оланподувлы сиӧм лунӧн</text:h>
      <text:h text:style-name="P2" text:outline-level="1"><text:span text:style-name="T3">«</text:span><text:span text:style-name="T2">Коми Республикаын пыдди пуктана олысьяс!</text:span></text:h>
      <text:p text:style-name="P6"><text:span text:style-name="T1">Сьӧлӧмсянь чолӧмала</text:span><text:span text:style-name="T10"> Коми Республикаса Оланподувлы сиӧм лунӧн</text:span><text:span text:style-name="T9">!</text:span></text:p>
      <text:p text:style-name="P8">Коми <text:span text:style-name="T1">Республика </text:span>– <text:span text:style-name="T1">Россия Федерацияын ӧткодь инӧда субъект. Тані </text:span><text:span text:style-name="T13">видзӧны</text:span><text:span text:style-name="T1"> </text:span><text:span text:style-name="T6">да</text:span><text:span text:style-name="T1"> сӧвмӧ</text:span><text:span text:style-name="T13">дӧ</text:span><text:span text:style-name="T1">ны коми </text:span><text:span text:style-name="T13">войтырлысь</text:span><text:span text:style-name="T1"> да</text:span><text:span text:style-name="T13"> </text:span><text:span text:style-name="T1">миян войвыв муын олысь мукӧд этносл</text:span><text:span text:style-name="T14">ысь</text:span><text:span text:style-name="T1"> кыв да культура</text:span>.</text:p>
      <text:p text:style-name="P7">Медшӧр оланпас <text:span text:style-name="T1">серти республика</text:span><text:span text:style-name="T15">ын</text:span><text:span text:style-name="T1"> социальнӧй да экономическӧй политикасӧ веськӧдӧма бур олӧм да </text:span><text:span text:style-name="T4">мортл</text:span><text:span text:style-name="T15">ы</text:span><text:span text:style-name="T4"> сӧвмӧм, сылысь инӧдъяс да </text:span><text:span text:style-name="T15">вӧля </text:span><text:span text:style-name="T4">дорйӧм вылӧ условиеяс лӧсьӧдӧм могысь. Оланподув сідзжӧ </text:span><text:span text:style-name="T5">индӧ и быдӧнлысь могъяс.</text:span></text:p>
      <text:p text:style-name="P9">Вайӧ ӧтлаын кутам нырччыны сы дорӧ, медым Коми Республика сӧвмис да дзордзаліс, медым олісны традиционнӧй да духовно-нравственнӧй озыр<text:span text:style-name="T13">л</text:span>унъяс, а олӧмыс регионын лоис бурджык да лӧсьыдджык.</text:p>
      <text:p text:style-name="P7"><text:span text:style-name="T5">Сьӧлӧмсянь сиа республикаын став олысьлы Коми мулы бур вылӧ уджын вермӧмъяс, </text:span><text:span text:style-name="T6">тыр-бур олӧм, аскиа лунӧ эскӧм, семьяын шуд да крепыд дзоньвидзалун</text:span>!»</text:p>
      <text:p text:style-name="P11"><text:span text:style-name="T8">Коми Республикаса Юралысь </text:span><text:span text:style-name="T7">Владимир Уйба</text:span></text:p>
      <text:h text:style-name="P5" text:outline-level="1">2023.02.17</text:h>
      <text:h text:style-name="P3" text:outline-level="1">Поздравление Главы Республики Коми с Днём Конституции Республики Коми</text:h>
      <text:p text:style-name="P14">«Уважаемые жители Республики Коми!</text:p>
      <text:p text:style-name="P14">Коми Республикаын пыдди пуктана олысьяс!</text:p>
      <text:p text:style-name="P14">Примите сердечные поздравления с Днем Конституции Республики Коми!</text:p>
      <text:p text:style-name="P14">Республика Коми – равноправный субъект Российской Федерации, где сохраняются и развиваются язык и культура коми народа и других этносов, проживающих в нашем северном крае.</text:p>
      <text:p text:style-name="P14">Согласно Основному закону социальная и экономическая политика в республике направлена на создание условий для достойной жизни и свободного развития человека, защиту его прав и свобод. Конституция также определяет и обязанности каждого из нас.</text:p>
      <text:p text:style-name="P14">Давайте вместе будем стремиться к тому, чтобы Республика Коми развивалась и процветала, чтобы сохранялись традиционные духовно-нравственные ценности, а жизнь в регионе становилась лучше и комфортнее.</text:p>
      <text:p text:style-name="P13"><text:span text:style-name="T9">От души желаю всем жителям республики успехов в созидательном труде во благо Коми земли, благополучия, уверенности в завтрашнем дне, семейного счастья и крепкого здоровья!»</text:span></text:p>
      <text:p text:style-name="P12">Глава Республики Коми Владимир Уйба</text:p>
      <text:p text:style-name="P15"><text:span text:style-name="T11">9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1T16:07:47.856000000</dc:date>
    <meta:editing-duration>PT44M29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263" meta:character-count="1973" meta:non-whitespace-character-count="1728"/>
  </office:meta>
</office:document-meta>
</file>