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0922e" style:font-size-asian="14pt" style:font-size-complex="14pt"/>
    </style:style>
    <style:style style:name="P2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P3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P4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10922e" style:font-size-asian="14pt" style:font-size-complex="14pt"/>
    </style:style>
    <style:style style:name="P5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rsid="0010922e" officeooo:paragraph-rsid="0010922e" style:font-size-asian="14pt" style:font-size-complex="14pt"/>
    </style:style>
    <style:style style:name="P6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color="#000000" loext:opacity="100%" style:font-name="Times New Roman" fo:font-size="14pt" officeooo:paragraph-rsid="0010922e" style:font-size-asian="14pt" style:font-size-complex="14pt"/>
    </style:style>
    <style:style style:name="P7" style:family="paragraph" style:parent-style-name="Heading_20_1">
      <loext:graphic-properties draw:fill-gradient-name="Gradient_20_1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rsid="0010922e" officeooo:paragraph-rsid="0010922e" style:font-size-asian="14pt" style:font-size-complex="14pt"/>
    </style:style>
    <style:style style:name="P8" style:family="paragraph" style:parent-style-name="Heading_20_1">
      <loext:graphic-properties draw:fill-gradient-name="Gradient_20_1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 fo:break-before="page"/>
      <style:text-properties fo:font-variant="normal" fo:text-transform="none" fo:color="#000000" loext:opacity="100%" style:font-name="Times New Roman" fo:font-size="14pt" fo:letter-spacing="normal" fo:font-style="normal" fo:font-weight="normal" officeooo:rsid="0010922e" officeooo:paragraph-rsid="0010922e" style:font-size-asian="14pt" style:font-size-complex="14pt"/>
    </style:style>
    <style:style style:name="P9" style:family="paragraph" style:parent-style-name="Heading_20_1">
      <loext:graphic-properties draw:fill-gradient-name="Gradient_20_1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officeooo:paragraph-rsid="0010922e" style:font-size-asian="14pt" style:font-weight-asian="bold" style:font-size-complex="14pt" style:font-weight-complex="bold"/>
    </style:style>
    <style:style style:name="P10" style:family="paragraph" style:parent-style-name="Heading_20_1">
      <loext:graphic-properties draw:fill-gradient-name="Gradient_20_1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paragraph-rsid="0010922e" style:font-size-asian="14pt" style:font-weight-asian="bold" style:font-size-complex="14pt" style:font-weight-complex="bold"/>
    </style:style>
    <style:style style:name="T1" style:family="text">
      <style:text-properties officeooo:rsid="0010922e"/>
    </style:style>
    <style:style style:name="T2" style:family="text">
      <style:text-properties officeooo:rsid="00114bb4"/>
    </style:style>
    <style:style style:name="T3" style:family="text">
      <style:text-properties fo:font-variant="normal" fo:text-transform="none" fo:letter-spacing="normal" fo:font-style="normal" fo:font-weight="normal" officeooo:rsid="0010922e"/>
    </style:style>
    <style:style style:name="T4" style:family="text">
      <style:text-properties fo:language="kpv" fo:country="RU"/>
    </style:style>
    <style:style style:name="T5" style:family="text">
      <style:text-properties fo:language="kpv" fo:country="RU" officeooo:rsid="00114bb4"/>
    </style:style>
    <style:style style:name="T6" style:family="text">
      <style:text-properties officeooo:rsid="0014c6a4"/>
    </style:style>
    <style:style style:name="T7" style:family="text">
      <style:text-properties officeooo:rsid="00155fbd"/>
    </style:style>
    <style:style style:name="T8" style:family="text">
      <style:text-properties officeooo:rsid="001738f5"/>
    </style:style>
    <style:style style:name="T9" style:family="text">
      <style:text-properties officeooo:rsid="0017f396"/>
    </style:style>
    <style:style style:name="T10" style:family="text">
      <style:text-properties officeooo:rsid="0019832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1">2023.02.<text:span text:style-name="T8">20</text:span></text:h>
      <text:h text:style-name="P10" text:outline-level="1">Владимир Уйба <text:span text:style-name="T1">висьталіс Коми </text:span><text:span text:style-name="T6">Р</text:span><text:span text:style-name="T1">еспубликаса Юралысьлӧн грант вылӧ районъяс пӧвстын конкурс </text:span><text:span text:style-name="T7">серти</text:span><text:span text:style-name="T1"> кывкӧртӧдъяс йылысь</text:span></text:h>
      <text:p text:style-name="P1"><text:span text:style-name="T1">Быд во Коми Республикаса Юралысьлысь грантъяс босьтӧны районъяс, кутшӧмъяс петкӧдлісны социальн</text:span><text:span text:style-name="T8">ӧй да </text:span><text:span text:style-name="T1">экономи</text:span><text:span text:style-name="T8">ка</text:span><text:span text:style-name="T1"> юкӧнын, культура озырлун видзӧмын, национальнӧй традицияяс сӧвмӧдӧмын бур результатъя</text:span><text:span text:style-name="T2">с</text:span>.</text:p>
      <text:p text:style-name="P2"><text:span text:style-name="T1">Таво </text:span><text:span text:style-name="T9">3 </text:span><text:span text:style-name="T1">места Койгорт район</text:span><text:span text:style-name="T10">лӧн</text:span><text:span text:style-name="T1">, сійӧ босьтас 2 м</text:span><text:span text:style-name="T2">л</text:span><text:span text:style-name="T1">н шайт, </text:span>2 мест<text:span text:style-name="T1">а</text:span> – К<text:span text:style-name="T1">ӧрткерӧс</text:span> район<text:span text:style-name="T10">лӧн</text:span>, <text:span text:style-name="T1">сійӧ босьтас 4 м</text:span><text:span text:style-name="T2">л</text:span><text:span text:style-name="T1">н шайт</text:span>, 1 мест<text:span text:style-name="T1">а</text:span> – Печор<text:span text:style-name="T1">а</text:span> район<text:span text:style-name="T10">лӧн</text:span>, <text:span text:style-name="T1">сійӧ босьтас </text:span>9 млн <text:span text:style-name="T1">шайт</text:span>. <text:span text:style-name="T2">Сьӧмыс мунас ӧтувъя инфраструктура </text:span><text:span text:style-name="T10">бурмӧдӧм</text:span><text:span text:style-name="T2"> да ӧнъяӧдӧм вылӧ</text:span>.</text:p>
      <text:p text:style-name="P3"><text:span text:style-name="T5">Паськыдджыка</text:span><text:span text:style-name="T4"> – </text:span><text:span text:style-name="T5">Коми Республикаса Юралысьлӧн видео пыр шыӧдчӧмын.</text:span></text:p>
      <text:h text:style-name="P8" text:outline-level="1">2023.02.<text:span text:style-name="T8">20</text:span></text:h>
      <text:h text:style-name="P9" text:outline-level="1">Владимир Уйба рассказал об итогах конкурса среди районов на грант Главы Республики Коми</text:h>
      <text:p text:style-name="P4">Ежегодно гранты Главы Республики Коми получают районы, которые показали лучшие результаты в социально-экономической сфере, сохранении культурного наследия, развитии национальных традиций.</text:p>
      <text:p text:style-name="P4">В этом году 3 место у Койгородского района, он получит 2 млн рублей, 2 место – у Корткеросского района, он получит 4 млн рублей, 1 место – у Печорского района, он получит 9 млн рублей. Средства пойдут на обустройство и модернизацию общественной инфраструктуры.</text:p>
      <text:p text:style-name="P4">Подробнее – в видеообращении Главы Республики Коми.</text:p>
      <text:p text:style-name="P6"><text:span text:style-name="T3">506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2-21T13:50:21.827000000</dc:date>
    <meta:editing-duration>PT39M49S</meta:editing-duration>
    <meta:editing-cycles>6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11" meta:word-count="162" meta:character-count="1208" meta:non-whitespace-character-count="1051"/>
  </office:meta>
</office:document-meta>
</file>