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be2dc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be2dc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rsid="001be2dc" officeooo:paragraph-rsid="001be2dc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1be2dc" officeooo:paragraph-rsid="001be2dc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be2dc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e2dc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45ee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00728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36fd0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be2dc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rsid="001be2dc" officeooo:paragraph-rsid="001be2dc" style:font-size-asian="14pt" style:font-size-complex="14pt"/>
    </style:style>
    <style:style style:name="T1" style:family="text">
      <style:text-properties officeooo:rsid="001be2d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e2dc" style:font-weight-asian="normal" style:font-weight-complex="normal"/>
    </style:style>
    <style:style style:name="T4" style:family="text">
      <style:text-properties officeooo:rsid="001d45ee"/>
    </style:style>
    <style:style style:name="T5" style:family="text">
      <style:text-properties officeooo:rsid="001e5318"/>
    </style:style>
    <style:style style:name="T6" style:family="text">
      <style:text-properties officeooo:rsid="001ec013"/>
    </style:style>
    <style:style style:name="T7" style:family="text">
      <style:text-properties officeooo:rsid="00200728"/>
    </style:style>
    <style:style style:name="T8" style:family="text">
      <style:text-properties fo:language="kpv" fo:country="RU"/>
    </style:style>
    <style:style style:name="T9" style:family="text">
      <style:text-properties fo:language="kpv" fo:country="RU" officeooo:rsid="00200728"/>
    </style:style>
    <style:style style:name="T10" style:family="text">
      <style:text-properties officeooo:rsid="0021edcb"/>
    </style:style>
    <style:style style:name="T11" style:family="text">
      <style:text-properties officeooo:rsid="0022dd5f"/>
    </style:style>
    <style:style style:name="T12" style:family="text">
      <style:text-properties officeooo:rsid="00236fd0"/>
    </style:style>
    <style:style style:name="T13" style:family="text">
      <style:text-properties officeooo:rsid="0024abd7"/>
    </style:style>
    <style:style style:name="T14" style:family="text">
      <style:text-properties officeooo:rsid="0025800e"/>
    </style:style>
    <style:style style:name="T15" style:family="text">
      <style:text-properties officeooo:rsid="00279d44"/>
    </style:style>
    <style:style style:name="T16" style:family="text">
      <style:text-properties officeooo:rsid="002940ae"/>
    </style:style>
    <style:style style:name="T17" style:family="text">
      <style:text-properties officeooo:rsid="002ab78b"/>
    </style:style>
    <style:style style:name="T18" style:family="text">
      <style:text-properties officeooo:rsid="002af5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2.21</text:h>
      <text:p text:style-name="P6">Коми Республикаса Юралысь чолӧмалӧ Чужан кывлы сиӧм войтыркостса лунӧн</text:p>
      <text:p text:style-name="P10">«Коми Республикаын пыдди пуктана олысьяс!</text:p>
      <text:p text:style-name="P7"><text:span text:style-name="T1">Сьӧлӧмсянь чолӧмала тіянӧс </text:span><text:span text:style-name="T3">Чужан кывлы сиӧм войтыркостса лунӧн</text:span><text:span text:style-name="T2">!</text:span></text:p>
      <text:p text:style-name="P8"><text:span text:style-name="T1">Кыв</text:span> – <text:span text:style-name="T10">войтырлысь</text:span><text:span text:style-name="T1"> история да культура, сылысь духовнӧй озырлун да уна нэмся тӧдӧмлунъяс видзысь</text:span>. <text:span text:style-name="T4">Коми Республикаын чужан кывъяс видзӧм да кыпӧдӧм лоӧ тӧдчанаӧн войтыркостса ӧтсӧгласа олӧм зумыдмӧдӧмын. Т</text:span><text:span text:style-name="T11">айӧ уджын торъя ин босьтӧ коми кыв сӧвмӧдӧм</text:span><text:span text:style-name="T5">.</text:span></text:p>
      <text:p text:style-name="P11"><text:span text:style-name="T12">Т</text:span><text:span text:style-name="T5">айӧ лунъясӧ республика пасьта</text:span><text:span text:style-name="T13">ла</text:span><text:span text:style-name="T5"> мунӧны чужан кыв лунлы сиӧм м</text:span>ероприяти<text:span text:style-name="T5">еяс</text:span>. Печора <text:span text:style-name="T5">карын лоӧ «Коми КВН» восьса муниципальнӧй фестиваль, к</text:span><text:span text:style-name="T15">ытчӧ пырӧдчасны</text:span><text:span text:style-name="T5"> Печора, Кулӧмдін да Изьва районъясысь командаяс</text:span>. <text:span text:style-name="T5">Питирим Сорокин нима </text:span>Сыктывкарс<text:span text:style-name="T5">а канму университетын</text:span> <text:span text:style-name="T16">нуӧдасны</text:span><text:span text:style-name="T5"> чужан кыв</text:span><text:span text:style-name="T13">ъяс</text:span><text:span text:style-name="T5"> вылын исполнительскӧй мастерство</text:span><text:span text:style-name="T6">ын</text:span><text:span text:style-name="T5"> </text:span><text:span text:style-name="T13">енбиясл</text:span><text:span text:style-name="T17">ысь</text:span><text:span text:style-name="T5"> конкурс да «Кор? Кӧні? Мый?»</text:span> <text:span text:style-name="T5">викторина</text:span>.</text:p>
      <text:p text:style-name="P10">«Ӧтувъя коми диктант»<text:span text:style-name="T6"> акция ӧтувтас </text:span><text:span text:style-name="T14">оз</text:span><text:span text:style-name="T6"> сӧмын </text:span><text:span text:style-name="T7">миян республикаса кар</text:span><text:span text:style-name="T14">ъясын</text:span><text:span text:style-name="T7"> да сикт</text:span><text:span text:style-name="T14">ъясын</text:span><text:span text:style-name="T7"> олысьясӧс, но и найӧс, код</text:span><text:span text:style-name="T14">ъяс ӧні</text:span><text:span text:style-name="T7"> олӧ</text:span><text:span text:style-name="T14">ны</text:span><text:span text:style-name="T7"> Коми Республика сайын</text:span>.</text:p>
      <text:p text:style-name="P9">До<text:span text:style-name="T7">на ёртъяс</text:span>! <text:span text:style-name="T7">Аттьӧ ставлы, </text:span>кодъяс пуктӧны ыджыд пай Коми Республикаын олысь войтырлысь чужан кывъяс, культура<text:span text:style-name="T18">яс</text:span> да традицияяс видзӧмӧ <text:span text:style-name="T14">да сӧвмӧдӧмӧ</text:span>».<text:span text:style-name="T7"> </text:span></text:p>
      <text:p text:style-name="P3"><text:span text:style-name="T9">Коми Республикаса Юралысь </text:span><text:span text:style-name="T8">Владимир Уйба</text:span></text:p>
      <text:h text:style-name="P5" text:outline-level="1">2023.02.21</text:h>
      <text:h text:style-name="P1" text:outline-level="1">Поздравление Главы Республики Коми с Международным днём родного языка</text:h>
      <text:p text:style-name="P12">«Уважаемые жители Республики Коми!</text:p>
      <text:p text:style-name="P12">Коми Республикаын пыдди пуктана олысьяс!</text:p>
      <text:p text:style-name="P12">Сердечно поздравляю вас с Международным днём родного языка!</text:p>
      <text:p text:style-name="P12">Язык – хранитель истории и культуры народа, его духовного наследия и многовековых знаний, передаваемых из поколения в поколение. Вопросы сохранения и продвижения родных языков в Республике Коми остаются важными составляющими в деле укрепления межнационального мира и согласия. Особое место в этой работе уделяется поддержке и развитию коми языка.</text:p>
      <text:p text:style-name="P12">Мероприятия, посвящённые Международному дню родного языка, проходят в эти дни по всей республике. В городе Печора состоится открытый муниципальный фестиваль «Коми КВН» с участием команд из Печорского, Усть-Куломского и Ижемского районов. В стенах Сыктывкарского государственного университета имени Питирима Сорокина пройдут конкурс талантов исполнительского мастерства на родных языках и викторина «Кор? Кӧні? Мый?» («Что? Где? Когда?»).</text:p>
      <text:p text:style-name="P12">Просветительская акция «Ӧтувъя коми диктант» (Всеобщий диктант на коми языке) объединит жителей не только городов и сёл нашей республики, но и тех, кто сегодня живет за пределами Республики Коми.</text:p>
      <text:p text:style-name="P12">Дорогие друзья! Спасибо всем, кто участвует в сохранении и развитии родных языков, самобытности культур и традиций народов, проживающих в Республике Коми».</text:p>
      <text:p text:style-name="P2">Глава Республики Коми Владимир Уйба</text:p>
      <text:p text:style-name="P2"/>
      <text:p text:style-name="P2"/>
      <text:p text:style-name="P13">119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2T15:26:11.344000000</dc:date>
    <meta:editing-duration>PT2H40M41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334" meta:character-count="2511" meta:non-whitespace-character-count="2194"/>
  </office:meta>
</office:document-meta>
</file>