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rsid="0004658d" officeooo:paragraph-rsid="0004658d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rsid="0004658d" officeooo:paragraph-rsid="000a5779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MP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reak-before="page"/>
      <style:text-properties fo:color="#000000" loext:opacity="100%"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bold" officeooo:paragraph-rsid="0004fb1c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normal" officeooo:rsid="0006d4d1" officeooo:paragraph-rsid="000b7be3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fo:color="#000000" loext:opacity="100%" style:font-name="Times New Roman" fo:font-size="14pt" fo:language="kpv" fo:country="RU" fo:font-weight="normal" officeooo:paragraph-rsid="000a5779" style:font-size-asian="14pt" style:font-weight-asian="normal" style:font-size-complex="14pt" style:font-weight-complex="normal"/>
    </style:style>
    <style:style style:name="T1" style:family="text">
      <style:text-properties officeooo:rsid="0004fb1c"/>
    </style:style>
    <style:style style:name="T2" style:family="text">
      <style:text-properties officeooo:rsid="0006d4d1"/>
    </style:style>
    <style:style style:name="T3" style:family="text">
      <style:text-properties officeooo:rsid="0008230b"/>
    </style:style>
    <style:style style:name="T4" style:family="text">
      <style:text-properties officeooo:rsid="00087e3e"/>
    </style:style>
    <style:style style:name="T5" style:family="text">
      <style:text-properties officeooo:rsid="0009ab3a"/>
    </style:style>
    <style:style style:name="T6" style:family="text">
      <style:text-properties officeooo:rsid="000b7be3"/>
    </style:style>
    <style:style style:name="T7" style:family="text">
      <style:text-properties officeooo:rsid="000c15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02.<text:span text:style-name="T1">21</text:span></text:p>
      <text:p text:style-name="P7">Владимир Уйба <text:span text:style-name="T2">гӧгӧрвоӧдіс Россияса Президент Владимир Путинлысь Россия Федерацияса Федеральнӧй </text:span><text:span text:style-name="T6">С</text:span><text:span text:style-name="T2">обраниелы Посланиесӧ</text:span></text:p>
      <text:p text:style-name="P8">Коми Республикаса Юралысь ошкис СВО-са ветеранъяслы да пӧгибнитӧм <text:span text:style-name="T6">воинъ</text:span>яслӧн семьяяслы отсӧг сетан торъя канму фонд лӧсьӧдӧм да военнослужащӧйяслы во джыннас ӧтчыдысь кык вежонся отпуск индӧм йылысь национальнӧй нырщиклысь помшуӧмсӧ. Висьталіс<text:span text:style-name="T3"> экономика да социальнӧй юкӧн сӧвмӧд</text:span><text:span text:style-name="T4">ӧм</text:span><text:span text:style-name="T3">, муниципалитетъяслы отсал</text:span><text:span text:style-name="T4">ӧм серти</text:span> регионса <text:span text:style-name="T3">Веськӧдлан котырӧн</text:span><text:span text:style-name="T4"> примитан</text:span><text:span text:style-name="T3"> мераяс йылысь.</text:span></text:p>
      <text:p text:style-name="P1">“<text:span text:style-name="T4">Аслас </text:span><text:span text:style-name="T7">П</text:span><text:span text:style-name="T4">осланиеын Президент нӧшта ӧтчыдысь тӧдчӧдіс, мый талун войтырлы </text:span><text:span text:style-name="T7">торйӧн ёна</text:span><text:span text:style-name="T4"> колӧ ӧтувтчыны, колӧ отсасьны ӧта-мӧдлы да ӧтувтны политикалысь, став йӧзкотырлысь вынсӧ</text:span>. <text:span text:style-name="T4">Та сайын россияса войтырлӧн безопасносьтыс да тыр-бур олӧмыс, Россиялӧн суверенитетыс да войтырсикас коланлунъясыс”, - пасйис </text:span><text:span text:style-name="T5">видео пыр шыӧдчӧмын</text:span> Владимир Уйба.</text:p>
      <text:p text:style-name="P9">2023.02.<text:span text:style-name="T1">21</text:span></text:p>
      <text:h text:style-name="P5" text:outline-level="1">Владимир Уйба прокомментировал Послание Президента России Владимира Путина к Федеральному Собранию Российской Федерации</text:h>
      <text:p text:style-name="P2">Глава Республики Коми поддержал решение национального лидера о создании специального государственного фонда для оказания адресной помощи ветеранам СВО и семьям погибших воинов и установлении для военнослужащих двухнедельного отпуска раз в полгода, рассказал о мерах, принимаемых Правительством региона по развитию экономики и социальной сферы, поддержки муниципалитетов.</text:p>
      <text:p text:style-name="P2">«В своём Послании Президент ещё раз подчеркнул, как важно сегодня быть сплочённым народом, как важна сегодня взаимная поддержка и консолидация всех политических сил, всего общества. От этого зависит безопасность и благополучие российского народа, суверенитет России и национальные интересы», - отметил в видеообращении Владимир Уйба.</text:p>
      <text:p text:style-name="P4">7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01-16T11:44:00Z</meta:creation-date>
    <dc:date>2023-02-22T14:53:03.428000000</dc:date>
    <meta:editing-cycles>13</meta:editing-cycles>
    <meta:editing-duration>PT56M14S</meta:editing-duration>
    <meta:document-statistic meta:table-count="0" meta:image-count="0" meta:object-count="0" meta:page-count="2" meta:paragraph-count="9" meta:word-count="203" meta:character-count="1661" meta:non-whitespace-character-count="1467"/>
    <meta:template xlink:type="simple" xlink:actuate="onRequest" xlink:title="" xlink:href="Normal"/>
  </office:meta>
</office:document-meta>
</file>