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style:page-number="auto" fo:break-before="page" fo:background-color="transparent"/>
      <style:text-properties fo:color="#000000" loext:opacity="100%" style:font-name="Times New Roman" fo:font-size="14pt" fo:language="kpv" fo:country="RU" officeooo:paragraph-rsid="0015ccc7" style:font-size-asian="14pt" style:font-size-complex="14pt" fo:hyphenate="false" loext:hyphenation-no-caps="false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paragraph-rsid="003728bf" style:font-size-asian="14pt" style:font-size-complex="14pt" fo:hyphenate="false" loext:hyphenation-no-caps="fals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0c2c79" style:font-size-asian="14pt" style:font-size-complex="14pt" fo:hyphenate="false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17a895" officeooo:paragraph-rsid="0017a895" style:font-size-asian="14pt" style:font-size-complex="14pt" fo:hyphenate="false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17a895" officeooo:paragraph-rsid="003a64da" style:font-size-asian="14pt" style:font-size-complex="14pt" fo:hyphenate="false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1f8efa" officeooo:paragraph-rsid="002412fa" style:font-size-asian="14pt" style:font-size-complex="14pt" fo:hyphenate="false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412fa" officeooo:paragraph-rsid="002412fa" style:font-size-asian="14pt" style:font-size-complex="14pt" fo:hyphenate="false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6f759" officeooo:paragraph-rsid="00273494" style:font-size-asian="14pt" style:font-size-complex="14pt" fo:hyphenate="false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73494" officeooo:paragraph-rsid="002d9970" style:font-size-asian="14pt" style:font-size-complex="14pt" fo:hyphenate="false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d9970" officeooo:paragraph-rsid="002d9970" style:font-size-asian="14pt" style:font-size-complex="14pt" fo:hyphenate="false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d9970" officeooo:paragraph-rsid="002dcedb" style:font-size-asian="14pt" style:font-size-complex="14pt" fo:hyphenate="false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dcedb" officeooo:paragraph-rsid="002dcedb" style:font-size-asian="14pt" style:font-size-complex="14pt" fo:hyphenate="false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2e9f1e" officeooo:paragraph-rsid="003a64da" style:font-size-asian="14pt" style:font-size-complex="14pt" fo:hyphenate="false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32899c" officeooo:paragraph-rsid="003728bf" style:font-size-asian="14pt" style:font-size-complex="14pt" fo:hyphenate="false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officeooo:rsid="0015ccc7" officeooo:paragraph-rsid="0015ccc7" style:font-size-asian="14pt" style:font-size-complex="14pt" fo:hyphenate="false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15ccc7" officeooo:paragraph-rsid="0015ccc7" style:font-size-asian="14pt" style:font-weight-asian="bold" style:font-size-complex="14pt" style:font-weight-complex="bold" fo:hyphenate="false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899c" officeooo:paragraph-rsid="0032899c" style:font-size-asian="14pt" style:font-size-complex="14pt" fo:hyphenate="false" loext:hyphenation-no-caps="false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loext:hyphenation-no-caps="false"/>
    </style:style>
    <style:style style:name="P1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2c79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officeooo:rsid="0004fb1c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cce3e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de1c9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ed20c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f8efa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21cee3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334c5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2412fa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254955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26f759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273494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290d24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2a245d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2b50dd"/>
    </style:style>
    <style:style style:name="T16" style:family="text">
      <style:text-properties fo:font-variant="normal" fo:text-transform="none" fo:color="#212529" loext:opacity="100%" fo:letter-spacing="normal" fo:font-style="normal" fo:font-weight="normal" officeooo:rsid="002d4a1f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2dcedb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2e9f1e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2fe9fa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315688"/>
    </style:style>
    <style:style style:name="T21" style:family="text">
      <style:text-properties fo:font-variant="normal" fo:text-transform="none" fo:color="#212529" loext:opacity="100%" fo:letter-spacing="normal" fo:font-style="normal" fo:font-weight="normal" officeooo:rsid="0032899c"/>
    </style:style>
    <style:style style:name="T22" style:family="text">
      <style:text-properties fo:font-variant="normal" fo:text-transform="none" fo:color="#212529" loext:opacity="100%" fo:letter-spacing="normal" fo:font-style="normal" fo:font-weight="normal" officeooo:rsid="00347fde"/>
    </style:style>
    <style:style style:name="T23" style:family="text">
      <style:text-properties fo:font-variant="normal" fo:text-transform="none" fo:color="#212529" loext:opacity="100%" fo:letter-spacing="normal" fo:font-style="normal" fo:font-weight="normal" officeooo:rsid="0035b575"/>
    </style:style>
    <style:style style:name="T24" style:family="text">
      <style:text-properties fo:font-variant="normal" fo:text-transform="none" fo:color="#212529" loext:opacity="100%" fo:letter-spacing="normal" fo:font-style="normal" fo:font-weight="normal" officeooo:rsid="003705c2"/>
    </style:style>
    <style:style style:name="T25" style:family="text">
      <style:text-properties fo:font-variant="normal" fo:text-transform="none" fo:color="#212529" loext:opacity="100%" fo:letter-spacing="normal" fo:font-style="normal" fo:font-weight="normal" officeooo:rsid="003728bf"/>
    </style:style>
    <style:style style:name="T26" style:family="text">
      <style:text-properties fo:font-variant="normal" fo:text-transform="none" fo:color="#212529" loext:opacity="100%" fo:letter-spacing="normal" fo:font-style="normal" fo:font-weight="normal" officeooo:rsid="0037cfc0"/>
    </style:style>
    <style:style style:name="T27" style:family="text">
      <style:text-properties fo:font-variant="normal" fo:text-transform="none" fo:color="#212529" loext:opacity="100%" fo:letter-spacing="normal" fo:font-style="normal" fo:font-weight="normal" officeooo:rsid="00394446"/>
    </style:style>
    <style:style style:name="T28" style:family="text">
      <style:text-properties fo:font-variant="normal" fo:text-transform="none" fo:color="#212529" loext:opacity="100%" fo:letter-spacing="normal" fo:font-style="normal" fo:font-weight="normal" officeooo:rsid="003a470c"/>
    </style:style>
    <style:style style:name="T29" style:family="text">
      <style:text-properties fo:font-variant="normal" fo:text-transform="none" fo:color="#212529" loext:opacity="100%" fo:letter-spacing="normal" fo:font-style="normal" fo:font-weight="normal" officeooo:rsid="003a64da"/>
    </style:style>
    <style:style style:name="T30" style:family="text">
      <style:text-properties fo:font-variant="normal" fo:text-transform="none" fo:color="#212529" loext:opacity="100%" fo:letter-spacing="normal" fo:font-style="normal" fo:font-weight="normal" officeooo:rsid="003c47b8"/>
    </style:style>
    <style:style style:name="T31" style:family="text">
      <style:text-properties fo:font-variant="normal" fo:text-transform="none" fo:color="#212529" loext:opacity="100%" fo:letter-spacing="normal" fo:font-style="normal" fo:font-weight="normal" officeooo:rsid="003e8bad"/>
    </style:style>
    <style:style style:name="T32" style:family="text">
      <style:text-properties fo:font-variant="normal" fo:text-transform="none" fo:color="#212529" loext:opacity="100%" fo:letter-spacing="normal" fo:font-style="normal" fo:font-weight="normal" officeooo:rsid="003f1378"/>
    </style:style>
    <style:style style:name="T33" style:family="text">
      <style:text-properties fo:font-variant="normal" fo:text-transform="none" fo:color="#212529" loext:opacity="100%" fo:letter-spacing="normal" fo:font-style="normal" fo:font-weight="normal" officeooo:rsid="0040db29"/>
    </style:style>
    <style:style style:name="T34" style:family="text">
      <style:text-properties fo:font-variant="normal" fo:text-transform="none" fo:color="#212529" loext:opacity="100%" fo:letter-spacing="normal" fo:font-style="normal" fo:font-weight="normal" officeooo:rsid="0041e518"/>
    </style:style>
    <style:style style:name="T35" style:family="text">
      <style:text-properties fo:font-variant="normal" fo:text-transform="none" fo:color="#212529" loext:opacity="100%" fo:letter-spacing="normal" fo:font-style="normal" fo:font-weight="normal" officeooo:rsid="0043d6b6"/>
    </style:style>
    <style:style style:name="T36" style:family="text">
      <style:text-properties fo:font-variant="normal" fo:text-transform="none" fo:color="#212529" loext:opacity="100%" fo:letter-spacing="normal" fo:font-style="normal" fo:font-weight="normal" officeooo:rsid="00449043"/>
    </style:style>
    <style:style style:name="T37" style:family="text">
      <style:text-properties fo:font-variant="normal" fo:text-transform="none" fo:color="#212529" loext:opacity="100%" fo:letter-spacing="normal" fo:font-style="normal" fo:font-weight="normal" officeooo:rsid="0048847b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2334c5"/>
    </style:style>
    <style:style style:name="T40" style:family="text">
      <style:text-properties fo:font-variant="normal" fo:text-transform="none" fo:letter-spacing="normal" fo:font-style="normal" fo:font-weight="normal" officeooo:rsid="001cce3e"/>
    </style:style>
    <style:style style:name="T41" style:family="text">
      <style:text-properties fo:font-variant="normal" fo:text-transform="none" fo:letter-spacing="normal" fo:font-style="normal" fo:font-weight="normal" officeooo:rsid="003e8bad"/>
    </style:style>
    <style:style style:name="T42" style:family="text">
      <style:text-properties fo:font-variant="normal" fo:text-transform="none" fo:letter-spacing="normal" fo:font-style="normal" fo:font-weight="normal" officeooo:rsid="003a470c"/>
    </style:style>
    <style:style style:name="T43" style:family="text">
      <style:text-properties fo:font-variant="normal" fo:text-transform="none" fo:letter-spacing="normal" fo:font-style="normal" fo:font-weight="normal" officeooo:rsid="001de1c9"/>
    </style:style>
    <style:style style:name="T44" style:family="text">
      <style:text-properties fo:font-variant="normal" fo:text-transform="none" fo:letter-spacing="normal" fo:font-style="normal" fo:font-weight="normal" officeooo:rsid="001ed20c"/>
    </style:style>
    <style:style style:name="T45" style:family="text">
      <style:text-properties fo:font-variant="normal" fo:text-transform="none" fo:letter-spacing="normal" fo:font-style="normal" fo:font-weight="normal" officeooo:rsid="003f1378"/>
    </style:style>
    <style:style style:name="T46" style:family="text">
      <style:text-properties fo:font-variant="normal" fo:text-transform="none" fo:letter-spacing="normal" fo:font-style="normal" fo:font-weight="normal" officeooo:rsid="001f8efa"/>
    </style:style>
    <style:style style:name="T47" style:family="text">
      <style:text-properties fo:font-variant="normal" fo:text-transform="none" fo:letter-spacing="normal" fo:font-style="normal" fo:font-weight="normal" officeooo:rsid="0021cee3"/>
    </style:style>
    <style:style style:name="T48" style:family="text">
      <style:text-properties fo:font-variant="normal" fo:text-transform="none" fo:letter-spacing="normal" fo:font-style="normal" fo:font-weight="normal" officeooo:rsid="002412fa"/>
    </style:style>
    <style:style style:name="T49" style:family="text">
      <style:text-properties fo:font-variant="normal" fo:text-transform="none" fo:letter-spacing="normal" fo:font-style="normal" fo:font-weight="normal" officeooo:rsid="0040db29"/>
    </style:style>
    <style:style style:name="T50" style:family="text">
      <style:text-properties fo:font-variant="normal" fo:text-transform="none" fo:letter-spacing="normal" fo:font-style="normal" fo:font-weight="normal" officeooo:rsid="00254955"/>
    </style:style>
    <style:style style:name="T51" style:family="text">
      <style:text-properties fo:font-variant="normal" fo:text-transform="none" fo:letter-spacing="normal" fo:font-style="normal" fo:font-weight="normal" officeooo:rsid="0026f759"/>
    </style:style>
    <style:style style:name="T52" style:family="text">
      <style:text-properties fo:font-variant="normal" fo:text-transform="none" fo:letter-spacing="normal" fo:font-style="normal" fo:font-weight="normal" officeooo:rsid="00273494"/>
    </style:style>
    <style:style style:name="T53" style:family="text">
      <style:text-properties fo:font-variant="normal" fo:text-transform="none" fo:letter-spacing="normal" fo:font-style="normal" fo:font-weight="normal" officeooo:rsid="0041e518"/>
    </style:style>
    <style:style style:name="T54" style:family="text">
      <style:text-properties fo:font-variant="normal" fo:text-transform="none" fo:letter-spacing="normal" fo:font-style="normal" fo:font-weight="normal" officeooo:rsid="00290d24"/>
    </style:style>
    <style:style style:name="T55" style:family="text">
      <style:text-properties fo:font-variant="normal" fo:text-transform="none" fo:letter-spacing="normal" fo:font-style="normal" fo:font-weight="normal" officeooo:rsid="002a245d"/>
    </style:style>
    <style:style style:name="T56" style:family="text">
      <style:text-properties fo:font-variant="normal" fo:text-transform="none" fo:letter-spacing="normal" fo:font-style="normal" fo:font-weight="normal" officeooo:rsid="002b50dd"/>
    </style:style>
    <style:style style:name="T57" style:family="text">
      <style:text-properties fo:font-variant="normal" fo:text-transform="none" fo:letter-spacing="normal" fo:font-style="normal" fo:font-weight="normal" officeooo:rsid="002d4a1f"/>
    </style:style>
    <style:style style:name="T58" style:family="text">
      <style:text-properties fo:font-variant="normal" fo:text-transform="none" fo:letter-spacing="normal" fo:font-style="normal" fo:font-weight="normal" officeooo:rsid="003a64da"/>
    </style:style>
    <style:style style:name="T59" style:family="text">
      <style:text-properties fo:font-variant="normal" fo:text-transform="none" fo:letter-spacing="normal" fo:font-style="normal" fo:font-weight="normal" officeooo:rsid="002dcedb"/>
    </style:style>
    <style:style style:name="T60" style:family="text">
      <style:text-properties fo:font-variant="normal" fo:text-transform="none" fo:letter-spacing="normal" fo:font-style="normal" fo:font-weight="normal" officeooo:rsid="0043d6b6"/>
    </style:style>
    <style:style style:name="T61" style:family="text">
      <style:text-properties fo:font-variant="normal" fo:text-transform="none" fo:letter-spacing="normal" fo:font-style="normal" fo:font-weight="normal" officeooo:rsid="002e9f1e"/>
    </style:style>
    <style:style style:name="T62" style:family="text">
      <style:text-properties fo:font-variant="normal" fo:text-transform="none" fo:letter-spacing="normal" fo:font-style="normal" fo:font-weight="normal" officeooo:rsid="00449043"/>
    </style:style>
    <style:style style:name="T63" style:family="text">
      <style:text-properties fo:font-variant="normal" fo:text-transform="none" fo:letter-spacing="normal" fo:font-style="normal" fo:font-weight="normal" officeooo:rsid="002fe9fa"/>
    </style:style>
    <style:style style:name="T64" style:family="text">
      <style:text-properties fo:font-variant="normal" fo:text-transform="none" fo:letter-spacing="normal" fo:font-style="normal" fo:font-weight="normal" officeooo:rsid="00315688"/>
    </style:style>
    <style:style style:name="T65" style:family="text">
      <style:text-properties fo:font-variant="normal" fo:text-transform="none" fo:letter-spacing="normal" fo:font-style="normal" fo:font-weight="normal" officeooo:rsid="0032899c"/>
    </style:style>
    <style:style style:name="T66" style:family="text">
      <style:text-properties fo:font-variant="normal" fo:text-transform="none" fo:letter-spacing="normal" fo:font-style="normal" fo:font-weight="normal" officeooo:rsid="00347fde"/>
    </style:style>
    <style:style style:name="T67" style:family="text">
      <style:text-properties fo:font-variant="normal" fo:text-transform="none" fo:letter-spacing="normal" fo:font-style="normal" fo:font-weight="normal" officeooo:rsid="0035b575"/>
    </style:style>
    <style:style style:name="T68" style:family="text">
      <style:text-properties fo:font-variant="normal" fo:text-transform="none" fo:letter-spacing="normal" fo:font-style="normal" fo:font-weight="normal" officeooo:rsid="003705c2"/>
    </style:style>
    <style:style style:name="T69" style:family="text">
      <style:text-properties fo:font-variant="normal" fo:text-transform="none" fo:letter-spacing="normal" fo:font-style="normal" fo:font-weight="normal" officeooo:rsid="003728bf"/>
    </style:style>
    <style:style style:name="T70" style:family="text">
      <style:text-properties fo:font-variant="normal" fo:text-transform="none" fo:letter-spacing="normal" fo:font-style="normal" fo:font-weight="normal" officeooo:rsid="0037cfc0"/>
    </style:style>
    <style:style style:name="T71" style:family="text">
      <style:text-properties fo:font-variant="normal" fo:text-transform="none" fo:letter-spacing="normal" fo:font-style="normal" fo:font-weight="normal" officeooo:rsid="003c47b8"/>
    </style:style>
    <style:style style:name="T72" style:family="text">
      <style:text-properties fo:font-variant="normal" fo:text-transform="none" fo:letter-spacing="normal" fo:font-style="normal" fo:font-weight="normal" officeooo:rsid="0048847b"/>
    </style:style>
    <style:style style:name="T73" style:family="text">
      <style:text-properties fo:font-variant="normal" fo:text-transform="none" fo:letter-spacing="normal" fo:font-style="normal" fo:font-weight="normal" officeooo:rsid="00394446"/>
    </style:style>
    <style:style style:name="T74" style:family="text">
      <style:text-properties fo:font-variant="normal" fo:text-transform="none" fo:letter-spacing="normal" fo:font-style="normal" fo:font-weight="normal" officeooo:rsid="004c5e2a"/>
    </style:style>
    <style:style style:name="T75" style:family="text">
      <style:text-properties fo:font-variant="normal" fo:text-transform="none" fo:letter-spacing="normal" fo:font-style="normal" fo:font-weight="normal" officeooo:rsid="004de85f"/>
    </style:style>
    <style:style style:name="T76" style:family="text">
      <style:text-properties officeooo:rsid="0015ccc7"/>
    </style:style>
    <style:style style:name="T77" style:family="text">
      <style:text-properties officeooo:rsid="0017a895"/>
    </style:style>
    <style:style style:name="T78" style:family="text">
      <style:text-properties officeooo:rsid="00184cbe"/>
    </style:style>
    <style:style style:name="T79" style:family="text">
      <style:text-properties officeooo:rsid="001a403a"/>
    </style:style>
    <style:style style:name="T80" style:family="text">
      <style:text-properties officeooo:rsid="001bbf80"/>
    </style:style>
    <style:style style:name="T81" style:family="text">
      <style:text-properties officeooo:rsid="001cce3e"/>
    </style:style>
    <style:style style:name="T82" style:family="text">
      <style:text-properties officeooo:rsid="0021cee3"/>
    </style:style>
    <style:style style:name="T83" style:family="text">
      <style:text-properties officeooo:rsid="002334c5"/>
    </style:style>
    <style:style style:name="T84" style:family="text">
      <style:text-properties officeooo:rsid="002d9970"/>
    </style:style>
    <style:style style:name="T85" style:family="text">
      <style:text-properties officeooo:rsid="003a64da"/>
    </style:style>
    <style:style style:name="T86" style:family="text">
      <style:text-properties officeooo:rsid="003d20a1"/>
    </style:style>
    <style:style style:name="T87" style:family="text">
      <style:text-properties officeooo:rsid="003e7522"/>
    </style:style>
    <style:style style:name="T88" style:family="text">
      <style:text-properties officeooo:rsid="0042265a"/>
    </style:style>
    <style:style style:name="T89" style:family="text">
      <style:text-properties officeooo:rsid="004b0cb5"/>
    </style:style>
    <style:style style:name="T90" style:family="text">
      <style:text-properties officeooo:rsid="004fa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2.<text:span text:style-name="T1">2</text:span><text:span text:style-name="T76">2</text:span></text:p>
      <text:p text:style-name="P16">Владимир Уйба тшӧктіс Коми Республикаса Веськӧдлан котырлы кокньӧдны оланін биаруӧн могмӧдӧм вылӧ <text:span text:style-name="T77">отсӧг босьтанногсӧ</text:span></text:p>
      <text:p text:style-name="P4">Талун, ур<text:span text:style-name="T78">а</text:span>сьӧм тӧлысь 22 лунӧ, <text:span text:style-name="T79">Коми Республикаса Юралысь нуӧдіс</text:span> <text:span text:style-name="T86">р</text:span>еспубликаса олан пунктъяс биаруӧн могмӧдӧм серти регионса штабл<text:span text:style-name="T79">ысь заседание. Заседание дырйи видлалісны 2022 вося уджлысь кывкӧртӧдъяс да водзӧ вылӧ планъяс.</text:span></text:p>
      <text:p text:style-name="P5">“<text:span text:style-name="T79">Керкаяс биаруӧн могмӧдан юалӧмъясыс тӧдчанаӧсь йӧзлы да власьтлы </text:span><text:span text:style-name="T80">абу сӧмын миян республикаын, н</text:span><text:span text:style-name="T87">о</text:span><text:span text:style-name="T80"> и странаса мукӧд регионын. </text:span><text:span text:style-name="T81">Тӧрыт </text:span><text:span text:style-name="T40">Владимир Владимирович Путин Федеральнӧй Собрание</text:span><text:span text:style-name="T41">лы</text:span><text:span text:style-name="T40"> </text:span><text:span text:style-name="T41">посланиеын</text:span><text:span text:style-name="T40"> </text:span><text:span text:style-name="T42">шуис, мый</text:span><text:span text:style-name="T40"> </text:span><text:span text:style-name="T43">дон босьттӧг биаруӧн могмӧдан уджтас</text:span><text:span text:style-name="T42">ыс лоас</text:span><text:span text:style-name="T43"> верктуяӧн. </text:span><text:span text:style-name="T44">Йӧзлы отсӧгсӧ кутасны сетны пыр. Сідзжӧ уджтас серти отсӧгсӧ сетасны и социальнӧй объектъяслы: детсадъяслы, школаяслы, поликлиникаяслы, больничаяслы да ФАПъяслы. Тайӧ зэв тӧдчана да колана помшуӧм, мый сетас позянлун могмӧдны биаруӧн унджык </text:span><text:span text:style-name="T45">олан пункт</text:span><text:span text:style-name="T44"> да </text:span><text:span text:style-name="T46">олан керка”, - пасйис Владимир Уйба.</text:span></text:p>
      <text:p text:style-name="P6"><text:span text:style-name="T38">Коми Республикаын уджалӧ</text:span> 2021 – 2025 вояс вылӧ биаруӧн могмӧдӧмсӧ да газифицируйтӧмсӧ сӧвмӧдан уджтас. <text:span text:style-name="T82">2022 во помын сэтчӧ пыртісны стӧчмӧдӧмъяс, на серти сьӧмӧн могмӧдӧмыс содӧ 1,8 пӧв</text:span><text:span text:style-name="T85">йысь унджык вылӧ</text:span><text:span text:style-name="T82">. Тайӧ сетас позянлун стрӧитны</text:span><text:span text:style-name="T39"> </text:span><text:span text:style-name="T82">27 биарупровод </text:span><text:span text:style-name="T83">(</text:span><text:span text:style-name="T89">ӧтувъя </text:span><text:span text:style-name="T39">кузьтаыс</text:span><text:span text:style-name="T83"> </text:span><text:span text:style-name="T47">560,1 км</text:span><text:span text:style-name="T39">), техническӧя выльмӧдны ГРС Эжва, лӧсьӧдны условиеяс, медым могмӧдны биаруӧн </text:span><text:span text:style-name="T48">республикаын 7 397 керка да 25 ломтысянін.</text:span></text:p>
      <text:p text:style-name="P7"><text:span text:style-name="T38">2022 воӧ «Газпром» публичнӧй акционер котыр</text:span><text:span text:style-name="T49">лӧн</text:span><text:span text:style-name="T38"> сьӧм вылӧ стрӧитӧма 7 олан пункт дорӧ посёлоккостса биарупроводъяс </text:span><text:span text:style-name="T39">(</text:span><text:span text:style-name="T74">ӧтувъя </text:span><text:span text:style-name="T39">кузьтаыс 176,6</text:span><text:span text:style-name="T47"> км</text:span><text:span text:style-name="T39">). </text:span><text:span text:style-name="T38">Трубаяссӧ </text:span><text:span text:style-name="T50">нюжӧдӧма Кӧрткерӧс районын</text:span><text:span text:style-name="T38"> Кӧрткерӧс сикт</text:span><text:span text:style-name="T50">ӧ</text:span><text:span text:style-name="T38">, Визябӧж грезд</text:span><text:span text:style-name="T50">ӧ</text:span><text:span text:style-name="T38">, Визябӧж посёлок</text:span><text:span text:style-name="T50">ӧ</text:span><text:span text:style-name="T38">, </text:span><text:span text:style-name="T50">Додз сиктӧ, Печора районын Кӧджарӧм посёлокӧ, Сыктывкарын Льӧмъю местаӧ да Сьӧдкыркӧтш кар </text:span><text:soft-page-break/><text:span text:style-name="T50">кодь посёлокӧ. Объектъяссӧ пыртасны уджӧ 2023 во</text:span><text:span text:style-name="T49">ы</text:span><text:span text:style-name="T50">н </text:span><text:span text:style-name="T51">разрешительнӧй документация босьтӧм бӧрын.</text:span></text:p>
      <text:p text:style-name="P8"><text:span text:style-name="T38">Таысь кындзи, 2022 воӧ природнӧй биару вылӧ вуджӧдісны </text:span><text:span text:style-name="T52">Печора районса Чикшин да Набережнӧй посёлокъясын, а сідзжӧ Сыктывдін </text:span><text:span text:style-name="T53">районса</text:span><text:span text:style-name="T52"> Час сиктын </text:span><text:span text:style-name="T38">3 ломтысянін. </text:span><text:span text:style-name="T52">2023 воӧ биаруӧн могмӧдасны Инта карса, Усинск бердын Парма посёлокса, Печора районын </text:span><text:span text:style-name="T50">Кӧджарӧм </text:span><text:span text:style-name="T52">посёлокса да Сыктывкарын Выльтыдор посёлокса 4 ломтысян</text:span><text:span text:style-name="T75">і</text:span><text:span text:style-name="T52">н.</text:span></text:p>
      <text:p text:style-name="P9"><text:span text:style-name="T38">2023 во вылӧ планируйтӧма </text:span><text:span text:style-name="T54">проектируйтны да стрӧитны ставнас 280 км кузьта биарупроводъяс. Сы лыдын стрӧитасны Интаын ломтысянін биаруӧн могмӧдӧм вылӧ </text:span><text:span text:style-name="T55">объектъяс, заводитасны стрӧитны </text:span><text:span text:style-name="T56">Сыктывдін да Сыктыв районъясса </text:span><text:span text:style-name="T57">14 олан пункт</text:span><text:span text:style-name="T56"> </text:span><text:span text:style-name="T55">биаруӧн могмӧдӧм вылӧ посёлоккостса биарупроводъяс да биарупроводъяс</text:span>-отводъяс, <text:span text:style-name="T84">а сідзжӧ Усинск</text:span><text:span text:style-name="T88">ы</text:span><text:span text:style-name="T84">н, Сыктывкар</text:span><text:span text:style-name="T88">ы</text:span><text:span text:style-name="T84">н, Печора, Сосногорск да Кӧрткерӧс районъяс</text:span><text:span text:style-name="T88">ы</text:span><text:span text:style-name="T84">н 8 олан пунктын посёлокпытшса биарупроводъяс.</text:span></text:p>
      <text:p text:style-name="P10">Водзӧ могмӧдӧны биаруӧн регионса олан пунктъяс. 2022 воӧ ӧтувтӧм сьӧмкуд сьӧм вылӧ помалісны кыпӧдны Сыктывкарын Вылыс Максаковка кар кодь посёлок<text:span text:style-name="T90">са</text:span> <text:span text:style-name="T38">Ягкар, Шордор, Шордор-2 микрорайонъяс биаруӧн могмӧдӧм вылӧ инфраструктур</text:span><text:span text:style-name="T58">а</text:span><text:span text:style-name="T38">. Тайӧ могъяс вылӧ веськӧдӧма 42 млн шайт.</text:span></text:p>
      <text:p text:style-name="P11"><text:span text:style-name="T38">Регыдъя кадӧ </text:span><text:span text:style-name="T59">биару юклан везйӧ вермасны йитчыны </text:span><text:span text:style-name="T38">Ягкар </text:span><text:span text:style-name="T59">посёлокса 400-</text:span><text:span text:style-name="T60">ысь унджык</text:span><text:span text:style-name="T59"> ас олан керка. Шордор </text:span><text:span text:style-name="T60">да</text:span><text:span text:style-name="T59"> Шордор-2 посёлокъясса 500 гӧгӧр керкалӧн татшӧм позянлуныс лоас во чӧжӧн.</text:span></text:p>
      <text:p text:style-name="P12"><text:span text:style-name="T38">Сідзжӧ 2023 воӧ помаласны стрӧитны </text:span><text:span text:style-name="T61">Печора районса Кожва кар овмӧдчӧминын </text:span><text:span text:style-name="T38">юклан б</text:span><text:span text:style-name="T61">иарупровод. Тайӧ сетас позянлун могмӧдны биаруӧн 300 </text:span><text:span text:style-name="T62">ас </text:span><text:span text:style-name="T61">олан керкаӧдз. Тайӧ могъяс вылӧ регионса ӧтувтӧм сьӧмкудйысь веськӧдӧма 29 млн шайт.</text:span></text:p>
      <text:p text:style-name="P13"><text:span text:style-name="T38">Регионса </text:span><text:span text:style-name="T63">стрӧитчан, оланін да коммунальнӧй овмӧс министерствосянь юӧр серти, </text:span><text:span text:style-name="T64">биаруӧн помӧдз могмӧдан план-графикъясӧ пыртӧма вежсьӧмъяс, биаруӧн помӧдз могмӧда</text:span><text:span text:style-name="T65">сны</text:span><text:span text:style-name="T64"> 163 керка </text:span><text:span text:style-name="T65">вылӧ </text:span><text:soft-page-break/><text:span text:style-name="T65">унджыкӧс, ставнас</text:span><text:span text:style-name="T64"> 3476 керка, </text:span><text:span text:style-name="T65">на пиысь 981 керка биаруӧн помӧдз могмӧдасны 2023 воӧ.</text:span></text:p>
      <text:p text:style-name="P17">Коми Республикаын биаруӧн могмӧдан тшупӧдсӧ кыпӧдӧм могысь урчитӧма торъя категория гражданалы отсалан мераяс да, кыдзи пасйис Владимир Уйба, татшӧм льготнӧй категорияыс унджык федеральнӧй тшупӧд серти.</text:p>
      <text:p text:style-name="P14"><text:span text:style-name="T38">2023 восянь 75 </text:span><text:span text:style-name="T66">сюрссянь</text:span><text:span text:style-name="T38"> 100 </text:span><text:span text:style-name="T66">сюрсӧдз содтісны мынтӧм мындасӧ, а сідзжӧ паськӧдісны </text:span><text:span text:style-name="T67">оланін биаруӧн помӧдз могмӧдӧм серти уджъяс вылӧ </text:span><text:span text:style-name="T68">материальнӧй отсӧг сетан нырвизьяссӧ. 2022 воӧ материальнӧй отсӧгсӧ сетісны 894 гражданинлы, ставнас найӧ босьтісны </text:span><text:span text:style-name="T69">матӧ </text:span><text:span text:style-name="T68">57,5 млн </text:span><text:span text:style-name="T69">шайт.</text:span></text:p>
      <text:p text:style-name="P2"><text:span text:style-name="T69">“Муниципалитетъясса юрнуӧдысьяслы колӧ юӧртны та йылысь йӧзлы. Быд тӧлысь </text:span><text:span text:style-name="T70">кутам вӧчны кывкӧртӧдъяс, бӧртасъяс</text:span><text:span text:style-name="T71">ыс кутасны тӧдчыны</text:span><text:span text:style-name="T70"> </text:span><text:span text:style-name="T72">тіянӧс </text:span><text:span text:style-name="T70">премируйт</text:span><text:span text:style-name="T71">ӧм вылӧ</text:span><text:span text:style-name="T70">. Таысь кындзи, колӧ </text:span><text:span text:style-name="T73">бырӧдны льготаяс босьтігӧн бюрократия мытшӧдъяссӧ, кокньӧдны отсӧг сетӧмсӧ, медым йӧзлӧн эз вӧвны содтӧд мытшӧдъяс оланіннысӧ биаруӧн могмӧдігӧн”, - тӧдчӧдіс Владимир Уйба.</text:span></text:p>
      <text:p text:style-name="P3">2023.02.<text:span text:style-name="T1">2</text:span><text:span text:style-name="T76">2</text:span></text:p>
      <text:h text:style-name="P19" text:outline-level="1">Владимир Уйба поручил Правительству Коми максимально упростить процесс получения поддержки на газификацию жилья</text:h>
      <text:p text:style-name="P18">Сегодня, 22 февраля, Глава Республики Коми провёл заседание регионального штаба по газификации населённых пунктов республики. На заседании были рассмотрены итоги работы за 2022 год и планы на ближайшую перспективу.</text:p>
      <text:p text:style-name="P18">«Вопросы газификации домовладений являются важными и чувствительными для жителей и для власти. Это характерно не только для республики, но и для многих регионов страны. Вчера Владимир Владимирович Путин в послании к Федеральному Собранию объявил программу бесплатной газификации как приоритетную. Для физических лиц она будет действовать на постоянной основе. Также программа затронет и социальные объекты: детские сады, школы, поликлиники, больницы и ФАПы. Это очень важное и крайне нужное решение для нас, которое позволит обеспечить газом большее число населённых пунктов и домовладений», - отметил Владимир Уйба.</text:p>
      <text:p text:style-name="P18">В Республике Коми действует Программа развития газоснабжения и газификации на 2021 – 2025 годы. В конце 2022 года в неё были внесены корректировки, которые предусматривают увеличение финансирования более чем в 1,8 раза. Это позволит построить 27 газопроводов общей протяжённостью 560,1 км, обеспечить техническое перевооружение ГРС Эжва, создать условия для газификации 7 397 домовладений и 25 котельных республики.</text:p>
      <text:p text:style-name="P18">В 2022 году за счёт средств ПАО «Газпром» построены межпоселковые газопроводы к 7 населённым пунктам общей протяжённостью 176,6 км. Трубы подведены к селу Корткерос, деревне Визябож, посёлку Визябож, селу Додзь в Корткеросском районе, к посёлку Каджером в Печорском районе, к местечку Лемью и посёлку городского <text:soft-page-break/>типа Седкыркещ в Сыктывкаре. Объекты будут введены в эксплуатацию в течение 2023 года после получения разрешительной документации.</text:p>
      <text:p text:style-name="P18">Кроме того, в 2022 году переведены на потребление природного газа 3 котельные, расположенные в посёлках Чикшино и Набережный Печорского района, а также в селе Часово Сыктывдинского района. В 2023 году будут газифицированы ещё 4 котельные, расположенные в городе Инта, посёлке Парма под Усинском, посёлке Каджером в Печорском районе и посёлке Выльтыдор в Сыктывкаре.</text:p>
      <text:p text:style-name="P18">Всего на 2023 год запланировано проектирование и строительство газопроводов общей протяжённостью 280 км. В том числе будут построены объекты для газификации котельной в Инте, начнётся строительство межпоселковых газопроводов и газопроводов-отводов для газификации 14 населённых пунктов Сыктывдинского и Сысольского районов, а также внутрипоселковых газопроводов в 8 населённых пунктах в Усинске, Сыктывкаре, Печорском, Сосногорском и Корткеросском районах.</text:p>
      <text:p text:style-name="P18">Продолжена работа и по догазификации населённых пунктов региона. В 2022 году за счёт средств консолидированного бюджета завершено строительство инфраструктуры для газификации микрорайонов Ягкар, Шордор, Шордор-2, посёлка городского типа Верхняя Максаковка в Сыктывкаре. На эти цели направлено 42 млн рублей.</text:p>
      <text:p text:style-name="P18">В ближайшее время получат техническую возможность подключиться к газораспределительной сети более 400 индивидуальных жилых домов посёлка Ягкар, ещё около 500 домовладений посёлков Шордор и Шордор – 2 получат такую возможность в течение года.</text:p>
      <text:p text:style-name="P18">Также в 2023 году завершится строительство распределительного газопровода в городском поселении Кожва в Печорском районе, что позволит газифицировать до 300 индивидуальных жилых домов. На эти цели из консолидированного бюджета региона направлено 29 млн рублей.</text:p>
      <text:p text:style-name="P18">По информации Министерства строительства и жилищно-коммунального хозяйства региона, в планы-графики догазификации <text:soft-page-break/>внесены изменения, количество догазифицируемых домовладений увеличится на 163 единицы и составит 3476 домовладений, из них догазификация 981 индивидуального дома запланирована на 2023 год.</text:p>
      <text:p text:style-name="P18">В Республике Коми для повышения уровня газификации предусмотрены меры поддержки отдельных категорий граждан и, как отметил Владимир Уйба, перечень таких льготных категорий шире, чем на федеральном уровне.</text:p>
      <text:p text:style-name="P18">С 2023 года с 75 до 100 тысяч рублей увеличен размер выплаты, а также расширены направления оказания материальной помощи на работы по догазификации жилья. В 2022 году материальную помощь получили 894 гражданина на сумму почти 57,5 млн рублей.</text:p>
      <text:p text:style-name="P18">«Руководителям муниципалитетов необходимо активизировать информационно-разъяснительную работу с населением. Подводить итоги будем ежемесячно, и результат будет отражаться на вашем премировании. Кроме того, необходимо устранить все бюрократические препятствия при получении льгот, механизм предоставления поддержки должен быть максимально упрощен, чтобы у людей не возникало дополнительных препятствий при газификации жилья», - сделал акцент Владимир Уйба.</text:p>
      <text:p text:style-name="P15">Габова 40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28T16:43:23.033000000</dc:date>
    <meta:editing-cycles>45</meta:editing-cycles>
    <meta:editing-duration>PT3H22M25S</meta:editing-duration>
    <meta:document-statistic meta:table-count="0" meta:image-count="0" meta:object-count="0" meta:page-count="6" meta:paragraph-count="31" meta:word-count="1156" meta:character-count="8826" meta:non-whitespace-character-count="7698"/>
    <meta:template xlink:type="simple" xlink:actuate="onRequest" xlink:title="" xlink:href="../2023.02.23%20Путин%20поздравил.odt/Normal"/>
  </office:meta>
</office:document-meta>
</file>