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16cd83" style:font-size-asian="14pt" style:font-size-complex="14pt"/>
    </style:style>
    <style:style style:name="P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192710" style:font-size-asian="14pt" style:font-size-complex="14pt"/>
    </style:style>
    <style:style style:name="P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1eb01b" style:font-size-asian="14pt" style:font-size-complex="14pt"/>
    </style:style>
    <style:style style:name="P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20ace8" style:font-size-asian="14pt" style:font-size-complex="14pt"/>
    </style:style>
    <style:style style:name="P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style:font-size-asian="14pt" style:font-size-complex="14pt"/>
    </style:style>
    <style:style style:name="P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3871d7" style:font-size-asian="14pt" style:font-size-complex="14pt"/>
    </style:style>
    <style:style style:name="P7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152b62" style:font-size-asian="14pt" style:font-size-complex="14pt"/>
    </style:style>
    <style:style style:name="P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bold" officeooo:paragraph-rsid="001a5887" style:font-size-asian="14pt" style:font-size-complex="14pt"/>
    </style:style>
    <style:style style:name="P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bold" officeooo:paragraph-rsid="0026cc59" style:font-size-asian="14pt" style:font-size-complex="14pt"/>
    </style:style>
    <style:style style:name="P1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bold" officeooo:paragraph-rsid="001b2317" style:font-size-asian="14pt" style:font-size-complex="14pt"/>
    </style:style>
    <style:style style:name="P1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bold" officeooo:paragraph-rsid="001c3c45" style:font-size-asian="14pt" style:font-size-complex="14pt"/>
    </style:style>
    <style:style style:name="P1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bold" style:font-size-asian="14pt" style:font-size-complex="14pt"/>
    </style:style>
    <style:style style:name="P1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bold" officeooo:paragraph-rsid="0026cc59" style:font-size-asian="14pt" style:font-weight-asian="bold" style:font-size-complex="14pt" style:font-weight-complex="bold"/>
    </style:style>
    <style:style style:name="P1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bold" officeooo:paragraph-rsid="00222781" style:font-size-asian="14pt" style:font-weight-asian="bold" style:font-size-complex="14pt" style:font-weight-complex="bold"/>
    </style:style>
    <style:style style:name="P1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P16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rsid="00152b62" officeooo:paragraph-rsid="00152b62" style:font-size-asian="14pt" style:font-weight-asian="normal" style:font-size-complex="14pt" style:font-weight-complex="normal"/>
    </style:style>
    <style:style style:name="P1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paragraph-rsid="00152b62" style:font-size-asian="14pt" style:font-size-complex="14pt"/>
    </style:style>
    <style:style style:name="P1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paragraph-rsid="00222781" style:font-size-asian="14pt" style:font-size-complex="14pt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rsid="00152b62" officeooo:paragraph-rsid="00152b62" style:font-size-asian="14pt" style:font-size-complex="14pt"/>
    </style:style>
    <style:style style:name="P2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font-weight="bold" officeooo:paragraph-rsid="00152b62" style:font-size-asian="14pt" style:font-size-complex="14pt"/>
    </style:style>
    <style:style style:name="P21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font-weight="bold" officeooo:paragraph-rsid="00152b62" style:font-size-asian="14pt" style:font-size-complex="14pt"/>
    </style:style>
    <style:style style:name="P22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reak-before="page"/>
      <style:text-properties style:font-name="Times New Roman" fo:font-size="14pt" fo:font-weight="normal" officeooo:rsid="00152b62" officeooo:paragraph-rsid="00152b62" style:font-size-asian="14pt" style:font-weight-asian="normal" style:font-size-complex="14pt" style:font-weight-complex="normal"/>
    </style:style>
    <style:style style:name="P2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bold" officeooo:paragraph-rsid="004ee256" style:font-size-asian="14pt" style:font-size-complex="14pt"/>
    </style:style>
    <style:style style:name="T1" style:family="text">
      <style:text-properties officeooo:rsid="00152b62"/>
    </style:style>
    <style:style style:name="T2" style:family="text">
      <style:text-properties officeooo:rsid="0016cd83"/>
    </style:style>
    <style:style style:name="T3" style:family="text">
      <style:text-properties officeooo:rsid="00176d01"/>
    </style:style>
    <style:style style:name="T4" style:family="text">
      <style:text-properties officeooo:rsid="00192710"/>
    </style:style>
    <style:style style:name="T5" style:family="text">
      <style:text-properties officeooo:rsid="00196bfd"/>
    </style:style>
    <style:style style:name="T6" style:family="text">
      <style:text-properties officeooo:rsid="00199a51"/>
    </style:style>
    <style:style style:name="T7" style:family="text">
      <style:text-properties officeooo:rsid="001a3b41"/>
    </style:style>
    <style:style style:name="T8" style:family="text">
      <style:text-properties officeooo:rsid="001a5887"/>
    </style:style>
    <style:style style:name="T9" style:family="text">
      <style:text-properties officeooo:rsid="001b2317"/>
    </style:style>
    <style:style style:name="T10" style:family="text">
      <style:text-properties officeooo:rsid="001c3c45"/>
    </style:style>
    <style:style style:name="T11" style:family="text">
      <style:text-properties officeooo:rsid="001d368b"/>
    </style:style>
    <style:style style:name="T12" style:family="text">
      <style:text-properties officeooo:rsid="001e6283"/>
    </style:style>
    <style:style style:name="T13" style:family="text">
      <style:text-properties officeooo:rsid="001eb01b"/>
    </style:style>
    <style:style style:name="T14" style:family="text">
      <style:text-properties officeooo:rsid="0020ace8"/>
    </style:style>
    <style:style style:name="T15" style:family="text">
      <style:text-properties officeooo:rsid="00213475"/>
    </style:style>
    <style:style style:name="T16" style:family="text">
      <style:text-properties officeooo:rsid="00222781"/>
    </style:style>
    <style:style style:name="T17" style:family="text">
      <style:text-properties fo:font-weight="bold"/>
    </style:style>
    <style:style style:name="T18" style:family="text">
      <style:text-properties fo:font-weight="bold" officeooo:rsid="00152b62"/>
    </style:style>
    <style:style style:name="T19" style:family="text">
      <style:text-properties fo:font-weight="bold" officeooo:rsid="002a6965"/>
    </style:style>
    <style:style style:name="T20" style:family="text">
      <style:text-properties officeooo:rsid="0023ff1d"/>
    </style:style>
    <style:style style:name="T21" style:family="text">
      <style:text-properties officeooo:rsid="0024ffcd"/>
    </style:style>
    <style:style style:name="T22" style:family="text">
      <style:text-properties officeooo:rsid="0026cc59"/>
    </style:style>
    <style:style style:name="T23" style:family="text">
      <style:text-properties fo:language="kpv" fo:country="RU"/>
    </style:style>
    <style:style style:name="T24" style:family="text">
      <style:text-properties fo:language="kpv" fo:country="RU" officeooo:rsid="00222781"/>
    </style:style>
    <style:style style:name="T25" style:family="text">
      <style:text-properties fo:language="kpv" fo:country="RU" officeooo:rsid="00213475"/>
    </style:style>
    <style:style style:name="T26" style:family="text">
      <style:text-properties fo:language="kpv" fo:country="RU" officeooo:rsid="004a190a"/>
    </style:style>
    <style:style style:name="T27" style:family="text">
      <style:text-properties officeooo:rsid="002bdc8d"/>
    </style:style>
    <style:style style:name="T28" style:family="text">
      <style:text-properties officeooo:rsid="002e0d6d"/>
    </style:style>
    <style:style style:name="T29" style:family="text">
      <style:text-properties officeooo:rsid="002f03a2"/>
    </style:style>
    <style:style style:name="T30" style:family="text">
      <style:text-properties officeooo:rsid="0031168a"/>
    </style:style>
    <style:style style:name="T31" style:family="text">
      <style:text-properties officeooo:rsid="0032fcbb"/>
    </style:style>
    <style:style style:name="T32" style:family="text">
      <style:text-properties officeooo:rsid="00330a4b"/>
    </style:style>
    <style:style style:name="T33" style:family="text">
      <style:text-properties officeooo:rsid="00339115"/>
    </style:style>
    <style:style style:name="T34" style:family="text">
      <style:text-properties officeooo:rsid="0034e2bb"/>
    </style:style>
    <style:style style:name="T35" style:family="text">
      <style:text-properties officeooo:rsid="0035a8fa"/>
    </style:style>
    <style:style style:name="T36" style:family="text">
      <style:text-properties officeooo:rsid="0035da18"/>
    </style:style>
    <style:style style:name="T37" style:family="text">
      <style:text-properties officeooo:rsid="00362372"/>
    </style:style>
    <style:style style:name="T38" style:family="text">
      <style:text-properties officeooo:rsid="003718f3"/>
    </style:style>
    <style:style style:name="T39" style:family="text">
      <style:text-properties officeooo:rsid="003871d7"/>
    </style:style>
    <style:style style:name="T40" style:family="text">
      <style:text-properties officeooo:rsid="00391d38"/>
    </style:style>
    <style:style style:name="T41" style:family="text">
      <style:text-properties officeooo:rsid="003969f7"/>
    </style:style>
    <style:style style:name="T42" style:family="text">
      <style:text-properties officeooo:rsid="003ac3ff"/>
    </style:style>
    <style:style style:name="T43" style:family="text">
      <style:text-properties officeooo:rsid="003aef70"/>
    </style:style>
    <style:style style:name="T44" style:family="text">
      <style:text-properties officeooo:rsid="003d3e7d"/>
    </style:style>
    <style:style style:name="T45" style:family="text">
      <style:text-properties officeooo:rsid="003ed33a"/>
    </style:style>
    <style:style style:name="T46" style:family="text">
      <style:text-properties officeooo:rsid="00403050"/>
    </style:style>
    <style:style style:name="T47" style:family="text">
      <style:text-properties officeooo:rsid="004037c0"/>
    </style:style>
    <style:style style:name="T48" style:family="text">
      <style:text-properties officeooo:rsid="00405d2b"/>
    </style:style>
    <style:style style:name="T49" style:family="text">
      <style:text-properties officeooo:rsid="00416a92"/>
    </style:style>
    <style:style style:name="T50" style:family="text">
      <style:text-properties officeooo:rsid="0042cb93"/>
    </style:style>
    <style:style style:name="T51" style:family="text">
      <style:text-properties officeooo:rsid="00430e33"/>
    </style:style>
    <style:style style:name="T52" style:family="text">
      <style:text-properties officeooo:rsid="0046fe11"/>
    </style:style>
    <style:style style:name="T53" style:family="text">
      <style:text-properties officeooo:rsid="004838ad"/>
    </style:style>
    <style:style style:name="T54" style:family="text">
      <style:text-properties officeooo:rsid="004879e2"/>
    </style:style>
    <style:style style:name="T55" style:family="text">
      <style:text-properties officeooo:rsid="00488432"/>
    </style:style>
    <style:style style:name="T56" style:family="text">
      <style:text-properties officeooo:rsid="004a9c99"/>
    </style:style>
    <style:style style:name="T57" style:family="text">
      <style:text-properties officeooo:rsid="004c7b9f"/>
    </style:style>
    <style:style style:name="T58" style:family="text">
      <style:text-properties officeooo:rsid="004db51f"/>
    </style:style>
    <style:style style:name="T59" style:family="text">
      <style:text-properties officeooo:rsid="004ee25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2023.02.22</text:h>
      <text:h text:style-name="P7" text:outline-level="1"><text:span text:style-name="T17">Владимир Уйба </text:span><text:span text:style-name="T18">чолӧмал</text:span><text:span text:style-name="T19">іс</text:span><text:span text:style-name="T18"> </text:span><text:span text:style-name="T17">ветеран</text:span><text:span text:style-name="T18">ъясӧс</text:span><text:span text:style-name="T17"> </text:span><text:span text:style-name="T18">да</text:span><text:span text:style-name="T17"> военнослужащ</text:span><text:span text:style-name="T18">ӧйясӧс</text:span><text:span text:style-name="T17"> </text:span>Айму дорйысьлӧн лунӧн</text:h>
      <text:p text:style-name="P1"><text:span text:style-name="T1">Канму гаж водзвылын Коми </text:span><text:span text:style-name="T27">р</text:span><text:span text:style-name="T1">еспублика</text:span><text:span text:style-name="T27">нскӧй</text:span><text:span text:style-name="T1"> филармонияын вӧлі кыпыд чукӧртчӧм да концерт</text:span>. <text:span text:style-name="T2">Мероприятиеын участвуйтісны</text:span> Айму <text:span text:style-name="T2">вӧсна Ыджыд тышса, боевӧй тышъясса ветеранъяс, торъя военнӧй операцияын участвуйтысьяс, солдатъяс да офицеръяс</text:span>, <text:span text:style-name="T2">кодъяс служитӧны армияын, том йӧз, кодӧс виччысьӧ на служба армияын</text:span>.</text:p>
      <text:p text:style-name="P2">«<text:span text:style-name="T2">Талун Айму дорйысьлӧн луныс лоӧ зэв тӧдчана</text:span>, - <text:span text:style-name="T2">пасйис Коми Республикаса Юралысь </text:span>Владимир Уйба. – <text:span text:style-name="T2">Буретш во сайын странаса </text:span><text:span text:style-name="T28">П</text:span><text:span text:style-name="T2">резидент, Россияса</text:span> <text:span text:style-name="T29">м</text:span>едвылыс <text:span text:style-name="T29">в</text:span>еськӧдлысь <text:span text:style-name="T3">Владимир Владимирович Путин примитіс торъя военнӧй операция заводитӧм йылысь помшуӧм</text:span>. <text:span text:style-name="T3">Мӧд туйыс, медым дорйыны Россияса йӧзӧс да историческӧй муяс, могмӧдны миян страна</text:span><text:span text:style-name="T30">лысь</text:span><text:span text:style-name="T3"> безопасносьт, </text:span><text:span text:style-name="T4">эз вӧв. Армияын служитӧм, Чужан му </text:span><text:span text:style-name="T30">дорйӧм</text:span><text:span text:style-name="T4"> пыр вӧліны, эмӧсь да лоӧны повтӧм да ён йӧзлӧн уджӧн</text:span>. <text:span text:style-name="T4">Странаса </text:span>Вооружённӧй <text:span text:style-name="T31">В</text:span>ынъяс<text:span text:style-name="T4">лӧн историяын вермӧмыс абу этша</text:span>. <text:span text:style-name="T4">Уна кӧленаса воинъяс повтӧг киын </text:span><text:span text:style-name="T20">о</text:span><text:span text:style-name="T4">руж</text:span><text:span text:style-name="T20">и</text:span><text:span text:style-name="T4">еӧн дорйисны </text:span><text:span text:style-name="T31">Ай</text:span><text:span text:style-name="T4">му, тышкасисны сылӧн асшӧрлун вӧсна, дорйисны сылысь мездлунсӧ, мукӧддырйи аслас олӧм донӧн</text:span>».</text:p>
      <text:p text:style-name="P5"><text:span text:style-name="T5">Тышкасян</text:span><text:span text:style-name="T20">і</text:span><text:span text:style-name="T5">нъясын усьӧм воинъясӧс казьты</text:span><text:span text:style-name="T32">шт</text:span><text:span text:style-name="T5">існы чӧв </text:span><text:span text:style-name="T32">олыштӧмӧн</text:span><text:span text:style-name="T5">.</text:span></text:p>
      <text:p text:style-name="P5">К<text:span text:style-name="T5">ыдз пасйис</text:span> Владимир Уйба, <text:span text:style-name="T5">Коми Республикаса олысьяс пыр </text:span><text:span text:style-name="T33">пыдди пуктӧмӧн</text:span><text:span text:style-name="T5"> пӧртісны и пӧртӧны олӧмӧ ассьыныс воинскӧй могсӧ</text:span>. <text:span text:style-name="T5">Уналы </text:span><text:span text:style-name="T34">колӧ</text:span><text:span text:style-name="T5"> сетны канму наградаяс да </text:span><text:span text:style-name="T35">вылыс тшупӧда</text:span><text:span text:style-name="T5"> ним</text:span><text:span text:style-name="T57">ъяс</text:span><text:span text:style-name="T5">. Коми Республикаса Юралысь аттьӧаліс ставнысӧ, коді дорйис да дорйӧ Чужан му, повтӧм</text:span><text:span text:style-name="T6">а</text:span><text:span text:style-name="T5"> да асьсӧ жалиттӧ</text:span><text:span text:style-name="T6">г радейтӧ сійӧс.</text:span></text:p>
      <text:p text:style-name="P5">«<text:span text:style-name="T6">Ӧнія воыс петкӧдліс</text:span> – <text:span text:style-name="T6">зэ</text:span><text:span text:style-name="T36">в</text:span><text:span text:style-name="T6">-ӧ ми ёнӧсь, кыдзи кужам жалитны, отсавны. Отсавны став мирӧн</text:span>. <text:span text:style-name="T6">Ми кӧсъям овны асланым асшӧрлуна да мездмӧм странаын</text:span>. <text:span text:style-name="T6">Миян вынным сыын, мый ми ӧтлаын</text:span>. И <text:span text:style-name="T6">ми вермам</text:span>!» - <text:span text:style-name="T6">шуис </text:span>Владимир Уйба.</text:p>
      <text:p text:style-name="P5"><text:span text:style-name="T6">Коми Республикаса Юралысь сетіс военнослужащӧйяслы </text:span><text:span text:style-name="T37">вылыс </text:span><text:soft-page-break/><text:span text:style-name="T37">тшупӧда</text:span><text:span text:style-name="T7"> канму наградаяс</text:span>.</text:p>
      <text:p text:style-name="P5"/>
      <text:p text:style-name="P5">***</text:p>
      <text:p text:style-name="P8">Россия Федерацияса Президентлӧн Индӧдӧн <text:span text:style-name="T8">гражданскӧй</text:span> мог олӧмӧ пӧртігӧн повтӧмлунысь, смеллунысь да йӧз вӧсна тӧждысьӧмысь </text:p>
      <text:p text:style-name="P9">«Аймулы бур вӧчӧмысь» орденлысь II тшупӧда медаль <text:span text:style-name="T8">сетӧма</text:span>:</text:p>
      <text:p text:style-name="P5">Вадим Васильевич <text:span text:style-name="T8">Каневлы </text:span>– запас<text:span text:style-name="T9">ысь</text:span> <text:span text:style-name="T8">р</text:span><text:span text:style-name="T20">а</text:span><text:span text:style-name="T8">дӧвӧйлы</text:span>;</text:p>
      <text:p text:style-name="P5">Андрей Георгиевич <text:span text:style-name="T8">Мухинлы </text:span>– ефрейтор<text:span text:style-name="T8">лы</text:span>;</text:p>
      <text:p text:style-name="P5"/>
      <text:p text:style-name="P12">«<text:span text:style-name="T38">Смеллунысь</text:span>» <text:span text:style-name="T9">медаль сетӧма</text:span></text:p>
      <text:p text:style-name="P5">Александр Николаевич <text:span text:style-name="T9">Пахомовлы </text:span>– <text:span text:style-name="T9">запасысь радӧвӧйлы</text:span>.</text:p>
      <text:p text:style-name="P5"/>
      <text:p text:style-name="P10">Россия Федерацияса Президентлӧн Индӧдӧн <text:span text:style-name="T9">воинскӧй мог </text:span>олӧмӧ пӧртігӧн повтӧмлунысь, смеллунысь да йӧз вӧсна тӧждысьӧмысь </text:p>
      <text:p text:style-name="P12">Суворов<text:span text:style-name="T39">лысь</text:span> <text:span text:style-name="T9">медаль сетӧма</text:span></text:p>
      <text:p text:style-name="P6">Алексей Александрович <text:span text:style-name="T9">Голышевлы </text:span>–<text:span text:style-name="T9"> медицина служба</text:span><text:span text:style-name="T39">са</text:span><text:span text:style-name="T9"> майор</text:span><text:span text:style-name="T58">лы</text:span><text:span text:style-name="T9">,</text:span> 5134 <text:span text:style-name="T9">войск</text:span><text:span text:style-name="T39">ӧвӧй</text:span><text:span text:style-name="T9"> часьтын медицина служба</text:span><text:span text:style-name="T39">са</text:span><text:span text:style-name="T9"> начальник</text:span><text:span text:style-name="T58">лы</text:span>;</text:p>
      <text:p text:style-name="P5"/>
      <text:p text:style-name="P12">Жуков<text:span text:style-name="T40">лысь</text:span> <text:span text:style-name="T9">медаль сетӧма</text:span></text:p>
      <text:p text:style-name="P5">Иван Александрович <text:span text:style-name="T9">Сидоревичлы </text:span>– подполковник<text:span text:style-name="T9">лы</text:span>, 5134 <text:span text:style-name="T9">во</text:span><text:span text:style-name="T10">йск</text:span><text:span text:style-name="T41">ӧвӧй</text:span><text:span text:style-name="T10"> часьт</text:span><text:span text:style-name="T41">са</text:span><text:span text:style-name="T10"> командирӧс вежысьлы</text:span>.</text:p>
      <text:p text:style-name="P5"/>
      <text:p text:style-name="P11">Россия Федерацияса Президентлӧн Индӧдӧн <text:span text:style-name="T10">зэв сьӧкыд условиеясын служебнӧй</text:span><text:span text:style-name="T9"> мог </text:span>олӧмӧ пӧртігӧн повтӧмлунысь <text:span text:style-name="T42">да</text:span> смеллунысь</text:p>
      <text:p text:style-name="P12"><text:span text:style-name="T42">Повтӧмлун</text:span><text:span text:style-name="T10"> орден сетӧма</text:span> </text:p>
      <text:p text:style-name="P3">Сергей Эдуардович <text:span text:style-name="T11">Ринаслы </text:span>– «Военизир<text:span text:style-name="T43">уйтӧм</text:span> горноспасательн<text:span text:style-name="T13">ӧй</text:span> <text:span text:style-name="T13">юкӧн</text:span>» федеральн<text:span text:style-name="T13">ӧй</text:span> <text:span text:style-name="T13">канму</text:span> <text:span text:style-name="T43">ӧтувъя</text:span> предприяти<text:span text:style-name="T13">елӧн «</text:span><text:span text:style-name="T12">Печораса бассейнлӧн в</text:span><text:span text:style-name="T13">оенизир</text:span><text:span text:style-name="T43">уйтӧм</text:span><text:span text:style-name="T13"> горноспасательн</text:span><text:span text:style-name="T12">ӧ</text:span><text:span text:style-name="T13">й отряд» филиал</text:span><text:span text:style-name="T43">са</text:span> респираторщик<text:span text:style-name="T43">лы</text:span>;</text:p>
      <text:p text:style-name="P5"><text:soft-page-break/></text:p>
      <text:p text:style-name="P9">«Аймулы бур вӧчӧмыс<text:span text:style-name="T22">ь</text:span>» орденлысь II тшупӧда медаль <text:span text:style-name="T8">сетӧма</text:span></text:p>
      <text:p text:style-name="P3">Юрий Михайлович <text:span text:style-name="T13">Князьковлы </text:span>– «Военизир<text:span text:style-name="T44">уйтӧм</text:span> горноспасательн<text:span text:style-name="T13">ӧй</text:span> <text:span text:style-name="T13">юкӧн</text:span>» федеральн<text:span text:style-name="T13">ӧй</text:span> <text:span text:style-name="T13">канму</text:span> <text:span text:style-name="T44">ӧтувъя</text:span> предприяти<text:span text:style-name="T13">елӧн «</text:span><text:span text:style-name="T12">Печораса бассейнлӧн в</text:span><text:span text:style-name="T13">оенизир</text:span><text:span text:style-name="T45">уйтӧм</text:span><text:span text:style-name="T13"> горноспасательн</text:span><text:span text:style-name="T12">ӧ</text:span><text:span text:style-name="T13">й отряд» филиал</text:span><text:span text:style-name="T45">ын</text:span> <text:span text:style-name="T13">отряд</text:span><text:span text:style-name="T45">са</text:span><text:span text:style-name="T13"> командирлы отсасьысь</text:span><text:span text:style-name="T45">лы</text:span>;</text:p>
      <text:p text:style-name="P5"/>
      <text:p text:style-name="P12">«<text:span text:style-name="T46">Кулӧмысь</text:span><text:span text:style-name="T14"> мездӧмысь</text:span>» <text:span text:style-name="T14">медаль сетӧма</text:span></text:p>
      <text:p text:style-name="P4">Евгений Владимирович <text:span text:style-name="T14">Баранниковлы </text:span>– «Военизир<text:span text:style-name="T47">уйтӧм</text:span> горноспасательн<text:span text:style-name="T13">ӧй</text:span> <text:span text:style-name="T13">юкӧн</text:span>» федеральн<text:span text:style-name="T13">ӧй</text:span> <text:span text:style-name="T13">канму </text:span><text:span text:style-name="T47">ӧтувъя</text:span> предприяти<text:span text:style-name="T13">елӧн «</text:span><text:span text:style-name="T12">Печораса бассейнлӧн в</text:span><text:span text:style-name="T13">оенизир</text:span><text:span text:style-name="T48">уйтӧм</text:span><text:span text:style-name="T13"> горноспасательн</text:span><text:span text:style-name="T12">ӧ</text:span><text:span text:style-name="T13">й отряд» филиал</text:span><text:span text:style-name="T48">ын</text:span><text:span text:style-name="T14"> взвод</text:span><text:span text:style-name="T48">са</text:span><text:span text:style-name="T14"> </text:span>командир<text:span text:style-name="T14">лы</text:span>.</text:p>
      <text:p text:style-name="P15"/>
      <text:p text:style-name="P13"><text:span text:style-name="T21">Россия Федерацияса оборона </text:span><text:span text:style-name="T49">м</text:span><text:span text:style-name="T21">инистрлӧн </text:span><text:span text:style-name="T49">тшӧктӧдӧн</text:span><text:span text:style-name="T21"> </text:span>служебнӧй уджын <text:span text:style-name="T50">ыджыд </text:span>вермӧмъясысь да <text:span text:style-name="T51">воинскӧй доблесьтысь</text:span><text:span text:style-name="T22">, кутшӧмъясӧс петкӧдлісны военнӧй служба</text:span><text:span text:style-name="T51">са</text:span><text:span text:style-name="T22"> могъяс олӧмӧ пӧртігӧн, «</text:span><text:span text:style-name="T51">В</text:span><text:span text:style-name="T22">оинск</text:span><text:span text:style-name="T51">ӧй</text:span><text:span text:style-name="T22"> доблес</text:span><text:span text:style-name="T51">ь</text:span><text:span text:style-name="T22">т</text:span><text:span text:style-name="T51">ыс</text:span><text:span text:style-name="T22">ь» орденлысь II тшупӧда медаль </text:span><text:span text:style-name="T8">сетӧма</text:span> </text:p>
      <text:p text:style-name="P5">Александр Александрович <text:span text:style-name="T21">Горбатыйлы </text:span>– подполковник<text:span text:style-name="T21">лы</text:span>, <text:span text:style-name="T21">Коми Республикаса военнӧй комиссарӧс вежысьлы.</text:span></text:p>
      <text:p text:style-name="P5"/>
      <text:p text:style-name="P23"><text:span text:style-name="T15">Коми Республикаса Юралысьлӧн </text:span>Индӧдӧн<text:span text:style-name="T15"> Коми Республикалы бур вылӧ</text:span> <text:span text:style-name="T15">уна вося бур уджы</text:span><text:span text:style-name="T59">сь</text:span><text:span text:style-name="T9"> </text:span><text:span text:style-name="T15">Коми Республикаса Почёт грамота сетӧма</text:span></text:p>
      <text:p text:style-name="P5">Максим Владимирович <text:span text:style-name="T15">Бажуковлы </text:span>– <text:span text:style-name="T15">Коми Республикаса военнӧй комиссариат</text:span><text:span text:style-name="T52">ы</text:span><text:span text:style-name="T15">н </text:span><text:span text:style-name="T53">юкӧн</text:span><text:span text:style-name="T52">са начальникӧс</text:span><text:span text:style-name="T15"> вежысьлы</text:span>.</text:p>
      <text:p text:style-name="P12"/>
      <text:p text:style-name="P14"><text:span text:style-name="T15">Коми Республикаса Юралысьлӧн </text:span><text:span text:style-name="T54">тшӧктӧмӧн</text:span> чина кывкутана могъяс <text:span text:style-name="T16">бура</text:span> <text:span text:style-name="T16">олӧмӧ пӧртӧмысь</text:span> «<text:span text:style-name="T15">Коми Республикалы зэв бура служитӧмысь</text:span>» <text:span text:style-name="T16">Коми Республика</text:span><text:span text:style-name="T55">са</text:span><text:span text:style-name="T16"> отличие пас сетӧма</text:span></text:p>
      <text:p text:style-name="P18"><text:span text:style-name="T23">Фарахим Мойла оглы </text:span><text:span text:style-name="T24">Ахмедовлы</text:span><text:span text:style-name="T23"> – </text:span><text:span text:style-name="T24">запасысь </text:span><text:span text:style-name="T23">подполковник</text:span><text:span text:style-name="T24">лы</text:span><text:span text:style-name="T23">, </text:span><text:span text:style-name="T25">Коми </text:span><text:soft-page-break/><text:span text:style-name="T25">Республикаса военнӧй комиссариат</text:span><text:span text:style-name="T26">лӧ</text:span><text:span text:style-name="T25">н </text:span><text:span text:style-name="T26">юкӧн</text:span><text:span text:style-name="T25">ын </text:span><text:span text:style-name="T24">военнӧй служба кежлӧ гражданаӧс дасьтан юкӧ</text:span><text:span text:style-name="T26">дса</text:span><text:span text:style-name="T25"> </text:span><text:span text:style-name="T26">начальниклы</text:span><text:span text:style-name="T23">.</text:span></text:p>
      <text:p text:style-name="P19">3844</text:p>
      <text:h text:style-name="P22" text:outline-level="1">2023.02.22</text:h>
      <text:h text:style-name="P21" text:outline-level="1">Владимир Уйба поздравил ветеранов и военнослужащих с Днём защитника Отечества</text:h>
      <text:p text:style-name="P17">В преддверии государственного праздника в Коми республиканской филармонии состоялись торжественное собрание и концерт. В мероприятии приняли участие защитники разных поколений – ветераны Великой Отечественной войны, боевых действий, участники специальной военной операции, солдаты и офицеры, которые служат в действующей армии, молодые люди, кому предстоит служба в армии.</text:p>
      <text:p text:style-name="P17">«Сегодня праздник защитника Отечества приобретает особое значение, - отметил Глава Республики Коми Владимир Уйба. – Ровно год назад Президентом страны, верховным главнокомандующим России Владимиром Владимировичем Путиным было принято решение о начале специальной военной операции. Иных путей, чтобы защитить людей и исторические земли России, обеспечить безопасность нашей страны, не было. Служба в армии, защита Родины всегда были, есть и будут делом смелых и сильных духом. В истории Вооруженных Сил страны немало славных побед. Воины многих поколений мужественно с оружием в руках защищали Отчизну, сражались за её независимость, отстаивали ее свободу, порой ценой своей жизни».</text:p>
      <text:p text:style-name="P17">Память воинов, павших на полях сражений, почтили минутой молчания.</text:p>
      <text:p text:style-name="P17">Как отметил Владимир Уйба, жители Республики Коми всегда с честью исполняли и исполняют свой воинский долг. Многие удостоены государственных наград и высоких званий. Глава Республики Коми поблагодарил всех, кто защищал и защищает Родину, за героизм и самоотверженность, стойкость и беспримерную верность Родине.</text:p>
      <text:p text:style-name="P17">«Нынешний год показал – насколько мы сильны, как умеем сострадать, поддерживать и помогать. Помогать всем миром. Наша правда в том, что мы хотим жить в своей независимой и свободной стране. Наша <text:soft-page-break/>сила в том, что мы вместе. И Победа будет за нами!» - сказал Владимир Уйба.</text:p>
      <text:p text:style-name="P17">Глава Республики Коми вручил военнослужащим высокие государственные награды.</text:p>
      <text:p text:style-name="P17"/>
      <text:p text:style-name="P17">***</text:p>
      <text:p text:style-name="P20">Указом Президента Российской Федерации за мужество, отвагу и самоотверженность, проявленные при исполнении гражданского долга</text:p>
      <text:p text:style-name="P20">медалью ордена «За заслуги перед Отечеством» II степени награждены:</text:p>
      <text:p text:style-name="P17">Канев Вадим Васильевич – рядовой запаса;</text:p>
      <text:p text:style-name="P17">Мухин Андрей Георгиевич – ефрейтор;</text:p>
      <text:p text:style-name="P17"/>
      <text:p text:style-name="P20">медалью «За отвагу» награждён</text:p>
      <text:p text:style-name="P17">Пахомов Александр Николаевич – рядовой запаса.</text:p>
      <text:p text:style-name="P17"/>
      <text:p text:style-name="P20">Указом Президента Российской Федерации за мужество, отвагу и самоотверженность, проявленные при исполнении воинского долга</text:p>
      <text:p text:style-name="P20">медалью Суворова награждён</text:p>
      <text:p text:style-name="P17">Голышев Алексей Александрович – майор медицинской службы, начальник медицинской службы войсковой части 5134;</text:p>
      <text:p text:style-name="P17"/>
      <text:p text:style-name="P20">медалью Жукова награждён</text:p>
      <text:p text:style-name="P17">Сидоревич Иван Александрович – подполковник, заместитель командира войсковой части 5134.</text:p>
      <text:p text:style-name="P17"/>
      <text:p text:style-name="P20">Указом Президента Российской Федерации за мужество и отвагу, проявленные при исполнении служебного долга в экстремальных условиях</text:p>
      <text:p text:style-name="P20"><text:soft-page-break/>орденом Мужества награждён</text:p>
      <text:p text:style-name="P17">Ринас Сергей Эдуардович – респираторщик филиала «Военизированный горноспасательный отряд Печорского бассейна» федерального государственного унитарного предприятия «Военизированная горноспасательная часть»;</text:p>
      <text:p text:style-name="P17"/>
      <text:p text:style-name="P20">медалью ордена «За заслуги перед Отечеством» II степени награждён</text:p>
      <text:p text:style-name="P17">Князьков Юрий Михайлович – помощник командира отряда филиала «Военизированный горноспасательный отряд Печорского бассейна» федерального государственного унитарного предприятия «Военизированная горноспасательная часть»;</text:p>
      <text:p text:style-name="P17"/>
      <text:p text:style-name="P20">медалью «За спасение погибавших» награждён</text:p>
      <text:p text:style-name="P17">Баранников Евгений Владимирович – командир взвода филиала «Военизированный горноспасательный отряд Печорского бассейна» федерального государственного унитарного предприятия «Военизированная горноспасательная часть».</text:p>
      <text:p text:style-name="P17"/>
      <text:p text:style-name="P20">Приказом Министра обороны Российской Федерации за высокие показатели в служебной деятельности и воинскую доблесть, проявленные при исполнении обязанностей военной службы медалью «За воинскую доблесть» II степени награждён</text:p>
      <text:p text:style-name="P17">Горбатый Александр Александрович – подполковник, заместитель военного комиссара Республики Коми.</text:p>
      <text:p text:style-name="P17"/>
      <text:p text:style-name="P20">Указом Главы Республики Коми за многолетнюю плодотворную работу, направленную на благо Республики Коми Почётной грамотой Республики Коми награждён</text:p>
      <text:p text:style-name="P17">Бажуков Максим Владимирович – заместитель начальника отдела <text:soft-page-break/>военного комиссариата Республики Коми.</text:p>
      <text:p text:style-name="P17"/>
      <text:p text:style-name="P20">Распоряжением Главы Республики Коми за добросовестное исполнение должностных обязанностей знаком отличия Республики Коми «За безупречную службу Республике Коми» награждён</text:p>
      <text:p text:style-name="P17">Ахмедов Фарахим Мойла оглы – подполковник запаса, начальник отделения подготовки граждан к военной службе отдела военного комиссариата Республики Коми.</text:p>
      <text:p text:style-name="P17"/>
      <text:p text:style-name="P19">384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28T16:53:33.414000000</dc:date>
    <meta:editing-duration>PT2H16M37S</meta:editing-duration>
    <meta:editing-cycles>44</meta:editing-cycles>
    <meta:generator>LibreOffice/7.3.7.2$Windows_X86_64 LibreOffice_project/e114eadc50a9ff8d8c8a0567d6da8f454beeb84f</meta:generator>
    <meta:document-statistic meta:table-count="0" meta:image-count="0" meta:object-count="0" meta:page-count="8" meta:paragraph-count="68" meta:word-count="1016" meta:character-count="8482" meta:non-whitespace-character-count="7503"/>
  </office:meta>
</office:document-meta>
</file>