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 fo:hyphenate="false" loext:hyphenation-no-caps="false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/>
      <style:text-properties fo:color="#000000" loext:opacity="100%" style:font-name="Times New Roman" fo:font-size="14pt" fo:language="kpv" fo:country="RU" style:font-size-asian="14pt" style:font-size-complex="14pt" fo:hyphenate="false" loext:hyphenation-no-caps="false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/>
      <style:text-properties fo:color="#000000" loext:opacity="100%" style:font-name="Times New Roman" fo:font-size="14pt" fo:language="kpv" fo:country="RU" officeooo:rsid="000c2c79" officeooo:paragraph-rsid="000c2c79" style:font-size-asian="14pt" style:font-size-complex="14pt" fo:hyphenate="false" loext:hyphenation-no-caps="false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/>
      <style:text-properties style:font-name="Times New Roman" fo:font-size="14pt" fo:language="kpv" fo:country="RU" fo:font-weight="normal" officeooo:paragraph-rsid="000c2c79" style:font-size-asian="14pt" style:font-weight-asian="normal" style:font-size-complex="14pt" style:font-weight-complex="normal" fo:hyphenate="false" loext:hyphenation-no-caps="false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/>
      <style:text-properties style:font-name="Times New Roman" fo:font-size="14pt" fo:language="kpv" fo:country="RU" fo:font-weight="normal" officeooo:paragraph-rsid="000ed5f8" style:font-size-asian="14pt" style:font-weight-asian="normal" style:font-size-complex="14pt" style:font-weight-complex="normal" fo:hyphenate="false" loext:hyphenation-no-caps="false"/>
    </style:style>
    <style:style style:name="P6" style:family="paragraph" style:parent-style-name="Standard" style:master-page-name="MP0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style:page-number="auto" fo:break-before="page" fo:background-color="transparent"/>
      <style:text-properties fo:color="#000000" loext:opacity="100%" style:font-name="Times New Roman" fo:font-size="14pt" fo:language="kpv" fo:country="RU" officeooo:paragraph-rsid="000c2c79" style:font-size-asian="14pt" style:font-size-complex="14pt" fo:hyphenate="false" loext:hyphenation-no-caps="false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c2c79" officeooo:paragraph-rsid="000c2c79" style:font-size-asian="14pt" style:font-weight-asian="bold" style:font-size-complex="14pt" style:font-weight-complex="bold" fo:hyphenate="false" loext:hyphenation-no-caps="false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hyphenation-ladder-count="no-limit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 fo:hyphenate="false" loext:hyphenation-no-caps="false"/>
    </style:style>
    <style:style style:name="T1" style:family="text">
      <style:text-properties officeooo:rsid="0004fb1c"/>
    </style:style>
    <style:style style:name="T2" style:family="text">
      <style:text-properties officeooo:rsid="000c2c79"/>
    </style:style>
    <style:style style:name="T3" style:family="text">
      <style:text-properties fo:font-variant="normal" fo:text-transform="none" fo:color="#212529" loext:opacity="100%" fo:letter-spacing="normal" fo:font-style="normal" officeooo:rsid="000c2c79"/>
    </style:style>
    <style:style style:name="T4" style:family="text">
      <style:text-properties fo:font-variant="normal" fo:text-transform="none" fo:color="#212529" loext:opacity="100%" fo:letter-spacing="normal" fo:font-style="normal" officeooo:rsid="000dbb8f"/>
    </style:style>
    <style:style style:name="T5" style:family="text">
      <style:text-properties fo:font-variant="normal" fo:text-transform="none" fo:color="#212529" loext:opacity="100%" fo:letter-spacing="normal" fo:font-style="normal" officeooo:rsid="000ed5f8"/>
    </style:style>
    <style:style style:name="T6" style:family="text">
      <style:text-properties fo:font-variant="normal" fo:text-transform="none" fo:color="#212529" loext:opacity="100%" fo:letter-spacing="normal" fo:font-style="normal" officeooo:rsid="001024e3"/>
    </style:style>
    <style:style style:name="T7" style:family="text">
      <style:text-properties fo:font-variant="normal" fo:text-transform="none" fo:color="#212529" loext:opacity="100%" fo:letter-spacing="normal" fo:font-style="normal" officeooo:rsid="001300a7"/>
    </style:style>
    <style:style style:name="T8" style:family="text">
      <style:text-properties fo:font-variant="normal" fo:text-transform="none" fo:color="#212529" loext:opacity="100%" fo:letter-spacing="normal" fo:font-style="normal" officeooo:rsid="00152d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02.<text:span text:style-name="T1">2</text:span><text:span text:style-name="T2">3</text:span></text:p>
      <text:h text:style-name="P7" text:outline-level="1">Владимир Путин чолӧмаліс Коми Республикаса олысьясӧс Айму дорйысьлӧн лунӧн</text:h>
      <text:p text:style-name="P4"><text:span text:style-name="T3">Россия</text:span> Федерацияса Президент ыстіс Коми Республикаса Юралысь Владимир Уйбалы чолӧмалана открытка.</text:p>
      <text:p text:style-name="P5"><text:span text:style-name="T3">“</text:span><text:span text:style-name="T4">Тайӧ </text:span><text:span text:style-name="T8">гаж</text:span><text:span text:style-name="T4">сӧ </text:span><text:span text:style-name="T5">кыпыда пасйӧны страна пасьтала. Талун ми тӧд вылӧ уськӧдам подвигъяссӧ миян пӧль-пӧчьяслысь, кодъяс сьӧкыд кадӧ дорйисны чужан му. Талун </text:span><text:span text:style-name="T6">ми </text:span><text:span text:style-name="T7">нимӧдам найӧс, кодъяс водзӧ нуӧдӧны налысь уджсӧ, налысь повтӧмлунсӧ, чужан му радейтӧмсӧ, Аймулы служитӧмсӧ”, - пасйӧма канмуӧн юралысьлӧн шыӧдчӧмын.</text:span></text:p>
      <text:p text:style-name="P2"/>
      <text:p text:style-name="P2"/>
      <text:p text:style-name="P2"/>
      <text:p text:style-name="P2">2023.02.<text:span text:style-name="T1">2</text:span><text:span text:style-name="T2">3</text:span></text:p>
      <text:h text:style-name="P8" text:outline-level="1">Владимир Путин поздравил жителей Республики Коми с Днём защитника Отечества</text:h>
      <text:p text:style-name="P1">Открытка Президента Российской Федерации направлена в адрес Главы Республики Коми Владимира Уйба.</text:p>
      <text:p text:style-name="P1">«Этот поистине всенародный праздник торжественно отмечается по всей стране и обращает нас к бессмертным подвигам многих поколений наших предков, которые в тяжёлый час испытаний поднимались на защиту родной земли. Сегодня мы по праву гордимся наследниками этих легендарных ратных традиций, их героизмом и мужеством, твёрдой приверженностью идеалам патриотизма, честного служения Отечеству», - отмечено в обращении главы государства.</text:p>
      <text:p text:style-name="P3">Габова 52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3-01-16T11:44:00Z</meta:creation-date>
    <dc:date>2023-02-27T17:07:56.915000000</dc:date>
    <meta:editing-cycles>17</meta:editing-cycles>
    <meta:editing-duration>PT1H2M55S</meta:editing-duration>
    <meta:document-statistic meta:table-count="0" meta:image-count="0" meta:object-count="0" meta:page-count="1" meta:paragraph-count="9" meta:word-count="143" meta:character-count="1106" meta:non-whitespace-character-count="972"/>
    <meta:template xlink:type="simple" xlink:actuate="onRequest" xlink:title="" xlink:href="Normal"/>
  </office:meta>
</office:document-meta>
</file>