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88c0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88c0" officeooo:paragraph-rsid="000c88c0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88c0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c88c0" officeooo:paragraph-rsid="000c88c0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88c0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c88c0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c88c0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rsid="000c88c0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c88c0" officeooo:paragraph-rsid="000c88c0" style:font-size-asian="14pt" style:font-size-complex="14pt"/>
    </style:style>
    <style:style style:name="T1" style:family="text">
      <style:text-properties officeooo:rsid="000c88c0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c88c0"/>
    </style:style>
    <style:style style:name="T5" style:family="text">
      <style:text-properties fo:font-variant="normal" fo:text-transform="none" fo:letter-spacing="normal" fo:font-style="normal" fo:font-weight="normal" officeooo:rsid="000df8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2.23</text:h>
      <text:h text:style-name="P7" text:outline-level="1"><text:span text:style-name="T2">Владимир Уйба </text:span>казьтыштіс Айму дорйысьясӧс, кодъяс усисны тышъяс дырйи</text:h>
      <text:p text:style-name="P1">Коми Республикаса Юралысь пуктіс <text:span text:style-name="T1">Сыктывкарын </text:span>«Куслытӧм слава» мемориал да воин-интернационалистъяслы памятник дорӧ дзоридзьяс.</text:p>
      <text:p text:style-name="P6"><text:span text:style-name="T4">Кыпыд церемонияыс вӧлі талун, урасьӧм тӧлысь 23 лунӧ</text:span><text:span text:style-name="T3">. </text:span><text:span text:style-name="T4">Сэні вӧліны Коми Республикаса Веськӧдлан котырӧ пырысьяс, Кан</text:span><text:span text:style-name="T5">алан</text:span><text:span text:style-name="T4"> Сӧветса депутатъяс</text:span><text:span text:style-name="T3">, </text:span>федеральнӧй ведомствоясса тэчас юкӧдувъясӧн юрнуӧдысьяс, <text:span text:style-name="T1">боевӧй тышъясса </text:span>ветеранъяс<text:span text:style-name="T3">.</text:span></text:p>
      <text:p text:style-name="P8"/>
      <text:p text:style-name="P9"/>
      <text:p text:style-name="P9"/>
      <text:h text:style-name="P4" text:outline-level="1">2023.02.23</text:h>
      <text:h text:style-name="P5" text:outline-level="1">Владимир Уйба почтил память защитников Отечества, павших на полях сражений</text:h>
      <text:p text:style-name="P3">Глава Республики Коми возложил цветы к мемориалу «Вечная слава» и памятнику воинам-интернационалистам в Сыктывкаре.</text:p>
      <text:p text:style-name="P3">Торжественная церемония состоялась сегодня, 23 февраля. В ней приняли участие члены Правительства Республики Коми, депутаты Государственного Совета, руководители структурных подразделений федеральных ведомств, ветераны боевых действий.</text:p>
      <text:p text:style-name="P3"/>
      <text:p text:style-name="P9">3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7T17:10:42.029000000</dc:date>
    <meta:editing-duration>PT13M5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00" meta:character-count="866" meta:non-whitespace-character-count="775"/>
  </office:meta>
</office:document-meta>
</file>