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 style:master-page-name="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1.251cm" style:auto-text-indent="false" style:page-number="auto" fo:background-color="transparent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52b62" officeooo:paragraph-rsid="00200eff" style:font-size-asian="14pt" style:font-style-asian="normal" style:font-weight-asian="normal" style:font-size-complex="14pt" style:font-weight-complex="normal" fo:hyphenate="false" fo:hyphenation-remain-char-count="2" fo:hyphenation-push-char-count="2" loext:hyphenation-no-caps="false"/>
    </style:style>
    <style:style style:name="P2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1.251cm" style:auto-text-indent="false" fo:break-before="page" fo:background-color="transparent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152b62" officeooo:paragraph-rsid="00200eff" style:font-size-asian="14pt" style:font-style-asian="normal" style:font-weight-asian="normal" style:font-size-complex="14pt" style:font-weight-complex="normal" fo:hyphenate="false" fo:hyphenation-remain-char-count="2" fo:hyphenation-push-char-count="2" loext:hyphenation-no-caps="false"/>
    </style:style>
    <style:style style:name="P3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1.251cm" style:auto-text-indent="false" fo:background-color="transparent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200eff" officeooo:paragraph-rsid="00200eff" style:font-size-asian="14pt" style:font-style-asian="normal" style:font-weight-asian="normal" style:font-size-complex="14pt" style:font-weight-complex="normal" fo:hyphenate="false" fo:hyphenation-remain-char-count="2" fo:hyphenation-push-char-count="2" loext:hyphenation-no-caps="false"/>
    </style:style>
    <style:style style:name="P4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1.251cm" style:auto-text-indent="false" fo:background-color="transparent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200eff" officeooo:paragraph-rsid="0023c75c" style:font-size-asian="14pt" style:font-style-asian="normal" style:font-weight-asian="normal" style:font-size-complex="14pt" style:font-weight-complex="normal" fo:hyphenate="false" fo:hyphenation-remain-char-count="2" fo:hyphenation-push-char-count="2" loext:hyphenation-no-caps="false"/>
    </style:style>
    <style:style style:name="P5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1.251cm" style:auto-text-indent="false" fo:background-color="transparent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24c828" officeooo:paragraph-rsid="0024c828" style:font-size-asian="14pt" style:font-style-asian="normal" style:font-weight-asian="normal" style:font-size-complex="14pt" style:font-weight-complex="normal" fo:hyphenate="false" fo:hyphenation-remain-char-count="2" fo:hyphenation-push-char-count="2" loext:hyphenation-no-caps="false"/>
    </style:style>
    <style:style style:name="P6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1.251cm" style:auto-text-indent="false" fo:background-color="transparent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24c828" officeooo:paragraph-rsid="0024c828" style:font-size-asian="14pt" style:font-size-complex="14pt" fo:hyphenate="false" fo:hyphenation-remain-char-count="2" fo:hyphenation-push-char-count="2" loext:hyphenation-no-caps="false"/>
    </style:style>
    <style:style style:name="P7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1.251cm" style:auto-text-indent="false" fo:background-color="transparent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152b62" officeooo:paragraph-rsid="00200eff" style:font-size-asian="14pt" style:font-style-asian="normal" style:font-weight-asian="bold" style:font-size-complex="14pt" style:font-weight-complex="bold" fo:hyphenate="false" fo:hyphenation-remain-char-count="2" fo:hyphenation-push-char-count="2" loext:hyphenation-no-caps="false"/>
    </style:style>
    <style:style style:name="P8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1.251cm" style:auto-text-indent="false" fo:background-color="transparent" style:writing-mode="lr-tb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 fo:hyphenate="false" fo:hyphenation-remain-char-count="2" fo:hyphenation-push-char-count="2" loext:hyphenation-no-caps="false"/>
    </style:style>
    <style:style style:name="P9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1.251cm" style:auto-text-indent="false" fo:background-color="transparent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200eff" officeooo:paragraph-rsid="00200eff" style:font-size-asian="14pt" style:font-style-asian="normal" style:font-weight-asian="normal" style:font-size-complex="14pt" style:font-weight-complex="normal" fo:hyphenate="false" fo:hyphenation-remain-char-count="2" fo:hyphenation-push-char-count="2" loext:hyphenation-no-caps="false"/>
    </style:style>
    <style:style style:name="T1" style:family="text">
      <style:text-properties officeooo:rsid="00200e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2b62" style:font-weight-asian="bold" style:font-weight-complex="bold"/>
    </style:style>
    <style:style style:name="T4" style:family="text">
      <style:text-properties fo:font-weight="bold" officeooo:rsid="00308caa" style:font-weight-asian="bold" style:font-weight-complex="bold"/>
    </style:style>
    <style:style style:name="T5" style:family="text">
      <style:text-properties officeooo:rsid="0020e0ec"/>
    </style:style>
    <style:style style:name="T6" style:family="text">
      <style:text-properties officeooo:rsid="0021fc73"/>
    </style:style>
    <style:style style:name="T7" style:family="text">
      <style:text-properties officeooo:rsid="00227507"/>
    </style:style>
    <style:style style:name="T8" style:family="text">
      <style:text-properties officeooo:rsid="00232521"/>
    </style:style>
    <style:style style:name="T9" style:family="text">
      <style:text-properties officeooo:rsid="0023c483"/>
    </style:style>
    <style:style style:name="T10" style:family="text">
      <style:text-properties officeooo:rsid="0023c75c"/>
    </style:style>
    <style:style style:name="T11" style:family="text">
      <style:text-properties officeooo:rsid="0024c828"/>
    </style:style>
    <style:style style:name="T12" style:family="text">
      <style:text-properties style:language-asian="zh" style:country-asian="CN" style:language-complex="hi" style:country-complex="IN"/>
    </style:style>
    <style:style style:name="T13" style:family="text">
      <style:text-properties officeooo:rsid="0026680d" style:language-asian="zh" style:country-asian="CN" style:language-complex="hi" style:country-complex="IN"/>
    </style:style>
    <style:style style:name="T14" style:family="text">
      <style:text-properties officeooo:rsid="0027afe9"/>
    </style:style>
    <style:style style:name="T15" style:family="text">
      <style:text-properties officeooo:rsid="002b07d6"/>
    </style:style>
    <style:style style:name="T16" style:family="text">
      <style:text-properties officeooo:rsid="002c0544"/>
    </style:style>
    <style:style style:name="T17" style:family="text">
      <style:text-properties officeooo:rsid="002d041b"/>
    </style:style>
    <style:style style:name="T18" style:family="text">
      <style:text-properties officeooo:rsid="002e84f4"/>
    </style:style>
    <style:style style:name="T19" style:family="text">
      <style:text-properties officeooo:rsid="002ed17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2023.02.2<text:span text:style-name="T1">7</text:span></text:h>
      <text:p text:style-name="P3"><text:span text:style-name="T2">Сыктывкарын нуӧдісны </text:span><text:span text:style-name="T4">Айму дорйысьясӧс нимӧдан</text:span><text:span text:style-name="T3"> </text:span><text:span text:style-name="T2">митинг-концерт</text:span></text:p>
      <text:p text:style-name="P3">Талун, урасьӧм тӧлысь 27 лунӧ, Театральнӧй изэрд <text:span text:style-name="T5">выл</text:span><text:span text:style-name="T15">ын</text:span><text:span text:style-name="T5"> чукӧртчисны карса олысьяс, общественникъяс, боевӧй тышъясса ветеранъяс, депутатъяс, </text:span><text:span text:style-name="T16">медым аттьӧавны Чужан му дорйысьясӧс, казьтыштны Россия вӧсна усьӧмаясӧс.</text:span><text:span text:style-name="T5"> Митинг вылӧ локтысьяс дорӧ шыӧдчис Коми Республикаса Юралысь, боевӧй тышъясса ветеран Владимир Уйба.</text:span></text:p>
      <text:p text:style-name="P4">“<text:span text:style-name="T5">Талун ми чукӧртчим тані, медым нӧшта ӧтчыдысь петкӧдлыны, мый ми ӧтувъяӧсь, да </text:span><text:span text:style-name="T6">шуны, мый </text:span><text:span text:style-name="T5">пыдди пукт</text:span><text:span text:style-name="T6">ам миян</text:span><text:span text:style-name="T7">лысь</text:span><text:span text:style-name="T6"> дорйысьясӧс – </text:span><text:span text:style-name="T7">Айму вӧсна Ыджыд тышса ветеранъясӧс, боевӧй тышъясса, локальнӧй войнаясса да </text:span><text:span text:style-name="T17">конфликтъясса</text:span><text:span text:style-name="T7"> ветеранъясӧс да, дерт жӧ, миянлысь вокъяснымӧс, </text:span><text:span text:style-name="T8">кодъяс талун тышкасьӧны торъя военнӧй операция вылын, - шуис Владимир Уйба. - </text:span><text:span text:style-name="T18">Т</text:span><text:span text:style-name="T8">алун ми тышкасям миян му вӧсна. Но эгӧ ми локтӧй мечӧн, ми вартім </text:span><text:span text:style-name="T9">миянӧс кучкыны </text:span><text:span text:style-name="T10">лэптӧм</text:span><text:span text:style-name="T9"> меч кузя, </text:span><text:span text:style-name="T10">мый вермис инмыны Крымӧ да матігӧгӧр. Россияса Президент, Медвылыс </text:span><text:span text:style-name="T18">веськӧдлысь</text:span><text:span text:style-name="T10"> Владимир Владимирович Путин примитіс колана помшуӧм – уськӧдчыны агрессор вылӧ медводдзаӧн, ӧд ставыс нин вӧлі дась Россиялы паныд агрессия кежлӧ. </text:span><text:span text:style-name="T11">Кыдзи шуис Россияса Президент, кодлӧн збыльыс, сійӧ и вермас. А збыльыс миян дор. Копырта юрӧс зонъяс водзын, кодъяс эз локны бӧр тыш </text:span><text:span text:style-name="T19">нуӧданін</text:span><text:span text:style-name="T11">ысь, налӧн рӧдвуж да матыссаяс водзын. Миян зонъяслы, кодъяс талун тышкасьӧны, ми отсала</text:span><text:span text:style-name="T14">м</text:span><text:span text:style-name="T11"> став мирӧн, коді кыдзи вермӧ. Таысь тіянлы ыджыд аттьӧ. Миян мог – тані, тылын, могмӧдны став коланаӧн миянлысь зонъясӧс да уджавны сідзи, медым вӧлі позянлун и сӧвмӧдны республиканымӧс, и отсавны миян зонъяслы. Дона ёртъяс, ме эска, мый ми вермам. Ура!”</text:span></text:p>
      <text:p text:style-name="P5">Митинг вылӧ локтысьяс чӧв олыштӧмӧн казьтыштісны россияса боечьясӧс, кодъяс усисны тышъясын, а сідзжӧ Донбассын пӧгибнитӧм мирнӧй гражданаӧс.</text:p>
      <text:p text:style-name="P6"><text:soft-page-break/><text:span text:style-name="T12">Торъя военнӧй операция заводитчӧмсянь </text:span><text:span text:style-name="T13">во тыригӧн, урасьӧм тӧлысь 24 лунӧ, Сыктывкарын Театральнӧй изэрд вылын сувтӧдісны “Миян геройяс” ывлавывса экспозиция, кытчӧ ӧшӧдісны Коми Республикаысь военнослужащӧйяслысь фотографияяс, кодъяс пӧгибнитісны неонацистъяскӧд тышын.</text:span></text:p>
      <text:h text:style-name="P2" text:outline-level="1">2023.02.2<text:span text:style-name="T1">7</text:span></text:h>
      <text:h text:style-name="P7" text:outline-level="1">В Сыктывкаре состоялся митинг-концерт «Слава защитникам Отечества!»</text:h>
      <text:p text:style-name="P8">Сегодня, 27 февраля, на Театральной площади собрались жители города, общественники, ветераны боевых действий, депутаты, чтобы выразить поддержку Президенту России, поблагодарить всех защитников Родины, отдать дань памяти и уважения героям, павшим за свободу и независимость России. К участникам митинга обратился Глава Республики Коми, ветеран боевых действий Владимир Уйба.</text:p>
      <text:p text:style-name="P8">«Сегодня мы с вами собрались здесь, чтобы ещё раз показать наше единство и выразить слова уважения ко всем нашим защитникам – ветеранам Великой Отечественной войны, ветеранам боевых действий, локальных войн и конфликтов и, конечно же, нашим братьям, которые сегодня сражаются за нас с вами и участвуют в специальной военной операции, - сказал Владимир Уйба. – Сегодня мы сражаемся за свою землю. И не мы пришли с мечом, мы ударили по уже занесённому на нас мечу, готовому обрушиться на Крым и приграничные области. Президент России, Верховный главнокомандующий Владимир Владимирович Путин принял единственное правильное, судьбоносное решение – ударить агрессора первым, потому что всё было готово для агрессии против России, против нас с вами и наших детей. И сегодня мы отвечаем агрессору достойно. Как сказал Президент России, «с кем правда, с тем и будет Победа». А правда на нашей стороне. Склоняю голову перед теми ребятами, которые не вернулись с поля боя, перед их родными и близкими. Всем нашим ребятам, которые сегодня сражаются на передовой, мы помогаем всем миром, каждый всем, чем можем. За это вам огромное спасибо. Наша с вами задача – здесь, в тылу, обеспечить всем необходимым наших ребят и трудиться так, чтобы была возможность и республику двигать вперёд, и ребятам нашим помогать. Дорогие друзья, я абсолютно уверен, что Победа будет за нами. Ура!»</text:p>
      <text:p text:style-name="P8"><text:soft-page-break/>Участники митинга почтили память павших на полях сражений российских бойцов, а также погибших на Донбассе мирных граждан минутой молчания.</text:p>
      <text:p text:style-name="P8">В годовщину начала специальной военной операции, 24 февраля, на Театральной площади в Сыктывкаре была установлена уличная экспозиция «Наши герои» с фотографиями военнослужащих из Республики Коми, погибших в борьбе с неонацистами.</text:p>
      <text:p text:style-name="P3">Габова 1865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1" fo:font-family="'Liberation Serif'" style:font-family-generic="swiss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ru-RU</dc:language>
    <dc:date>2023-02-28T17:04:58.681000000</dc:date>
    <meta:editing-cycles>11</meta:editing-cycles>
    <meta:editing-duration>PT24M58S</meta:editing-duration>
    <meta:generator>LibreOffice/7.3.7.2$Windows_X86_64 LibreOffice_project/e114eadc50a9ff8d8c8a0567d6da8f454beeb84f</meta:generator>
    <meta:document-statistic meta:table-count="0" meta:image-count="0" meta:object-count="0" meta:page-count="4" meta:paragraph-count="13" meta:word-count="573" meta:character-count="4143" meta:non-whitespace-character-count="3576"/>
    <meta:user-defined meta:name="AppVersion">15.0000</meta:user-defined>
  </office:meta>
</office:document-meta>
</file>