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219e3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8fd9f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9e91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b617a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e9aaf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e9aaf" officeooo:paragraph-rsid="000e9aaf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e9aaf" officeooo:paragraph-rsid="000e9aaf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e9aa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bf8c4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e9aaf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e9aaf" officeooo:paragraph-rsid="000e9aaf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e9aaf" officeooo:paragraph-rsid="000e9aaf" style:font-size-asian="14pt" style:font-size-complex="14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0e9aaf" fo:background-color="transparent" loext:char-shading-value="0"/>
    </style:style>
    <style:style style:name="T3" style:family="text">
      <style:text-properties fo:color="#000000" loext:opacity="100%" fo:language="kpv" fo:country="RU" fo:background-color="transparent" loext:char-shading-value="0"/>
    </style:style>
    <style:style style:name="T4" style:family="text">
      <style:text-properties fo:color="#000000" loext:opacity="100%" fo:language="kpv" fo:country="RU" officeooo:rsid="0019c427" fo:background-color="transparent" loext:char-shading-value="0"/>
    </style:style>
    <style:style style:name="T5" style:family="text">
      <style:text-properties officeooo:rsid="00107d98"/>
    </style:style>
    <style:style style:name="T6" style:family="text">
      <style:text-properties officeooo:rsid="001219e3"/>
    </style:style>
    <style:style style:name="T7" style:family="text">
      <style:text-properties officeooo:rsid="0014135a"/>
    </style:style>
    <style:style style:name="T8" style:family="text">
      <style:text-properties officeooo:rsid="0014f6dd"/>
    </style:style>
    <style:style style:name="T9" style:family="text">
      <style:text-properties officeooo:rsid="0016641b"/>
    </style:style>
    <style:style style:name="T10" style:family="text">
      <style:text-properties officeooo:rsid="00179f4a"/>
    </style:style>
    <style:style style:name="T11" style:family="text">
      <style:text-properties officeooo:rsid="0017c34b"/>
    </style:style>
    <style:style style:name="T12" style:family="text">
      <style:text-properties officeooo:rsid="0018df4a"/>
    </style:style>
    <style:style style:name="T13" style:family="text">
      <style:text-properties fo:font-weight="bold"/>
    </style:style>
    <style:style style:name="T14" style:family="text">
      <style:text-properties fo:font-weight="bold" officeooo:rsid="000e9aaf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b8918"/>
    </style:style>
    <style:style style:name="T17" style:family="text">
      <style:text-properties fo:language="kpv" fo:country="RU"/>
    </style:style>
    <style:style style:name="T18" style:family="text">
      <style:text-properties fo:language="kpv" fo:country="RU" officeooo:rsid="0018df4a"/>
    </style:style>
    <style:style style:name="T19" style:family="text">
      <style:text-properties fo:language="kpv" fo:country="RU" fo:background-color="transparent" loext:char-shading-value="0"/>
    </style:style>
    <style:style style:name="T20" style:family="text">
      <style:text-properties fo:language="kpv" fo:country="RU" officeooo:rsid="0019c427"/>
    </style:style>
    <style:style style:name="T21" style:family="text">
      <style:text-properties fo:language="kpv" fo:country="RU" officeooo:rsid="001ca859"/>
    </style:style>
    <style:style style:name="T22" style:family="text">
      <style:text-properties fo:language="kpv" fo:country="RU" officeooo:rsid="002bf8c4"/>
    </style:style>
    <style:style style:name="T23" style:family="text">
      <style:text-properties officeooo:rsid="0021206e"/>
    </style:style>
    <style:style style:name="T24" style:family="text">
      <style:text-properties officeooo:rsid="0022c024"/>
    </style:style>
    <style:style style:name="T25" style:family="text">
      <style:text-properties officeooo:rsid="002489ea"/>
    </style:style>
    <style:style style:name="T26" style:family="text">
      <style:text-properties officeooo:rsid="0024fc99"/>
    </style:style>
    <style:style style:name="T27" style:family="text">
      <style:text-properties officeooo:rsid="0025db20"/>
    </style:style>
    <style:style style:name="T28" style:family="text">
      <style:text-properties officeooo:rsid="00275ecc"/>
    </style:style>
    <style:style style:name="T29" style:family="text">
      <style:text-properties officeooo:rsid="002b617a"/>
    </style:style>
    <style:style style:name="T30" style:family="text">
      <style:text-properties officeooo:rsid="002cc268"/>
    </style:style>
    <style:style style:name="T31" style:family="text">
      <style:text-properties officeooo:rsid="002db91d"/>
    </style:style>
    <style:style style:name="T32" style:family="text">
      <style:text-properties officeooo:rsid="002ed1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2.28</text:h>
      <text:h text:style-name="P6" text:outline-level="1"><text:span text:style-name="T13">Владимир Уйба </text:span><text:span text:style-name="T14">аддзысьліс Россияса </text:span>нимӧдана <text:span text:style-name="T1">спорт</text:span><text:span text:style-name="T15"> </text:span><text:span text:style-name="T1">мастер </text:span><text:span text:style-name="T2">Иван Голубковкӧд</text:span></text:h>
      <text:p text:style-name="P1"><text:span text:style-name="T5">Коми Республикаса Юралысь аттьӧаліс паралимпие</text:span><text:span text:style-name="T16">ч</text:span><text:span text:style-name="T5">ӧс спорт сӧвмӧ</text:span><text:span text:style-name="T30">дӧ</text:span><text:span text:style-name="T5">м</text:span><text:span text:style-name="T23">ӧ</text:span><text:span text:style-name="T5"> пай пуктӧмысь да </text:span><text:span text:style-name="T6">войтыркостса да ставроссияса тшупӧд</text:span><text:span text:style-name="T23">ъяс</text:span><text:span text:style-name="T31">а</text:span><text:span text:style-name="T6"> спортивнӧй ордйысьӧмъясын регионӧс </text:span><text:span text:style-name="T23">бур</text:span><text:span text:style-name="T24">а</text:span><text:span text:style-name="T6"> петкӧдлӧмысь. Рака тӧлысь 1 лунӧ Москваын спортсменлы сетасны «</text:span><text:span text:style-name="T25">Возвращение в жизнь</text:span><text:span text:style-name="T6">» Паралимпийскӧй комитетлысь премия.</text:span></text:p>
      <text:p text:style-name="P3">«<text:span text:style-name="T7">Зэв тӧдчана, мый регионын эмӧсь </text:span>«маяк<text:span text:style-name="T7">ъяс</text:span>», <text:span text:style-name="T7">кутшӧмъяс шедӧдісны </text:span><text:span text:style-name="T26">ыджыд </text:span><text:span text:style-name="T7">вермӧмъяс да лоӧны мукӧдыслы примерӧн, торйӧн нин быдмысь </text:span><text:span text:style-name="T26">войтырлы</text:span>. <text:span text:style-name="T27">И татшӧм «маякъясыс» лы</text:span><text:span text:style-name="T32">зь</text:span><text:span text:style-name="T27">ӧн котралӧмын миян пыр эмӧсь, тшӧтш и паралимпийскӧйын.</text:span> <text:span text:style-name="T8">Миян</text:span> паралимпи<text:span text:style-name="T8">ечьяс пыр зэв бура петкӧдчӧны ордйысьӧмъяс вылын, </text:span><text:span text:style-name="T28">босьтӧны</text:span><text:span text:style-name="T8"> медводдза местаяс. И ме бура гӧгӧрвоа, кутшӧм тайӧ сьӧкыд удж.</text:span> <text:span text:style-name="T8">Сы вӧсна мый медводз тайӧ асьтӧ вермӧм да гӧгӧрвоӧм, мый вермытӧмъяслӧн эмӧсь дзескӧдӧмъяс. </text:span>А <text:span text:style-name="T8">сэтшӧм йӧзыс кыдз Ті, Иван, петкӧдлӧны, мый некутшӧм дзескӧдӧм абу. </text:span><text:span text:style-name="T9">Ыджыд аттьӧ Тіянлы татшӧм ыджыд уджысь да канму водзын кывкутӧм</text:span><text:span text:style-name="T16">ысь</text:span><text:span text:style-name="T9">. Аттьӧ сыысь, мый лоанныд том йӧзлы примерӧн да ваянныд чужан республикалы россияса да войтыркостса тшупӧдъясын почёт да пыдди пуктӧм.</text:span><text:span text:style-name="T10"> Выль вермӧмъяс</text:span><text:span text:style-name="T9"> </text:span><text:span text:style-name="T10">Тіянлы</text:span>», - <text:span text:style-name="T10">шыӧдчис </text:span>спортсмен<text:span text:style-name="T10"> дорӧ</text:span> Владимир Уйба.</text:p>
      <text:p text:style-name="P4">2022 <text:span text:style-name="T10">воын</text:span> Иван Голубков<text:span text:style-name="T10">лы</text:span> <text:span text:style-name="T10">сетӧма </text:span>«<text:span text:style-name="T10">Россияса нимӧдана спорт мастер</text:span>» <text:span text:style-name="T10">ним</text:span>. <text:span text:style-name="T10">Сідзжӧ сійӧс шуӧма Национальнӧй спортивнӧй премиялӧн </text:span>«Преодоление» <text:span text:style-name="T10">номинацияын 2022 вося медбур спортсменӧн.</text:span></text:p>
      <text:p text:style-name="P5">2021-2022 <text:span text:style-name="T10">во</text:span><text:span text:style-name="T29">яс</text:span><text:span text:style-name="T10">ся тӧвся сезонын </text:span><text:span text:style-name="T29">М</text:span><text:span text:style-name="T11">ирса Кубоклӧн кык</text:span> <text:span text:style-name="T29">этапын</text:span> Иван Голубков 10-<text:span text:style-name="T11">ысь кайліс пьедесталлӧн выл</text:span><text:span text:style-name="T12">і</text:span><text:span text:style-name="T11"> тшупӧд вылӧ, 6-ысь лоис норвегияса Лиллехаммерын лызьӧн ордйысьӧм да биатлон серти мирса чемпионӧн</text:span>, <text:span text:style-name="T12">4-ысь</text:span> «М<text:span text:style-name="T12">и ӧтлаын</text:span>. Спорт» <text:span text:style-name="T29">П</text:span>аралимпи<text:span text:style-name="T12">ечьяслӧн </text:span><text:span text:style-name="T29">Т</text:span><text:span text:style-name="T12">ӧвся </text:span><text:span text:style-name="T29">В</text:span><text:span text:style-name="T12">орсӧмъяс»</text:span> <text:span text:style-name="T12">ставроссияса восьса спорт ордйысьӧмъясын чемпион</text:span>.</text:p>
      <text:p text:style-name="P2"/>
      <text:p text:style-name="P2">***</text:p>
      <text:p text:style-name="P10"><text:soft-page-break/><text:span text:style-name="T17">Иван Юрьевич Голубков </text:span><text:span text:style-name="T18">чужис Интаын 1995 вося ӧшым тӧлысь 4 лунӧ</text:span><text:span text:style-name="T17">. </text:span><text:span text:style-name="T18">5</text:span><text:span text:style-name="T17"> </text:span><text:span text:style-name="T18">арӧсӧдз вӧлі Челядь керкаын</text:span><text:span text:style-name="T17">, </text:span><text:span text:style-name="T18">сэсся Сыктывкарын </text:span><text:span text:style-name="T17">Кӧджпомса </text:span><text:span text:style-name="T3">психоневрологическӧй</text:span><text:span text:style-name="T19"> </text:span><text:span text:style-name="T3">интернат</text:span><text:span text:style-name="T4">ын</text:span><text:span text:style-name="T19">.</text:span><text:span text:style-name="T17"> </text:span><text:span text:style-name="T20">Лызьӧн ордйысьны заводитіс кыкысь вӧлӧм паралимпийскӧй чемпионка да 2010 воын Ванкуверын тӧвся Паралимпийскӧй ворсӧмъяс</text:span><text:span text:style-name="T22">са</text:span><text:span text:style-name="T20"> эзысь призёр </text:span><text:span text:style-name="T17">Мари</text:span><text:span text:style-name="T21">я</text:span><text:span text:style-name="T17"> Иовлев</text:span><text:span text:style-name="T20">а вылӧ видзӧдӧмӧн</text:span><text:span text:style-name="T17">, </text:span><text:span text:style-name="T20">коді быдмис сыкӧд ӧти челядь керкаын</text:span><text:span text:style-name="T17">.</text:span></text:p>
      <text:p text:style-name="P8">1852</text:p>
      <text:h text:style-name="P12" text:outline-level="1">2023.02.28</text:h>
      <text:h text:style-name="P11" text:outline-level="1">Владимир Уйба встретился с заслуженным мастером спорта России Иваном Голубковым</text:h>
      <text:p text:style-name="P9">Глава Республики Коми поблагодарил паралимпийца за вклад в развитие спорта и достойное представление региона на спортивных соревнованиях международного и всероссийского уровней. 1 марта в Москве спортсмену будет вручена премия Паралимпийского комитета «Возвращение в жизнь».</text:p>
      <text:p text:style-name="P9">«Очень важно, когда в регионе есть «маяки», которые добились высоких достижений и являются примером для окружающих, особенно для подрастающего поколения. И такие «маяки» у нас в лыжном спорте, слава Богу, не переводятся, в паралимпийском в том числе. Наши паралимпийцы всегда очень достойно выступают на соревнованиях, занимают первые места. И я прекрасно понимаю, какой это адский труд. Потому что в первую очередь это победа над собой и преодоление общего какого-то понимания, что у инвалидов есть ограничения. А такие люди как Вы, Иван, показывают, что никаких ограничений нет. Спасибо Вам большое за такой колоссальный труд и ответственность перед страной. Спасибо за то, что являетесь примером для подражания, тем самым «маяком» для молодёжи, и сегодня продолжаете приносить родной республике почёт и уважение на российском и международном уровнях. Успехов Вам и новых побед», - обратился к спортсмену Владимир Уйба.</text:p>
      <text:p text:style-name="P9">В 2022 году Ивану Голубкову присвоено звание «Заслуженный мастер спорта России». Также он был признан лучшим спортсменом 2022 года в номинации «Преодоление» Национальной спортивной премии.</text:p>
      <text:p text:style-name="P9">В зимнем сезоне 2021-2022 годов на двух этапах Кубка мира Иван Голубков 10 раз поднимался на высшую ступень пьедестала, стал 6-кратным чемпионом мира по лыжным гонкам и биатлону в норвежском Лиллехаммере, 4-кратным чемпионом открытых всероссийских спортивных соревнований «Зимние Игры Паралимпийцев «Мы вместе. <text:soft-page-break/>Спорт».</text:p>
      <text:p text:style-name="P9"/>
      <text:p text:style-name="P9">***</text:p>
      <text:p text:style-name="P9">Голубков Иван Юрьевич родился 4 декабря 1995 года в Инте. До 5 лет находился в Доме ребёнка, затем в Кочпонском психоневрологическом интернате в Сыктывкаре. Лыжными гонками стал заниматься на примере двукратной паралимпийской чемпионки и серебряного призёра зимних Паралимпийских игр 2010 года в Ванкувере Марии Иовлевой, которая росла с ним в одном детском доме.</text:p>
      <text:p text:style-name="P8">18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7:12:14.206000000</dc:date>
    <meta:editing-duration>PT16M42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8" meta:word-count="565" meta:character-count="4163" meta:non-whitespace-character-count="3616"/>
  </office:meta>
</office:document-meta>
</file>