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ea738" officeooo:paragraph-rsid="001015a0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a738" officeooo:paragraph-rsid="001164a4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64a4" officeooo:paragraph-rsid="001164a4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0c88c0" officeooo:paragraph-rsid="001164a4" style:font-size-asian="14pt" style:font-size-complex="14pt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0c88c0" officeooo:paragraph-rsid="000f94de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19ee41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162199" officeooo:paragraph-rsid="00162199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bold" officeooo:rsid="001167d8" officeooo:paragraph-rsid="0012ed66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 officeooo:rsid="0014592b"/>
    </style:style>
    <style:style style:name="T2" style:family="text">
      <style:text-properties fo:font-variant="normal" fo:text-transform="none" fo:letter-spacing="normal" fo:font-style="normal" fo:font-weight="normal" officeooo:rsid="0012ed66"/>
    </style:style>
    <style:style style:name="T3" style:family="text">
      <style:text-properties fo:font-variant="normal" fo:text-transform="none" fo:letter-spacing="normal" fo:language="kpv" fo:country="RU" fo:font-style="normal"/>
    </style:style>
    <style:style style:name="T4" style:family="text">
      <style:text-properties fo:font-variant="normal" fo:text-transform="none" fo:letter-spacing="normal" fo:language="kpv" fo:country="RU" fo:font-style="normal" fo:font-weight="normal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0ea738"/>
    </style:style>
    <style:style style:name="T6" style:family="text">
      <style:text-properties fo:font-variant="normal" fo:text-transform="none" fo:letter-spacing="normal" fo:language="kpv" fo:country="RU" fo:font-style="normal" officeooo:rsid="000ea738"/>
    </style:style>
    <style:style style:name="T7" style:family="text">
      <style:text-properties fo:font-variant="normal" fo:text-transform="none" fo:letter-spacing="normal" fo:language="kpv" fo:country="RU" fo:font-style="normal" officeooo:rsid="0012ed66"/>
    </style:style>
    <style:style style:name="T8" style:family="text">
      <style:text-properties fo:font-variant="normal" fo:text-transform="none" fo:letter-spacing="normal" fo:language="kpv" fo:country="RU" fo:font-style="normal" officeooo:rsid="0017a881"/>
    </style:style>
    <style:style style:name="T9" style:family="text">
      <style:text-properties officeooo:rsid="0014592b"/>
    </style:style>
    <style:style style:name="T10" style:family="text">
      <style:text-properties officeooo:rsid="00162199"/>
    </style:style>
    <style:style style:name="T11" style:family="text">
      <style:text-properties officeooo:rsid="001a83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4">2023.02.2</text:span><text:span text:style-name="T5">8</text:span></text:h>
      <text:p text:style-name="P9"><text:span text:style-name="T8">Р</text:span><text:span text:style-name="T3">еспубликаысь </text:span><text:span text:style-name="T6">1</text:span><text:span text:style-name="T3">00 сайӧ кадет чукӧртчисны </text:span><text:span text:style-name="T7">Комиын медводдза “Кадетство” профильнӧй смена вылӧ</text:span></text:p>
      <text:p text:style-name="P7"><text:span text:style-name="T2">Сійӧ мунӧ “</text:span><text:span text:style-name="T1">Гренада” челядьӧс велӧдан да налысь</text:span> дзоньвидзалун бурмӧдан <text:span text:style-name="T9">шӧринын. </text:span><text:span text:style-name="T10">Ныв-зонъяслы котыртӧма сьылӧм да йӧктӧм, эстетика мичлун, этикет серти мастер-классъяс.</text:span></text:p>
      <text:p text:style-name="P8">Талун кадетъяскӧд аддзысьліс Владимир Уйба. Сійӧ нуӧдіс сменаӧ пырӧдчысьяслы повтӧмлун<text:span text:style-name="T11">лы сиӧм</text:span> урок, висьталіс Чужанін дорйысьяс йылысь, вочавидзис юалӧмъяс вылӧ.</text:p>
      <text:p text:style-name="P8">Паськыдджыка – Коми Республикаса Юралысьлӧн видео пыр шыӧдчӧмын.</text:p>
      <text:p text:style-name="P2"/>
      <text:p text:style-name="P2"/>
      <text:p text:style-name="P2"/>
      <text:h text:style-name="P6" text:outline-level="1"><text:span text:style-name="T4">2023.02.2</text:span><text:span text:style-name="T5">8</text:span></text:h>
      <text:h text:style-name="P1" text:outline-level="1">Более 100 кадетов со всей республики съехались на первую в Коми профильную смену «Кадетство»</text:h>
      <text:p text:style-name="P4">Она проходит в Детском образовательно-оздоровительном центре «Гренада». Для ребят организованы мастер-классы по вокальному и танцевальному творчеству, эстетической красоте, этикету.</text:p>
      <text:p text:style-name="P4">Сегодня с кадетами встретился Владимир Уйба. Он провёл для участников смены урок мужества, рассказал о защитниках Родины, ответил на вопросы.</text:p>
      <text:p text:style-name="P4">Подробнее – в видеообращении Главы Республики Коми.</text:p>
      <text:p text:style-name="P3">Габова 40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4:23:22.143000000</dc:date>
    <meta:editing-duration>PT45M33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20" meta:character-count="977" meta:non-whitespace-character-count="866"/>
  </office:meta>
</office:document-meta>
</file>