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04a216" style:font-size-asian="14pt" style:font-size-complex="14pt"/>
    </style:style>
    <style:style style:name="P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10482e" style:font-size-asian="14pt" style:font-size-complex="14pt"/>
    </style:style>
    <style:style style:name="P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style:font-size-asian="14pt" style:font-size-complex="14pt"/>
    </style:style>
    <style:style style:name="P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1ced5d" style:font-size-asian="14pt" style:font-size-complex="14pt"/>
    </style:style>
    <style:style style:name="P5"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206e3c" style:font-size-asian="14pt" style:font-size-complex="14pt"/>
    </style:style>
    <style:style style:name="P6"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00d28c" style:font-size-asian="14pt" style:font-size-complex="14pt"/>
    </style:style>
    <style:style style:name="P7"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fo:font-weight="normal" officeooo:rsid="0000d28c" officeooo:paragraph-rsid="0000d28c" style:font-size-asian="14pt" style:font-weight-asian="normal" style:font-size-complex="14pt" style:font-weight-complex="normal"/>
    </style:style>
    <style:style style:name="P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paragraph-rsid="0000d28c"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1.251cm" style:auto-text-indent="false" fo:break-before="page"/>
      <style:text-properties style:font-name="Times New Roman" fo:font-size="14pt" fo:font-weight="bold" officeooo:rsid="0000d28c" officeooo:paragraph-rsid="0000d28c" style:font-size-asian="14pt" style:font-size-complex="14pt"/>
    </style:style>
    <style:style style:name="P11"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officeooo:paragraph-rsid="0000d28c" style:font-size-asian="14pt" style:font-size-complex="14pt"/>
    </style:style>
    <style:style style:name="P1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officeooo:rsid="0000d28c" officeooo:paragraph-rsid="0000d28c"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2ca02f" style:font-size-asian="14pt" style:font-size-complex="14pt"/>
    </style:style>
    <style:style style:name="T1" style:family="text">
      <style:text-properties officeooo:rsid="0000d28c"/>
    </style:style>
    <style:style style:name="T2" style:family="text">
      <style:text-properties officeooo:rsid="0002c8a5"/>
    </style:style>
    <style:style style:name="T3" style:family="text">
      <style:text-properties officeooo:rsid="000338ac"/>
    </style:style>
    <style:style style:name="T4" style:family="text">
      <style:text-properties officeooo:rsid="0004a216"/>
    </style:style>
    <style:style style:name="T5" style:family="text">
      <style:text-properties officeooo:rsid="00090ad9"/>
    </style:style>
    <style:style style:name="T6" style:family="text">
      <style:text-properties officeooo:rsid="000a29d2"/>
    </style:style>
    <style:style style:name="T7" style:family="text">
      <style:text-properties officeooo:rsid="000c13fd"/>
    </style:style>
    <style:style style:name="T8" style:family="text">
      <style:text-properties fo:color="#000000" loext:opacity="100%" officeooo:rsid="0002c8a5"/>
    </style:style>
    <style:style style:name="T9" style:family="text">
      <style:text-properties fo:color="#000000" loext:opacity="100%" officeooo:rsid="0014592b"/>
    </style:style>
    <style:style style:name="T10" style:family="text">
      <style:text-properties fo:font-variant="normal" fo:text-transform="none" fo:color="#000000" loext:opacity="100%" fo:letter-spacing="normal" fo:font-style="normal" fo:font-weight="normal" officeooo:rsid="0014592b"/>
    </style:style>
    <style:style style:name="T11" style:family="text">
      <style:text-properties officeooo:rsid="000ccee8"/>
    </style:style>
    <style:style style:name="T12" style:family="text">
      <style:text-properties officeooo:rsid="000d0e47"/>
    </style:style>
    <style:style style:name="T13" style:family="text">
      <style:text-properties officeooo:rsid="000eef10"/>
    </style:style>
    <style:style style:name="T14" style:family="text">
      <style:text-properties officeooo:rsid="000f83e2"/>
    </style:style>
    <style:style style:name="T15" style:family="text">
      <style:text-properties officeooo:rsid="0010482e"/>
    </style:style>
    <style:style style:name="T16" style:family="text">
      <style:text-properties officeooo:rsid="0011fe6e"/>
    </style:style>
    <style:style style:name="T17" style:family="text">
      <style:text-properties officeooo:rsid="0013f3be"/>
    </style:style>
    <style:style style:name="T18" style:family="text">
      <style:text-properties officeooo:rsid="0014a8b6"/>
    </style:style>
    <style:style style:name="T19" style:family="text">
      <style:text-properties officeooo:rsid="0017b464"/>
    </style:style>
    <style:style style:name="T20" style:family="text">
      <style:text-properties fo:font-weight="bold"/>
    </style:style>
    <style:style style:name="T21" style:family="text">
      <style:text-properties fo:font-weight="bold" officeooo:rsid="0000d28c"/>
    </style:style>
    <style:style style:name="T22" style:family="text">
      <style:text-properties officeooo:rsid="0005e912"/>
    </style:style>
    <style:style style:name="T23" style:family="text">
      <style:text-properties officeooo:rsid="00194298"/>
    </style:style>
    <style:style style:name="T24" style:family="text">
      <style:text-properties fo:language="kpv" fo:country="RU"/>
    </style:style>
    <style:style style:name="T25" style:family="text">
      <style:text-properties fo:language="kpv" fo:country="RU" officeooo:rsid="0015dab5"/>
    </style:style>
    <style:style style:name="T26" style:family="text">
      <style:text-properties fo:language="kpv" fo:country="RU" officeooo:rsid="0016835e"/>
    </style:style>
    <style:style style:name="T27" style:family="text">
      <style:text-properties fo:language="kpv" fo:country="RU" officeooo:rsid="0017b464"/>
    </style:style>
    <style:style style:name="T28" style:family="text">
      <style:text-properties fo:language="kpv" fo:country="RU" officeooo:rsid="0028a8d1"/>
    </style:style>
    <style:style style:name="T29" style:family="text">
      <style:text-properties officeooo:rsid="001ced5d"/>
    </style:style>
    <style:style style:name="T30" style:family="text">
      <style:text-properties officeooo:rsid="001ec084"/>
    </style:style>
    <style:style style:name="T31" style:family="text">
      <style:text-properties officeooo:rsid="00206e3c"/>
    </style:style>
    <style:style style:name="T32" style:family="text">
      <style:text-properties officeooo:rsid="00229f6a"/>
    </style:style>
    <style:style style:name="T33" style:family="text">
      <style:text-properties officeooo:rsid="0022b720"/>
    </style:style>
    <style:style style:name="T34" style:family="text">
      <style:text-properties officeooo:rsid="002420ed"/>
    </style:style>
    <style:style style:name="T35" style:family="text">
      <style:text-properties officeooo:rsid="0025c99f"/>
    </style:style>
    <style:style style:name="T36" style:family="text">
      <style:text-properties officeooo:rsid="0026ff76"/>
    </style:style>
    <style:style style:name="T37" style:family="text">
      <style:text-properties officeooo:rsid="002a9c1c"/>
    </style:style>
    <style:style style:name="T38" style:family="text">
      <style:text-properties officeooo:rsid="002c7ea1"/>
    </style:style>
    <style:style style:name="T39" style:family="text">
      <style:text-properties officeooo:rsid="002ca0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2023.02.28</text:h>
      <text:h text:style-name="P6" text:outline-level="1"><text:span text:style-name="T20">Владимир Уйба </text:span><text:span text:style-name="T21">нуӧдіс Коми Республикаса кадетъяслы </text:span>повтӧмлунлы сиӧм урок</text:h>
      <text:p text:style-name="P4"><text:span text:style-name="T29">У</text:span><text:span text:style-name="T1">расьӧм тӧлысь 28 лунӧ Коми Республикаса Юралысь аддзысьліс </text:span><text:span text:style-name="T2">регионын</text:span><text:span text:style-name="T1"> </text:span><text:span text:style-name="T11">медводдза </text:span><text:span text:style-name="T1">«Кадетство»</text:span><text:span text:style-name="T2"> </text:span><text:span text:style-name="T1">профильнӧй смена</text:span><text:span text:style-name="T3">ын</text:span><text:span text:style-name="T1"> </text:span><text:span text:style-name="T2">участвуйтысьяскӧд. </text:span><text:span text:style-name="T3">Сійӧс вӧлі котыртӧма Сыктыв</text:span><text:span text:style-name="T29">дін</text:span><text:span text:style-name="T3"> район</text:span><text:span text:style-name="T29">ын</text:span><text:span text:style-name="T3"> </text:span><text:span text:style-name="T2">«Гренада» </text:span><text:span text:style-name="T11">челядьӧс </text:span><text:span text:style-name="T10">велӧдан да налысь</text:span><text:span text:style-name="T8"> дзоньвидзалун бурмӧдан </text:span><text:span text:style-name="T9">шӧринын.</text:span><text:span text:style-name="T2"> </text:span></text:p>
      <text:p text:style-name="P1">«<text:span text:style-name="T4">Во сайын миян Президент, </text:span>Медвылыс веськӧдлысь примитіс колана помшуӧм – <text:span text:style-name="T4">тышкасьны </text:span><text:span text:style-name="T30">агрессоркӧд</text:span><text:span text:style-name="T4">, </text:span>НАТО <text:span text:style-name="T4">канмуяс</text:span><text:span text:style-name="T11">кӧд</text:span>, <text:span text:style-name="T4">кутшӧмъяс решитісны Украина мутассянь заводитны воюйтны Россиякӧд</text:span>, - <text:span text:style-name="T4">шуис</text:span> Владимир Уйба. – <text:span text:style-name="T4">Талун тіян батьяс, вокъяс, ёртъяс</text:span><text:span text:style-name="T22"> мезд</text:span><text:span text:style-name="T30">ӧ</text:span><text:span text:style-name="T22">ны вокъясӧс да вежа роч мунымӧс.</text:span> <text:span text:style-name="T22">Миян медшӧр </text:span>тема – <text:span text:style-name="T22">тайӧ историческӧй збыльлун</text:span>. <text:span text:style-name="T22">Зэв колана, медым ті тӧдінныд, мый вӧсна талун тышкасьӧны миян </text:span><text:span text:style-name="T5">йӧз. А воюйтӧны найӧ миян </text:span><text:span text:style-name="T6">вӧсна </text:span><text:span text:style-name="T5">да миян мездмӧм да юкны позьтӧм Россия вӧсна</text:span>, <text:span text:style-name="T5">миян ыджыд канму вӧсна да уна войтыра россияса йӧз вӧсна</text:span>».</text:p>
      <text:p text:style-name="P5"><text:span text:style-name="T6">Коми Республикаса Юралысь сёрнитіс кадетъяскӧд айму дорӧ муслун йылысь, </text:span><text:span text:style-name="T7">сэтшӧм кывъяс йылысь кыдз чес</text:span><text:span text:style-name="T19">ьт</text:span><text:span text:style-name="T7">, подвиг, </text:span><text:span text:style-name="T11">герой, Чужан му</text:span>. <text:span text:style-name="T11">Висьталіс Комиысь военнослужащӧйяслӧн подвиг</text:span><text:span text:style-name="T31">ъяс</text:span><text:span text:style-name="T11"> йылысь, кодъяслы ку</text:span><text:span text:style-name="T37">всь</text:span><text:span text:style-name="T11">ӧм бӧр</text:span><text:span text:style-name="T38">ын</text:span><text:span text:style-name="T11"> сетӧма Россия Федерацияса Геройлысь ним. </text:span>Кадет<text:span text:style-name="T11">ъяслы петкӧдлісны торъя военнӧй операцияын участвуйтысьяс йылысь </text:span>видеоролик<text:span text:style-name="T11">ъяс</text:span>.</text:p>
      <text:p text:style-name="P3">«<text:span text:style-name="T11">Тіянлы колӧ гӧгӧрвоны, мый нуӧдсьӧ кык пӧвста война. Медводдзаыс</text:span> – <text:span text:style-name="T11">тыш </text:span><text:span text:style-name="T32">нуӧданінын</text:span><text:span text:style-name="T11">, а мӧдыс</text:span> – <text:span text:style-name="T23">юӧртан</text:span>. <text:span text:style-name="T11">Жаль, мый Украинаса юрнуӧдысьяс заводит</text:span><text:span text:style-name="T12">і</text:span><text:span text:style-name="T11">сны нимӧдны нацистскӧй мыж вӧчысьясӧс.</text:span> <text:span text:style-name="T11">Заводитчис идеологическӧй </text:span><text:span text:style-name="T23">юӧртан</text:span><text:span text:style-name="T11"> война том йӧзлӧн вежӧр вӧсна. Найӧ, код</text:span><text:span text:style-name="T13">і</text:span><text:span text:style-name="T11"> талун ошкӧ бандеровечьяслысь воддза олӧмсӧ</text:span> – <text:span text:style-name="T11">тайӧ йӧз, кодъяс веськал</text:span><text:span text:style-name="T12">і</text:span><text:span text:style-name="T11">сны </text:span><text:span text:style-name="T23">юӧр</text:span><text:span text:style-name="T32">лӧн</text:span><text:span text:style-name="T11"> тӧдчӧм улӧ. Колӧ стӧча гӧгӧрвоны, кӧні сьӧд, а кӧні еджыд</text:span>. <text:span text:style-name="T11">Сьӧд</text:span> – <text:span text:style-name="T11">тайӧ </text:span><text:span text:style-name="T12">нацизм вылӧ мунысь Украинаса веськӧдлан режим</text:span>. А <text:span text:style-name="T12">еджыд</text:span> – <text:span text:style-name="T12">тайӧ и миян зонъяс</text:span>, <text:span text:style-name="T13">кодъяс воюйтӧны тайӧ режимкӧд, и Россиялӧн югыд да бур. Талун ті</text:span><text:span text:style-name="T33">янлы</text:span><text:span text:style-name="T13"> </text:span><text:span text:style-name="T33">колӧ </text:span><text:span text:style-name="T14">лоны видзчысянаджыкӧн </text:span><text:soft-page-break/><text:span text:style-name="T14">ӧтуввез, социальнӧй везъяс пыр мунысь юӧр дорӧ</text:span>», - <text:span text:style-name="T14">тӧдчӧдіс Коми Республикаса Юралысь</text:span>.</text:p>
      <text:p text:style-name="P3"><text:span text:style-name="T14">Аддзысьлӧм помын зонъяс сетісны Владимир Уйбалы СВО-ын участвуйтысьяслы письмӧяс. Найӧ гижисны </text:span><text:span text:style-name="T34">миян </text:span><text:span text:style-name="T14">военнослужащӧйяслы</text:span> <text:span text:style-name="T14">бур кывъяс</text:span>. <text:span text:style-name="T14">Коми Республикаса Юралысь</text:span> <text:span text:style-name="T14">пасйис, мый матысса кадӧ кӧсйӧ </text:span><text:span text:style-name="T15">ветлыны боечьяс дорӧ да кӧсйысис ачыс сетны налы письмӧяссӧ</text:span>.</text:p>
      <text:p text:style-name="P13">«<text:span text:style-name="T15">Ме зіля ветлывлыны зонъяс дорӧ, ми налы ваялам обмундирование, сёян-юан, и быд посылкаын </text:span><text:span text:style-name="T35">пыр</text:span><text:span text:style-name="T15"> эм</text:span><text:span text:style-name="T35">ӧсь</text:span><text:span text:style-name="T15"> челядьсянь письмӧяс, сэтшӧм челядьсянь, кодъяс найӧс оз тӧдны. Быд пӧрйӧ зонъяс юасьӧны, вайим-ӧ ми письмӧяс? Найӧс пырысь-пыр босьталӧны. </text:span><text:span text:style-name="T39">Т</text:span><text:span text:style-name="T15">айӧ письмӧясыс зэв донаӧсь налы, </text:span><text:span text:style-name="T39">найӧс</text:span><text:span text:style-name="T15"> уна пӧв лыддьӧны</text:span>. <text:span text:style-name="T35">Та</text:span><text:span text:style-name="T15"> вӧсна быть гижӧй письмӧяс, найӧ отсалӧны военнослужащӧйяслы не усьны сьӧлӧмӧн</text:span>», - <text:span text:style-name="T15">шыӧдчис кадетъяс дорӧ </text:span>Владимир Уйба.</text:p>
      <text:p text:style-name="P3"/>
      <text:p text:style-name="P3">***</text:p>
      <text:p text:style-name="P2"><text:span text:style-name="T15">Коми Республикаын медводдза </text:span>«Кадетство» профильн<text:span text:style-name="T15">ӧй</text:span> смена <text:span text:style-name="T15">воссис тайӧ лунъясӧ </text:span><text:span text:style-name="T2">«Гренада» </text:span><text:span text:style-name="T11">челядьӧс </text:span><text:span text:style-name="T10">велӧдан да налысь</text:span><text:span text:style-name="T8"> дзоньвидзалун бурмӧдан </text:span><text:span text:style-name="T9">шӧринын.</text:span><text:span text:style-name="T2"> </text:span><text:span text:style-name="T15">Сійӧ ӧтувтіс регионлӧн </text:span><text:span text:style-name="T36">став </text:span><text:span text:style-name="T15">муниципалитетысь 6-8 класса 100 кадетӧс</text:span>. <text:span text:style-name="T16">Сменалӧн медшӧр мог</text:span><text:span text:style-name="T36">ӧн</text:span><text:span text:style-name="T16"> лоӧ историческӧй, </text:span><text:span text:style-name="T17">духовнӧй да культура традицияяс видзӧм, Чужан му </text:span><text:span text:style-name="T18">радейтны велӧдӧм.</text:span></text:p>
      <text:p text:style-name="P9"><text:span text:style-name="T25">Коми Республикаын </text:span><text:span text:style-name="T24">2 586 кадет, </text:span><text:span text:style-name="T25">кодъяс велӧдчӧны </text:span><text:span text:style-name="T26">республикаса </text:span><text:span text:style-name="T27">48 велӧдан</text:span><text:span text:style-name="T28">інын</text:span><text:span text:style-name="T27"> </text:span><text:span text:style-name="T24">148 кадетск</text:span><text:span text:style-name="T25">ӧй</text:span><text:span text:style-name="T24"> класс</text:span><text:span text:style-name="T25">ын</text:span><text:span text:style-name="T24">. </text:span><text:span text:style-name="T27">Воысь воӧ кадетъяслӧн ӧтмунӧм лоӧ пыр нималанаджыкӧн регионса школьникъяс да том йӧз пӧвстын</text:span><text:span text:style-name="T24">.</text:span></text:p>
      <text:h text:style-name="P10" text:outline-level="1">2023.02.28</text:h>
      <text:h text:style-name="P11" text:outline-level="1">Владимир Уйба провёл урок мужества для кадетов Республики Коми</text:h>
      <text:p text:style-name="P8">Глава Республики Коми встретился 28 февраля с участниками первой в регионе профильной смены «Кадетство», организованной на базе Детского образовательно-оздоровительного центра «Гренада» в Сыктывдинском районе.</text:p>
      <text:p text:style-name="P8">«Год назад наш Президент, Верховный главнокомандующий принял для нас с вами судьбоносное решение – дать отпор агрессору, странам НАТО, которые решили с территории Украины начать войну с Россией, - сказал Владимир Уйба. – Сегодня ваши отцы, братья, друзья выполняют священный долг по освобождению братских народов и святой русской земли. Основная наша тема – это историческая правда. Очень важно, чтобы вы знали, за что сегодня воюют наши соотечественники. А воюют они за нас с вами и нашу свободную и неделимую Россию, за нашу великую страну и великий многонациональный российский народ».</text:p>
      <text:p text:style-name="P8">Глава Республики Коми поговорил с кадетами о патриотизме, чувстве долга, о таких понятиях, как честь, подвиг, герой, Родина. Рассказал о подвигах военнослужащих из Коми, которым посмертно присвоено звание Героя Российской Федерации. Кадетам показали видеоролики об участниках специальной военной операции.</text:p>
      <text:p text:style-name="P8">«Вы должны понимать, что ведётся двойная война. Первая – на поле боя, а вторая – информационная. К сожалению, руководство Украины взяло курс на прославление нацистских преступников. Началась идеологическая информационная война за умы молодёжи. Те, кто сегодня поддерживает бандеровское прошлое – это люди, которые попали под информационное влияние. Надо чётко понимать, где чёрное, а где белое. Чёрное – это, к сожалению, правящий режим Украины, взявший курс на нацизм. А белое – это и наши ребята, которые воюют с этим режимом, и свет и добро, которые несёт Россия. Сегодня вы должны быть особенно <text:soft-page-break/>чувствительны к информации, которая идёт через интернет, через социальные сети, будьте очень бдительны», - подчеркнул Глава Республики Коми.</text:p>
      <text:p text:style-name="P8">В завершении встречи ребята передали Владимиру Уйба письма для участников СВО. Они написали слова поддержки землякам-военнослужащим. Глава Республики Коми отметил, что в ближайшее время намерен поехать «за ленточку» и пообещал лично передать послания кадетов бойцам.</text:p>
      <text:p text:style-name="P8">«Я стараюсь выезжать к ребятам на передовую, мы им привозим обмундирование, продукты питания, и в каждой посылке обязательно есть письма от детей, причём от детей, которых они лично не знают. Каждый раз ребята спрашивают, привезли ли мы письма? Их разбирают сразу же, они очень дорожат этими письмами и перечитывают их. Поэтому обязательно пишите письма, они поддерживают боевой дух наших военнослужащих», - обратился к кадетам Владимир Уйба.</text:p>
      <text:p text:style-name="P8"/>
      <text:p text:style-name="P8">***</text:p>
      <text:p text:style-name="P8">Первая в Республике Коми профильная смена «Кадетство» была открыта на днях в Детском образовательно-оздоровительном центре «Гренада». Она объединила 100 кадетов 6-8 классов из всех муниципальных образований региона. Ведущей идеей смены является сохранение исторических, духовных и культурных традиций, воспитания чувства патриотизма и любви к Родине.</text:p>
      <text:p text:style-name="P8">В Республике Коми насчитывается 2 586 кадетов, которые учатся в 148 кадетских классах 48 образовательных организаций республики. С каждым годом кадетское движение становится всё более популярным среди школьников и молодёжи региона.</text:p>
      <text:p text:style-name="P12">275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02T14:48:02.519000000</dc:date>
    <meta:editing-duration>PT1H58M37S</meta:editing-duration>
    <meta:editing-cycles>26</meta:editing-cycles>
    <meta:generator>LibreOffice/7.3.7.2$Windows_X86_64 LibreOffice_project/e114eadc50a9ff8d8c8a0567d6da8f454beeb84f</meta:generator>
    <meta:document-statistic meta:table-count="0" meta:image-count="0" meta:object-count="0" meta:page-count="4" meta:paragraph-count="23" meta:word-count="843" meta:character-count="6231" meta:non-whitespace-character-count="5394"/>
  </office:meta>
</office:document-meta>
</file>