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0e9aaf" officeooo:paragraph-rsid="002fcd11" style:font-size-asian="10.5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2fcd11" officeooo:paragraph-rsid="000e9aaf" style:font-size-asian="10.5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0e9aaf" officeooo:paragraph-rsid="002fcd11" style:font-size-asian="10.5pt" style:font-size-complex="14pt"/>
    </style:style>
    <style:style style:name="P4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0e9aaf" officeooo:paragraph-rsid="000e9aaf" style:font-size-asian="10.5pt" style:font-size-complex="14pt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2fcd11" officeooo:paragraph-rsid="002fcd11" style:font-size-asian="10.5pt" style:font-weight-asian="normal" style:font-size-complex="14pt" style:font-weight-complex="normal"/>
    </style:style>
    <style:style style:name="P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2fcd11" officeooo:paragraph-rsid="000e9aaf" style:font-size-asian="10.5pt" style:font-weight-asian="normal" style:font-size-complex="14pt" style:font-weight-complex="normal"/>
    </style:style>
    <style:style style:name="P7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fcd11" officeooo:paragraph-rsid="002fcd11" style:font-size-asian="10.5pt" style:font-size-complex="14pt"/>
    </style:style>
    <style:style style:name="T1" style:family="text">
      <style:text-properties fo:language="kpv" fo:country="RU" fo:font-weight="normal" style:font-weight-asian="normal" style:font-weight-complex="normal"/>
    </style:style>
    <style:style style:name="T2" style:family="text">
      <style:text-properties fo:language="kpv" fo:country="RU" fo:font-weight="normal" officeooo:rsid="002fcd11" style:font-weight-asian="normal" style:font-weight-complex="normal"/>
    </style:style>
    <style:style style:name="T3" style:family="text">
      <style:text-properties fo:language="kpv" fo:country="RU" style:font-weight-asian="normal" style:font-weight-complex="normal"/>
    </style:style>
    <style:style style:name="T4" style:family="text">
      <style:text-properties fo:language="kpv" fo:country="RU" officeooo:rsid="002fcd11"/>
    </style:style>
    <style:style style:name="T5" style:family="text">
      <style:text-properties officeooo:rsid="002fcd1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fcd11" style:font-weight-asian="normal" style:font-weight-complex="normal"/>
    </style:style>
    <style:style style:name="T8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6">2023.0</text:span><text:span text:style-name="T7">3.01</text:span></text:h>
      <text:p text:style-name="P1"><text:span text:style-name="T5">Владимир</text:span> Уйба торъя военнӧй операция дырйи героическӧя пӧгибнитӧм <text:span text:style-name="T5">Алексей Шелеповӧс</text:span> бӧръя туйӧ колльӧдӧм йылысь</text:p>
      <text:p text:style-name="P5"/>
      <text:p text:style-name="P5"/>
      <text:p text:style-name="P5"/>
      <text:h text:style-name="P4" text:outline-level="1"><text:span text:style-name="T6">2023.0</text:span><text:span text:style-name="T7">3.01</text:span></text:h>
      <text:h text:style-name="P2" text:outline-level="1">Владимир Уйба о прощании с Алексеем Шелеповым, героически погибшим во время специальной военной операции</text:h>
      <text:p text:style-name="P7"><text:span text:style-name="T8">Габова 91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1:34:31.549000000</dc:date>
    <meta:editing-duration>PT20M9S</meta:editing-duration>
    <meta:editing-cycles>18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5" meta:word-count="32" meta:character-count="244" meta:non-whitespace-character-count="217"/>
  </office:meta>
</office:document-meta>
</file>