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officeooo:rsid="000e9aaf" officeooo:paragraph-rsid="002fcd11" style:font-size-asian="14pt" style:font-size-complex="14pt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rsid="000e9aaf" officeooo:paragraph-rsid="0032938b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34473f" officeooo:paragraph-rsid="0034473f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366382" officeooo:paragraph-rsid="00366382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370da9" officeooo:paragraph-rsid="00387fb8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370da9" officeooo:paragraph-rsid="003eb876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32938b" officeooo:paragraph-rsid="0032938b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32938b" officeooo:paragraph-rsid="002fcd11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32938b" officeooo:paragraph-rsid="002fcd11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officeooo:rsid="0032938b" officeooo:paragraph-rsid="0032938b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cd11" style:font-weight-asian="normal" style:font-weight-complex="normal"/>
    </style:style>
    <style:style style:name="T3" style:family="text">
      <style:text-properties fo:font-weight="normal" officeooo:rsid="0032938b" style:font-weight-asian="normal" style:font-weight-complex="normal"/>
    </style:style>
    <style:style style:name="T4" style:family="text">
      <style:text-properties fo:font-weight="normal" officeooo:rsid="0034830a" style:font-weight-asian="normal" style:font-weight-complex="normal"/>
    </style:style>
    <style:style style:name="T5" style:family="text">
      <style:text-properties fo:font-weight="normal" officeooo:rsid="00366382" style:font-weight-asian="normal" style:font-weight-complex="normal"/>
    </style:style>
    <style:style style:name="T6" style:family="text">
      <style:text-properties fo:font-weight="normal" officeooo:rsid="00370da9" style:font-weight-asian="normal" style:font-weight-complex="normal"/>
    </style:style>
    <style:style style:name="T7" style:family="text">
      <style:text-properties fo:font-weight="normal" officeooo:rsid="00387fb8" style:font-weight-asian="normal" style:font-weight-complex="normal"/>
    </style:style>
    <style:style style:name="T8" style:family="text">
      <style:text-properties fo:font-weight="normal" officeooo:rsid="0039272e" style:font-weight-asian="normal" style:font-weight-complex="normal"/>
    </style:style>
    <style:style style:name="T9" style:family="text">
      <style:text-properties fo:font-weight="normal" officeooo:rsid="0039bb36" style:font-weight-asian="normal" style:font-weight-complex="normal"/>
    </style:style>
    <style:style style:name="T10" style:family="text">
      <style:text-properties fo:font-weight="normal" officeooo:rsid="003b9358" style:font-weight-asian="normal" style:font-weight-complex="normal"/>
    </style:style>
    <style:style style:name="T11" style:family="text">
      <style:text-properties fo:font-weight="normal" officeooo:rsid="003b9674" style:font-weight-asian="normal" style:font-weight-complex="normal"/>
    </style:style>
    <style:style style:name="T12" style:family="text">
      <style:text-properties fo:font-weight="normal" officeooo:rsid="003db823" style:font-weight-asian="normal" style:font-weight-complex="normal"/>
    </style:style>
    <style:style style:name="T13" style:family="text">
      <style:text-properties fo:font-weight="normal" officeooo:rsid="003eb876" style:font-weight-asian="normal" style:font-weight-complex="normal"/>
    </style:style>
    <style:style style:name="T14" style:family="text">
      <style:text-properties fo:font-weight="normal" officeooo:rsid="003fd180" style:font-weight-asian="normal" style:font-weight-complex="normal"/>
    </style:style>
    <style:style style:name="T15" style:family="text">
      <style:text-properties fo:font-weight="normal" officeooo:rsid="00434258" style:font-weight-asian="normal" style:font-weight-complex="normal"/>
    </style:style>
    <style:style style:name="T16" style:family="text">
      <style:text-properties officeooo:rsid="003cb0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2023.0</text:span><text:span text:style-name="T2">3.0</text:span><text:span text:style-name="T3">2</text:span></text:h>
      <text:p text:style-name="P7">Владимир Уйба нуӧдіс Коми Республикаын инӧда пӧрадок могмӧдӧм серти координационнӧй сӧвещание<text:span text:style-name="T16">лысь заседание</text:span></text:p>
      <text:p text:style-name="P3"><text:span text:style-name="T1">Видлалісны </text:span><text:span text:style-name="T4">Коми Республикаын пемӧсъясӧс видзан, томулов пӧвстын инӧд торкалӧмъясысь </text:span><text:span text:style-name="T10">ӧлӧдан</text:span><text:span text:style-name="T4">, </text:span><text:span text:style-name="T5">налысь </text:span><text:span text:style-name="T4">прӧст кад</text:span><text:span text:style-name="T5">сӧ</text:span><text:span text:style-name="T4"> </text:span><text:span text:style-name="T5">котыртан да велӧдчанінъясын неминучаысь видзчысян </text:span><text:span text:style-name="T4">юкӧнын федеральнӧй да регионса оланпастэчас збыльмӧдан юалӧмъяс.</text:span></text:p>
      <text:p text:style-name="P4"><text:span text:style-name="T4">З</text:span><text:span text:style-name="T1">аседание бӧрын Коми Республикаса Юралысь сетіс тшӧктӧмъяс лӧсялана министерствояслы да ведомствояслы. Сідз,</text:span><text:span text:style-name="T6"> бать-мамлӧн патрульяс дорӧ корӧмъясыс паськаласны – содас быдтан-велӧдан мог, а уджмогъяс да социальнӧя могмӧдӧм серти найӧ</text:span><text:span text:style-name="T12">с ӧткодяласны</text:span><text:span text:style-name="T6"> дружинникъяскӧд.</text:span></text:p>
      <text:p text:style-name="P6"><text:span text:style-name="T1">Тыр арлыдтӧмаясл</text:span><text:span text:style-name="T7">ысь прӧст кадсӧ котыртӧм могысь Владимир Уйба тшӧктіс </text:span><text:span text:style-name="T13">регионса </text:span><text:span text:style-name="T7">Веськӧдлан котырлы видлавны, позьӧ-ӧ могмӧдны сьӧмкуд сьӧмӧн спорт да техническӧй, тшӧтш и коммерческӧй, секцияяс, медым Коми Республикаын омӧля олысь семьяясысь челядь вермисны ветлӧдлыны сэтчӧ </text:span><text:span text:style-name="T14">мынтысьтӧг</text:span><text:span text:style-name="T7">.</text:span></text:p>
      <text:p text:style-name="P5"><text:span text:style-name="T7">“Челядьӧс колӧ сӧв</text:span><text:span text:style-name="T8">м</text:span><text:span text:style-name="T7">ӧдны, </text:span><text:span text:style-name="T8">найӧ – миян аскиа лун. Торйӧн нин колӧ тӧждысьны омӧля олысь семьяясысь челядь вӧсна, кодъяс бӧрся бать-мамныс оз видзӧдны, найӧ </text:span><text:span text:style-name="T9">кокниа вермасны веськавны лёк йӧзлӧн тӧдчӧм улӧ. Найӧс медводз колӧ гижӧдны татшӧм секцияясӧ. Гижӧдны мырдӧнавтӧг, налӧн к</text:span><text:span text:style-name="T11">ӧ</text:span><text:span text:style-name="T9">сйӧм серти, медым найӧ прӧст каднысӧ сиисны спортлы, творчестволы, радейтанаторлы, медым налӧн синъяс</text:span><text:span text:style-name="T15">ыс</text:span><text:span text:style-name="T9"> ӧзйисны таӧн. Сэки ми найӧс огӧ воштӧй, а быдтам бур йӧзӧн”, - тӧдчӧдіс Владимир Уйба.</text:span></text:p>
      <text:h text:style-name="P1" text:outline-level="1"><text:span text:style-name="T1">2023.0</text:span><text:span text:style-name="T2">3.0</text:span><text:span text:style-name="T3">2</text:span></text:h>
      <text:h text:style-name="P8" text:outline-level="1">Владимир Уйба провёл заседание Координационного совещания по обеспечению правопорядка в Республике Коми</text:h>
      <text:p text:style-name="P10">Рассмотрены вопросы реализации федерального и регионального законодательства в области обращения с животными в Республике Коми, профилактики правонарушений среди подростков, увеличения их занятости во внеурочное время и обеспечения безопасности учебных заведений.</text:p>
      <text:p text:style-name="P10">По итогам заседания Глава Республики Коми дал ряд поручений профильным министерствам и ведомствам. Так, требования к родительским патрулям будут расширены – добавится воспитательная функция, а по полномочиям и социальному обеспечению они будут приравнены к дружинникам.</text:p>
      <text:p text:style-name="P10">В целях увеличения занятости несовершеннолетних Владимир Уйба поручил региональному Правительству рассмотреть возможность бюджетного финансирования спортивных и технических секций, в том числе коммерческих, чтобы дети из социально неблагополучных семей в Республике Коми могли заниматься в них бесплатно.</text:p>
      <text:p text:style-name="P10">«В детей надо вкладывать, они – наше будущее. В особой заботе нуждаются ребята из неблагополучных семей, которым родители не уделяют совсем никакого внимания, из-за чего они поддаются дурному влиянию улицы. Их надо в первую очередь записать в такие секции. И записать не по принуждению, а по интересам, чтобы в свободное время они посвятили спорту, творчеству, каким-то увлечениям, чтобы у них глаза горели полезным делом. Тогда мы их не потеряем, а воспитаем достойными гражданами», - прокомментировал Владимир Уйба.</text:p>
      <text:p text:style-name="P11">Габова 1271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3T14:40:38.217000000</dc:date>
    <meta:editing-duration>PT44M47S</meta:editing-duration>
    <meta:editing-cycles>3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359" meta:character-count="2833" meta:non-whitespace-character-count="2483"/>
  </office:meta>
</office:document-meta>
</file>