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reak-before="page" fo:background-color="transparen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style:page-number="auto" fo:background-color="transparent" style:writing-mode="lr-tb"/>
      <style:text-properties style:font-name="Times New Roman" fo:font-size="14pt" officeooo:paragraph-rsid="0016adb1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style:font-name="Times New Roman" fo:font-size="14pt" officeooo:rsid="0016adb1" officeooo:paragraph-rsid="0016adb1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weight="bold" officeooo:rsid="0017024e" officeooo:paragraph-rsid="0017024e" style:font-size-asian="14pt" style:language-asian="zh" style:country-asian="CN" style:font-weight-asian="bold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style:font-name="Times New Roman" fo:font-size="14pt" fo:language="kpv" fo:country="RU" officeooo:rsid="0017ec91" officeooo:paragraph-rsid="0017ec91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style:font-name="Times New Roman" fo:font-size="14pt" fo:language="kpv" fo:country="RU" officeooo:rsid="001b1aa9" officeooo:paragraph-rsid="001b1aa9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style:font-name="Times New Roman" fo:font-size="14pt" fo:language="kpv" fo:country="RU" officeooo:rsid="001be3ba" officeooo:paragraph-rsid="001be3ba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style:font-name="Times New Roman" fo:font-size="14pt" fo:language="kpv" fo:country="RU" officeooo:rsid="001c8617" officeooo:paragraph-rsid="001d238d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style:font-name="Times New Roman" fo:font-size="14pt" officeooo:paragraph-rsid="0028849b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6adb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kpv" fo:country="RU" fo:font-weight="normal" style:font-weight-asian="normal" style:font-weight-complex="normal"/>
    </style:style>
    <style:style style:name="T3" style:family="text">
      <style:text-properties fo:color="#000000" loext:opacity="100%" fo:language="kpv" fo:country="RU" fo:font-weight="normal" officeooo:rsid="0016adb1" style:font-weight-asian="normal" style:font-weight-complex="normal"/>
    </style:style>
    <style:style style:name="T4" style:family="text">
      <style:text-properties fo:color="#000000" loext:opacity="100%" officeooo:rsid="0016adb1"/>
    </style:style>
    <style:style style:name="T5" style:family="text">
      <style:text-properties fo:color="#000000" loext:opacity="100%" officeooo:rsid="0017ec91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weight="normal" officeooo:rsid="001b1aa9" style:font-weight-asian="normal" style:font-weight-complex="normal"/>
    </style:style>
    <style:style style:name="T8" style:family="text">
      <style:text-properties fo:color="#000000" loext:opacity="100%" fo:font-weight="normal" officeooo:rsid="002214c3" style:font-weight-asian="normal" style:font-weight-complex="normal"/>
    </style:style>
    <style:style style:name="T9" style:family="text">
      <style:text-properties fo:color="#000000" loext:opacity="100%" fo:font-weight="normal" officeooo:rsid="0022a587" style:font-weight-asian="normal" style:font-weight-complex="normal"/>
    </style:style>
    <style:style style:name="T10" style:family="text">
      <style:text-properties officeooo:rsid="0017ec91"/>
    </style:style>
    <style:style style:name="T11" style:family="text">
      <style:text-properties officeooo:rsid="001b1aa9"/>
    </style:style>
    <style:style style:name="T12" style:family="text">
      <style:text-properties officeooo:rsid="001be3ba"/>
    </style:style>
    <style:style style:name="T13" style:family="text">
      <style:text-properties officeooo:rsid="001c8617"/>
    </style:style>
    <style:style style:name="T14" style:family="text">
      <style:text-properties officeooo:rsid="001d238d"/>
    </style:style>
    <style:style style:name="T15" style:family="text">
      <style:text-properties fo:language="kpv" fo:country="RU" officeooo:rsid="001c8617" style:language-asian="zh" style:country-asian="CN" style:language-complex="hi" style:country-complex="IN"/>
    </style:style>
    <style:style style:name="T16" style:family="text">
      <style:text-properties fo:language="kpv" fo:country="RU" officeooo:rsid="001dfec6" style:language-asian="zh" style:country-asian="CN" style:language-complex="hi" style:country-complex="IN"/>
    </style:style>
    <style:style style:name="T17" style:family="text">
      <style:text-properties fo:language="kpv" fo:country="RU" officeooo:rsid="001f9643" style:language-asian="zh" style:country-asian="CN" style:language-complex="hi" style:country-complex="IN"/>
    </style:style>
    <style:style style:name="T18" style:family="text">
      <style:text-properties fo:language="kpv" fo:country="RU" officeooo:rsid="001d238d" style:language-asian="zh" style:country-asian="CN" style:language-complex="hi" style:country-complex="IN"/>
    </style:style>
    <style:style style:name="T19" style:family="text">
      <style:text-properties fo:language="kpv" fo:country="RU" officeooo:rsid="00214b31" style:language-asian="zh" style:country-asian="CN" style:language-complex="hi" style:country-complex="IN"/>
    </style:style>
    <style:style style:name="T20" style:family="text">
      <style:text-properties fo:language="kpv" fo:country="RU" officeooo:rsid="002214c3" style:language-asian="zh" style:country-asian="CN" style:language-complex="hi" style:country-complex="IN"/>
    </style:style>
    <style:style style:name="T21" style:family="text">
      <style:text-properties fo:language="kpv" fo:country="RU" officeooo:rsid="0017ec91" style:language-asian="zh" style:country-asian="CN" style:language-complex="hi" style:country-complex="IN"/>
    </style:style>
    <style:style style:name="T22" style:family="text">
      <style:text-properties fo:language="kpv" fo:country="RU" officeooo:rsid="00284623" style:language-asian="zh" style:country-asian="CN" style:language-complex="hi" style:country-complex="IN"/>
    </style:style>
    <style:style style:name="T23" style:family="text">
      <style:text-properties fo:language="kpv" fo:country="RU" officeooo:rsid="0028849b" style:language-asian="zh" style:country-asian="CN" style:language-complex="hi" style:country-complex="IN"/>
    </style:style>
    <style:style style:name="T24" style:family="text">
      <style:text-properties officeooo:rsid="002214c3"/>
    </style:style>
    <style:style style:name="T25" style:family="text">
      <style:text-properties officeooo:rsid="0023bfe1"/>
    </style:style>
    <style:style style:name="T26" style:family="text">
      <style:text-properties officeooo:rsid="00255a60"/>
    </style:style>
    <style:style style:name="T27" style:family="text">
      <style:text-properties officeooo:rsid="00266e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2023.03.0</text:span><text:span text:style-name="T3">7</text:span></text:p>
      <text:p text:style-name="P5"><text:span text:style-name="T4">В</text:span><text:span text:style-name="T1">ладимир Уйба нуӧдіс йи </text:span><text:span text:style-name="T5">кузя вуджанінъяс видзӧм серти сӧвещание</text:span></text:p>
      <text:p text:style-name="P6"><text:span text:style-name="T6">Помкаӧн лоис “Кабель” местечкоын Печора ю вомӧн йи кузя вуджанін вылын лоӧмтор. </text:span><text:span text:style-name="T7">Йи </text:span><text:span text:style-name="T8">потласьӧм</text:span><text:span text:style-name="T7"> вӧсна 2023 вося урасьӧм тӧлысь пом</text:span><text:span text:style-name="T9">сянь</text:span><text:span text:style-name="T7"> йи кузя вуджанінті позьӧ</text:span> ветлӧдлыны <text:span text:style-name="T24">сӧмын</text:span> <text:span text:style-name="T11">15</text:span> тоннаысь абу сьӧкыдджык машинаӧн.</text:p>
      <text:p text:style-name="P7">Пыртӧм дзескӧдӧмъяс вӧсна <text:span text:style-name="T12">Чилимдін сиктӧ </text:span>дуг<text:span text:style-name="T12">д</text:span><text:span text:style-name="T25">існы</text:span> <text:span text:style-name="T12">вайны ГСМ, а сідзжӧ больничалысь выль бурдӧдчан корпус кыпӧдӧм вылӧ материалъяс.</text:span></text:p>
      <text:p text:style-name="P8">Специалистъяслӧн кывъяс серти, йи кузя вуджанінын жугласьӧмъясыс артмисны <text:span text:style-name="T13">вывті сьӧкыд</text:span> груз новлӧдлан техникаӧн <text:span text:style-name="T24">вуджӧм</text:span> да вывті ӧдйӧ <text:span text:style-name="T24">ветлӧм</text:span> вӧсна.</text:p>
      <text:p text:style-name="P9">Ӧнія кадӧ пӧдраднӧй организация <text:span text:style-name="T24">кисьт</text:span><text:span text:style-name="T26">ал</text:span><text:span text:style-name="T24">ӧ ваӧн</text:span> потласьӧминъяссӧ да дзоньталӧ киссьӧм участоксӧ. <text:span text:style-name="T14">Рака тӧлысь 2 лунсянь йи кузя вуджанінӧд поз</text:span><text:span text:style-name="T27">ьӧ</text:span><text:span text:style-name="T14"> ветлыны 20</text:span><text:span text:style-name="T10"> тоннаысь абу сьӧкыдджык машинаӧн. </text:span><text:span text:style-name="T14">Потласьӧминъяссӧ бырӧдны кӧсйӧны рака тӧлысь 10 лунӧдз.</text:span></text:p>
      <text:p text:style-name="P10"><text:span text:style-name="T15">“</text:span><text:span text:style-name="T16">Й</text:span><text:span text:style-name="T18">и кузя вуджанін</text:span><text:span text:style-name="T16">ъяс видзӧм серти колӧ уджавны кужӧмӧн да кывкутӧмӧн, </text:span><text:span text:style-name="T20">медым видзны йӧзӧс лёк суӧмысь</text:span><text:span text:style-name="T16">. </text:span><text:span text:style-name="T17">Сідзжӧ чайта, мый выль пӧв колӧ видлавны йи кузя вуджанінъяслӧн грузоподъёмносьт дорӧ нормативнӧй корӧмъяс</text:span><text:span text:style-name="T20">сӧ</text:span><text:span text:style-name="T17">. Ӧнія груз нуан машиналӧн сьӧктаыс 15-20 тонна, грузыс мӧд та мында, а тшӧкыда унджык на. 25-30 </text:span><text:span text:style-name="T21">тоннаысь абу сьӧкыдджык машинаӧн </text:span><text:span text:style-name="T22">сӧмын вуджны позянлуныс</text:span><text:span text:style-name="T17"> талун</text:span><text:span text:style-name="T20"> </text:span><text:span text:style-name="T17">оз нин тырмы. Торйӧн нин сэні, кӧні ми стрӧитам социальнӧй объектъяс, кытчӧ нуам ломтас ломтысянінъяс</text:span><text:span text:style-name="T23">лы</text:span><text:span text:style-name="T17">, ГСМ, кысянь тӧвнас нуам чорыд коммунальнӧй шыбласъяс. </text:span><text:span text:style-name="T19">Оз позь, медым т</text:span><text:span text:style-name="T17">айӧ могъяссӧ </text:span><text:span text:style-name="T19">збыльмӧдӧм вылӧ тӧдчисны йи кузя вуджанінъяс вылын дзескӧдӧмъяс. Тшӧкта Стрӧитчан министерстволы уджавны тайӧ юалӧм серти”, - шуис сӧвещание кывкӧрталігӧн Коми Республикаса Юралысь.</text:span></text:p>
      <text:p text:style-name="P2"><text:span text:style-name="T2">2023.03.0</text:span><text:span text:style-name="T3">7</text:span></text:p>
      <text:h text:style-name="P11" text:outline-level="1">Владимир Уйба провёл совещание по вопросу содержания ледовых переправ</text:h>
      <text:p text:style-name="P1">Поводом послужила ситуация на ледовой переправе через р. Печора в м. «Кабель». Из-за появившихся разрушений льда у съезда правого берега и большого количества трещин на покрытии ледовой переправы в конце февраля 2023 года её грузоподъёмность была снижена до 15 тонн.</text:p>
      <text:p text:style-name="P1">Из-за введённых ограничений был приостановлен завоз ГСМ в с. Усть-Цильма, а также материалов для строительства нового лечебного корпуса больницы.</text:p>
      <text:p text:style-name="P1">По словам специалистов, повреждения ледовой переправы были вызваны проездом большегрузной техники с общей массой, превышающей максимально допустимую нагрузку для проезда по ледовой переправе и не соблюдением скоростного режима.</text:p>
      <text:p text:style-name="P1">В настоящее время подрядная организация ведёт работы по заливке трещин и восстановлению разрушенного участка ледовой переправы. Со 2 марта грузоподъемность переправы составляет 20 тонн. Завершить комплекс работ по заливке трещин и подхода к правому берегу переправы планируется до 10 марта.</text:p>
      <text:p text:style-name="P1">«К вопросу содержания ледовых переправ необходимо относиться крайне профессионально и ответственно. От этого зависит безопасность людей. Также считаю, что нормативные требования к грузоподъёмности ледовых переправ надо пересмотреть. Современная грузовая машина весит 15-20 тонн, ещё столько же груз, а то и зачастую больше. Поэтому максимально допустимой нагрузки в 25-30 тонн сегодня уже недостаточно. Особенно там, где мы строим социальные объекты, куда завозим топливо для котельных, ГСМ, откуда вывозим в зимний период твёрдые коммунальные отходы. Решение этих задач не должно зависеть от ограничений ледовых переправ. Поручаю Минстрою проработать этот вопрос», - сказал Глава Республики Коми, подводя итоги совещания.</text:p>
      <text:p text:style-name="P4">Габова 149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ru-RU</dc:language>
    <dc:date>2023-03-09T12:42:03.969000000</dc:date>
    <meta:editing-cycles>15</meta:editing-cycles>
    <meta:editing-duration>PT58M8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446" meta:character-count="3280" meta:non-whitespace-character-count="2849"/>
    <meta:user-defined meta:name="AppVersion">15.0000</meta:user-defined>
  </office:meta>
</office:document-meta>
</file>