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5660d" officeooo:paragraph-rsid="0015660d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bb142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ed01e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65d08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bb142" officeooo:paragraph-rsid="000bb142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10cc4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1bf28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51193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bb142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bb142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65d08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0bb142" officeooo:paragraph-rsid="000bb142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0bb142" officeooo:paragraph-rsid="000bb142" style:font-size-asian="14pt" style:font-size-complex="14pt"/>
    </style:style>
    <style:style style:name="T1" style:family="text">
      <style:text-properties officeooo:rsid="000bb142"/>
    </style:style>
    <style:style style:name="T2" style:family="text">
      <style:text-properties officeooo:rsid="000c3c39"/>
    </style:style>
    <style:style style:name="T3" style:family="text">
      <style:text-properties officeooo:rsid="000cd5f8"/>
    </style:style>
    <style:style style:name="T4" style:family="text">
      <style:text-properties officeooo:rsid="000d8b2f"/>
    </style:style>
    <style:style style:name="T5" style:family="text">
      <style:text-properties officeooo:rsid="000ecaf8"/>
    </style:style>
    <style:style style:name="T6" style:family="text">
      <style:text-properties officeooo:rsid="000f05df"/>
    </style:style>
    <style:style style:name="T7" style:family="text">
      <style:text-properties officeooo:rsid="00109f72"/>
    </style:style>
    <style:style style:name="T8" style:family="text">
      <style:text-properties officeooo:rsid="00110cc4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officeooo:rsid="0011bf28"/>
    </style:style>
    <style:style style:name="T11" style:family="text">
      <style:text-properties officeooo:rsid="0013b0be"/>
    </style:style>
    <style:style style:name="T12" style:family="text">
      <style:text-properties officeooo:rsid="0015660d"/>
    </style:style>
    <style:style style:name="T13" style:family="text">
      <style:text-properties officeooo:rsid="00165d08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91719"/>
    </style:style>
    <style:style style:name="T16" style:family="text">
      <style:text-properties officeooo:rsid="001b3467"/>
    </style:style>
    <style:style style:name="T17" style:family="text">
      <style:text-properties officeooo:rsid="001b5d91"/>
    </style:style>
    <style:style style:name="T18" style:family="text">
      <style:text-properties officeooo:rsid="001bd3c9"/>
    </style:style>
    <style:style style:name="T19" style:family="text">
      <style:text-properties officeooo:rsid="001cf423"/>
    </style:style>
    <style:style style:name="T20" style:family="text">
      <style:text-properties officeooo:rsid="001e0f5e"/>
    </style:style>
    <style:style style:name="T21" style:family="text">
      <style:text-properties officeooo:rsid="001ed01e"/>
    </style:style>
    <style:style style:name="T22" style:family="text">
      <style:text-properties officeooo:rsid="0020b5ac"/>
    </style:style>
    <style:style style:name="T23" style:family="text">
      <style:text-properties officeooo:rsid="0020f89e"/>
    </style:style>
    <style:style style:name="T24" style:family="text">
      <style:text-properties officeooo:rsid="0021196a"/>
    </style:style>
    <style:style style:name="T25" style:family="text">
      <style:text-properties officeooo:rsid="0022314a"/>
    </style:style>
    <style:style style:name="T26" style:family="text">
      <style:text-properties fo:language="kpv" fo:country="RU"/>
    </style:style>
    <style:style style:name="T27" style:family="text">
      <style:text-properties fo:language="kpv" fo:country="RU" officeooo:rsid="00165d08"/>
    </style:style>
    <style:style style:name="T28" style:family="text">
      <style:text-properties fo:language="kpv" fo:country="RU" officeooo:rsid="00275cef"/>
    </style:style>
    <style:style style:name="T29" style:family="text">
      <style:text-properties officeooo:rsid="00244782"/>
    </style:style>
    <style:style style:name="T30" style:family="text">
      <style:text-properties officeooo:rsid="00251193"/>
    </style:style>
    <style:style style:name="T31" style:family="text">
      <style:text-properties officeooo:rsid="0025bbc0"/>
    </style:style>
    <style:style style:name="T32" style:family="text">
      <style:text-properties officeooo:rsid="0025cae4"/>
    </style:style>
    <style:style style:name="T33" style:family="text">
      <style:text-properties officeooo:rsid="002a08eb"/>
    </style:style>
    <style:style style:name="T34" style:family="text">
      <style:text-properties officeooo:rsid="002abc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3.07</text:p>
      <text:p text:style-name="P2">Владимир Уйба <text:span text:style-name="T1">чолӧмаліс Коми Республика</text:span><text:span text:style-name="T15">ын</text:span><text:span text:style-name="T1"> олысь </text:span><text:span text:style-name="T15">ань</text:span><text:span text:style-name="T1">ясӧс локтан праздникӧн</text:span></text:p>
      <text:p text:style-name="P7"><text:span text:style-name="T1">Талун</text:span>, <text:span text:style-name="T1">рака тӧлысь </text:span>7 <text:span text:style-name="T1">лунӧ</text:span>, <text:span text:style-name="T1">Опера да балет театрын вӧлі медводдза тувсовъя гажлы сиӧм концерт</text:span>.</text:p>
      <text:p text:style-name="P7">«До<text:span text:style-name="T1">на </text:span><text:span text:style-name="T16">ань</text:span><text:span text:style-name="T1">яс</text:span>, <text:span text:style-name="T1">став сьӧлӧмсянь чолӧмала тіянӧс шензьӧдана тувсовъя гажӧн</text:span> – <text:span text:style-name="T1">мелілунлӧн да мичлунлӧн </text:span>праздник<text:span text:style-name="T1">ӧн</text:span>. <text:span text:style-name="T1">Рака тӧлысь заводитчӧм</text:span> – <text:span text:style-name="T1">тайӧ кузь тӧв бӧрын вӧр-валӧн садьмӧм. </text:span><text:span text:style-name="T17">Кӧть и</text:span><text:span text:style-name="T1"> миян войвылын ӧшинь сайын лым да кӧдзыд на, но дзик нин мӧд нога дзирдалӧ шондіыс, да енэж гӧгӧртасыс сэтшӧм жӧ югыд да мича, кыдзи и тіян синъяс</text:span>. <text:span text:style-name="T1">Тулысын вежсьӧ ставнас вӧр-ваыс, и ми, мужичӧйяс, йӧймам тіян мичлунысь</text:span>. <text:span text:style-name="T1">Сьӧлӧмсянь сиа республикаса став </text:span><text:span text:style-name="T18">ань</text:span><text:span text:style-name="T1">лы семьяын </text:span><text:span text:style-name="T2">ладмӧм, тыр-бур олӧм, нывбаба шуд</text:span>. И <text:span text:style-name="T2">мед тіянлы </text:span><text:span text:style-name="T3">сё пӧв унджык ло</text:span><text:span text:style-name="T19">кт</text:span><text:span text:style-name="T3">ас </text:span><text:span text:style-name="T19">тіян </text:span><text:span text:style-name="T3">муслун, бурлун да тӧждысьӧм</text:span>. <text:span text:style-name="T3">Мед тіян синъясныд дзирдаласны сӧмын шуда нюмӧн, а матыссаясныд </text:span><text:span text:style-name="T4">радейтасны да тӧждысясны</text:span>. <text:span text:style-name="T4">Праздникӧн</text:span>!», - <text:span text:style-name="T4">сиис</text:span> Владимир Уйба.</text:p>
      <text:p text:style-name="P7"><text:span text:style-name="T4">Торъя аттьӧалана кывъяс Коми Республикаса Юралысь шуис </text:span><text:span text:style-name="T20">ань</text:span><text:span text:style-name="T4">яслы, кодъяс зіля отсасьӧны фронтлы, кодъяслӧн верӧсъяс, пиян, вокъяс тышкасьӧны Чужан му вӧсна</text:span>.</text:p>
      <text:p text:style-name="P7">«<text:span text:style-name="T20">Ань</text:span><text:span text:style-name="T4">яслӧн эм шензьӧдана </text:span><text:span text:style-name="T5">кужанлун</text:span> – <text:span text:style-name="T5">сувтны паныд сьӧкыдлунъяслы да сьӧкыд кадӧ лоны пыкӧдӧн </text:span><text:span text:style-name="T20">абу</text:span><text:span text:style-name="T5"> сӧмын мужичӧйяслы, но и </text:span><text:span text:style-name="T6">страна</text:span><text:span text:style-name="T5">лы. Талун нывбабаяс отсасьӧны фронтлы, миян воинъяслы</text:span>. <text:span text:style-name="T5">Быд посылка, кутшӧмӧс т</text:span><text:span text:style-name="T13">і</text:span><text:span text:style-name="T5"> чукӧртанныд ас киясӧн, тырӧма муслунӧн, миян зонъяс вӧсна тӧждӧн.</text:span> <text:span text:style-name="T5">Посылкаяссӧ найӧ сэні зэв ёна виччысьӧны</text:span>. А м<text:span text:style-name="T5">и виччысям миянлысь боечьясӧс, </text:span><text:span text:style-name="T6">майшасям рӧднӧйяс вӧсна</text:span>. И <text:span text:style-name="T6">вӧчам ставсӧ, медым миян воинъяс воисны ловйӧн, дзоньвидзаӧн да, дерт жӧ, вермисны</text:span>», - <text:span text:style-name="T6">пасйис Коми Республикаса Юралысь</text:span>.</text:p>
      <text:p text:style-name="P7">Владимир Уйба <text:span text:style-name="T6">сетіс Россия Федерацияса да Коми Республикаса канму наградаяс.</text:span></text:p>
      <text:p text:style-name="P7"/>
      <text:p text:style-name="P4"><text:soft-page-break/>*** <text:span text:style-name="T7">Россия Федерацияса Президентлӧн</text:span> Индӧд<text:span text:style-name="T21">ӧн видз-му</text:span><text:span text:style-name="T7"> овмӧс юкӧнын </text:span><text:span text:style-name="T21">заслугаясысь да </text:span><text:span text:style-name="T7">уна вося бур уджысь </text:span>«<text:span text:style-name="T7">Россия </text:span><text:span text:style-name="T21">Ф</text:span><text:span text:style-name="T7">едерацияса </text:span><text:span text:style-name="T21">видз-му </text:span><text:span text:style-name="T7">овмӧсын </text:span>нимӧдана уджалысь» <text:span text:style-name="T7">почёт </text:span>ним сетӧма </text:p>
      <text:p text:style-name="P8">Тамар<text:span text:style-name="T7">а</text:span> Ивановн<text:span text:style-name="T7">а Дворниклы</text:span> – «Зеленечса чипан видзан фабрика» акционер котыр<text:span text:style-name="T33">са</text:span><text:span text:style-name="T8"> прӧдукция </text:span>пыдіа переработайт<text:span text:style-name="T8">ан цехын рабочӧйлы</text:span>.</text:p>
      <text:p text:style-name="P7"/>
      <text:p text:style-name="P3"><text:span text:style-name="T8">Коми Республикаса Юралысьлӧн тшӧктӧмӧн</text:span> </text:p>
      <text:p text:style-name="P5">йӧзлысь дзоньвидзалун видзан юкӧнын заслугаясысь да уна во<text:span text:style-name="T22">ся бур</text:span> удж<text:span text:style-name="T22">ы</text:span>сь «<text:span text:style-name="T9">Коми</text:span> Республикаса почёта<text:span text:style-name="T14"> </text:span><text:span text:style-name="T9">врач</text:span>» ним сетӧма</text:p>
      <text:p text:style-name="P9">Галин<text:span text:style-name="T8">а</text:span> Ивановн<text:span text:style-name="T8">а Дыбиналы</text:span> – <text:span text:style-name="T14">«</text:span><text:span text:style-name="T9">Коми</text:span> республиканскӧй клиническӧй больнича» канму учреждение<text:span text:style-name="T23">ын</text:span> клини<text:span text:style-name="T10">ческӧй </text:span>лаборато<text:span text:style-name="T10">рнӧй</text:span> диагнос<text:span text:style-name="T10">тика </text:span><text:span text:style-name="T23">серти</text:span><text:span text:style-name="T10"> врачлы</text:span>;</text:p>
      <text:p text:style-name="P7"/>
      <text:p text:style-name="P3">«<text:span text:style-name="T10">Коми Республикаса йӧзлысь дзоньвидзалун видзан юкӧнын почёта уджалысь</text:span>» <text:span text:style-name="T10">ним сетӧма</text:span></text:p>
      <text:p text:style-name="P9">Кир<text:span text:style-name="T10">а</text:span> Александровн<text:span text:style-name="T10">а Демниченколы</text:span> – «Коми республиканск<text:span text:style-name="T10">ӧ</text:span>й онкологи<text:span text:style-name="T24">я </text:span>диспансер» <text:span text:style-name="T10">канму учреждениеын палатаса медицина сестралы</text:span>;</text:p>
      <text:p text:style-name="P7"/>
      <text:p text:style-name="P3"><text:span text:style-name="T10">культура юкӧнын заслугаясысь да уна во</text:span><text:span text:style-name="T25">с</text:span><text:span text:style-name="T10">я </text:span><text:span text:style-name="T25">бур </text:span><text:span text:style-name="T10">уджысь</text:span> «<text:span text:style-name="T10">Коми Республикаса культураын почёта уджалысь</text:span>» <text:span text:style-name="T10">ним сетӧма</text:span></text:p>
      <text:p text:style-name="P10">Елен<text:span text:style-name="T10">а</text:span> Викторовн<text:span text:style-name="T10">а Варавалы</text:span> –<text:span text:style-name="T12"> </text:span><text:span text:style-name="T14">“</text:span><text:span text:style-name="T9">Пламя</text:span><text:span text:style-name="T14">-</text:span><text:span text:style-name="T9">21</text:span><text:span text:style-name="T14">”</text:span> ансамбль<text:span text:style-name="T31">са</text:span><text:span text:style-name="T11"> </text:span><text:span text:style-name="T31">нуӧдысь</text:span><text:span text:style-name="T12"> </text:span><text:span text:style-name="T11">солистлы, </text:span>Россия<text:span text:style-name="T29">са</text:span> МЧС‑<text:span text:style-name="T29">лӧн </text:span><text:span text:style-name="T11">Коми Республикаын</text:span> медшӧр веськӧдланін<text:span text:style-name="T34">са </text:span><text:span text:style-name="T29">П</text:span>ӧжарысь видзан канму служба<text:span text:style-name="T34">лӧн</text:span><text:span text:style-name="T11"> пӧжарысь видз</text:span><text:span text:style-name="T29">чысьны ышӧдан</text:span><text:span text:style-name="T11"> да </text:span><text:span text:style-name="T30">йӧзкӧд йитӧд кутан</text:span><text:span text:style-name="T12"> шӧринса </text:span><text:span text:style-name="T30">начальниклы</text:span>;</text:p>
      <text:p text:style-name="P7"/>
      <text:p text:style-name="P1">Коми Республикаса Юралыссянь аттьӧалана письмӧ сетӧма «#Мы Вместе» <text:span text:style-name="T32">в</text:span>ойтыркостса премиялӧн финалистлы, «Бур удж – бур олӧм» проект<text:span text:style-name="T32">са</text:span> авторлы</text:p>
      <text:p text:style-name="P13"><text:span text:style-name="T26">Наталь</text:span><text:span text:style-name="T27">я</text:span><text:span text:style-name="T26"> Михайловн</text:span><text:span text:style-name="T27">а</text:span><text:span text:style-name="T26"> </text:span><text:span text:style-name="T27">Шиковалы </text:span><text:span text:style-name="T26">– «Текстиль Коми </text:span><text:span text:style-name="T27">Сыктывкарса вурсян фабрика</text:span><text:span text:style-name="T26">» </text:span><text:span text:style-name="T27">ичӧт кывкутана котыр</text:span><text:span text:style-name="T28">са </text:span><text:span text:style-name="T27">директорӧс вежысьлы</text:span><text:span text:style-name="T26">.</text:span></text:p>
      <text:p text:style-name="P14">2023.03.07</text:p>
      <text:p text:style-name="P11">Владимир Уйба поздравил жительниц Республики Коми с наступающим праздником</text:p>
      <text:p text:style-name="P12">Сегодня, 7 марта, в Театре оперы и балета прошёл праздничный концерт, посвящённый первому весеннему празднику.</text:p>
      <text:p text:style-name="P12">«Дорогие женщины, от всей души поздравляю вас с замечательным весенним праздником – праздником нежности и красоты. Начало марта – это пробуждение природы после долгой зимы. Пусть у нас на севере за окном ещё снег и морозы, но уже совсем по-другому светит солнце, и небосвод такой же ясный и красивый, как ваши глаза. Весной преображается вся природа, и мы, мужчины, сходим с ума от вашей красоты. Искренне желаю всем женщинам республики гармонии в семье, благополучия, женского семейного счастья. И пусть сторицей возвращается вам ваша любовь, доброта и внимание. Пусть ваши глаза светятся только счастливыми улыбками, а близкие дарят любовь и заботу. С праздником!», - пожелал Владимир Уйба.</text:p>
      <text:p text:style-name="P12">Отдельные слова благодарности и поддержки Глава Республики Коми выразил женщинам, которые активно помогают фронту, чьи мужья, сыновья, братья сражаются за Родину на передовой.</text:p>
      <text:p text:style-name="P12">«У женщин есть удивительная способность – противостоять невзгодам и в трудные времена становиться опорой не только для мужчин, но и для страны. Сегодня женщины помогают фронту, помогают нашим воинам. Каждая посылка, которую вы собираете своими руками, наполнена любовью, заботой о наших ребятах, которые эти посылки получают. Их особенно ждут на передовой. А мы ждём наших бойцов, переживаем за родных. И делаем всё возможное для того, чтобы наши воины вернулись живыми, здоровыми и, конечно же, одержали победу», - подчеркнул Глава Республики Коми.</text:p>
      <text:p text:style-name="P12">Владимир Уйба вручил государственные награды Российской Федерации и Республики Коми.</text:p>
      <text:p text:style-name="P12"><text:soft-page-break/></text:p>
      <text:p text:style-name="P11">*** Указом Президента Российской Федерации за заслуги в области сельского хозяйства и многолетнюю добросовестную работу почётное звание «Заслуженный работник сельского хозяйства Российской Федерации» присвоено</text:p>
      <text:p text:style-name="P12">Дворник Тамаре Ивановне – рабочей цеха глубокой переработки продукции акционерного общества «Птицефабрика Зеленецкая».</text:p>
      <text:p text:style-name="P12"/>
      <text:p text:style-name="P11">Распоряжением Главы Республики Коми</text:p>
      <text:p text:style-name="P11">за заслуги в области здравоохранения и многолетнюю добросовестную работу звание «Почётный врач Республики Коми» присвоено</text:p>
      <text:p text:style-name="P12">Дыбиной Галине Ивановне – врачу клинической лабораторной диагностики государственного учреждения «Коми республиканская клиническая больница»;</text:p>
      <text:p text:style-name="P12"/>
      <text:p text:style-name="P11">звание «Почётный работник здравоохранения Республики Коми» присвоено</text:p>
      <text:p text:style-name="P12">Демниченко Кире Александровне – медицинской палатной сестре государственного учреждения «Коми республиканский онкологический диспансер»;</text:p>
      <text:p text:style-name="P12"/>
      <text:p text:style-name="P11">за заслуги в области культуры и многолетнюю добросовестную работу звание «Почётный работник культуры Республики Коми» присвоено</text:p>
      <text:p text:style-name="P12">Варава Елене Викторовне – ведущему солисту ансамбля «Пламя 21», начальнику центра противопожарной пропаганды и общественных связей Государственной противопожарной службы Главного управления МЧС России по Республике Коми;</text:p>
      <text:p text:style-name="P12"/>
      <text:p text:style-name="P11"><text:soft-page-break/>Благодарственное письмо Главы Республики Коми вручено финалисту Международной премии «#Мы Вместе», автору проекта «Достойный труд – достойная жизнь»</text:p>
      <text:p text:style-name="P12">Шиковой Наталье Михайловне – заместителю директора общества с ограниченной ответственностью «Текстиль Коми Сыктывкарская швейная фабрика».</text:p>
      <text:p text:style-name="P15">27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6:50:27.305000000</dc:date>
    <meta:editing-duration>PT1H50M53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37" meta:word-count="791" meta:character-count="6120" meta:non-whitespace-character-count="5346"/>
  </office:meta>
</office:document-meta>
</file>