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69fb6" style:font-size-asian="10.5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0.5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227d4" style:font-size-asian="10.5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69fb6" style:font-size-asian="10.5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69fb6" officeooo:paragraph-rsid="00069fb6" style:font-size-asian="10.5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69fb6" officeooo:paragraph-rsid="00069fb6" style:font-size-asian="10.5pt" style:font-weight-asian="normal" style:font-size-complex="14pt" style:font-weight-complex="normal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69fb6" officeooo:paragraph-rsid="00069fb6" style:font-size-asian="10.5pt" style:font-weight-asian="normal" style:font-size-complex="14pt" style:font-weight-complex="normal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69fb6" style:font-size-asian="10.5pt" style:font-weight-asian="bold" style:font-size-complex="14pt" style:font-weight-complex="bold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69fb6" officeooo:paragraph-rsid="00069fb6" style:font-size-asian="10.5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3e079" style:font-size-asian="10.5pt" style:font-size-complex="14pt"/>
    </style:style>
    <style:style style:name="T1" style:family="text">
      <style:text-properties officeooo:rsid="00069fb6"/>
    </style:style>
    <style:style style:name="T2" style:family="text">
      <style:text-properties officeooo:rsid="00069fb6" style:font-weight-asian="normal" style:font-weight-complex="normal"/>
    </style:style>
    <style:style style:name="T3" style:family="text">
      <style:text-properties officeooo:rsid="000828ff" style:font-weight-asian="normal" style:font-weight-complex="normal"/>
    </style:style>
    <style:style style:name="T4" style:family="text">
      <style:text-properties officeooo:rsid="0009eda3" style:font-weight-asian="normal" style:font-weight-complex="normal"/>
    </style:style>
    <style:style style:name="T5" style:family="text">
      <style:text-properties officeooo:rsid="000e9063" style:font-weight-asian="normal" style:font-weight-complex="normal"/>
    </style:style>
    <style:style style:name="T6" style:family="text">
      <style:text-properties officeooo:rsid="0009eda3"/>
    </style:style>
    <style:style style:name="T7" style:family="text">
      <style:text-properties officeooo:rsid="000ac42c"/>
    </style:style>
    <style:style style:name="T8" style:family="text">
      <style:text-properties officeooo:rsid="000c96af"/>
    </style:style>
    <style:style style:name="T9" style:family="text">
      <style:text-properties officeooo:rsid="000fe6f8"/>
    </style:style>
    <style:style style:name="T10" style:family="text">
      <style:text-properties officeooo:rsid="000fee85"/>
    </style:style>
    <style:style style:name="T11" style:family="text">
      <style:text-properties officeooo:rsid="0011c7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2023.03.0<text:span text:style-name="T8">7</text:span></text:h>
      <text:h text:style-name="P8" text:outline-level="1">Владимир Уйба <text:span text:style-name="T1">висьталіс «Ладога» ТВРС-44 выль самолётъяс республикаӧ вайӧм серти планъяс йылысь</text:span></text:h>
      <text:p text:style-name="P1"><text:span text:style-name="T1">Коми Республикаса Веськӧдлан котыркӧд сёрнитчӧм серти «Комиавиатранс» АК да </text:span>«<text:span text:style-name="T1">Гражданскӧй авиациялӧн </text:span>Уральск<text:span text:style-name="T1">ӧй завод</text:span>» <text:span text:style-name="T1">АК кырымалісны </text:span><text:span text:style-name="T2">«Ладога» ТВРС-44 </text:span><text:span text:style-name="T3">самолётъяс</text:span><text:span text:style-name="T2"> Коми Республикаӧ вайӧм серти </text:span><text:span text:style-name="T4">думъяс йылысь </text:span><text:span text:style-name="T5">артмӧдчӧм</text:span>.</text:p>
      <text:p text:style-name="P10"><text:span text:style-name="T6">Тайӧ регион</text:span><text:span text:style-name="T9">са</text:span><text:span text:style-name="T6"> </text:span>турбовинт<text:span text:style-name="T6">ӧвӧ</text:span>й пассажирск<text:span text:style-name="T6">ӧ</text:span>й самолёт, <text:span text:style-name="T6">код</text:span><text:span text:style-name="T10">ӧн вежасны</text:span><text:span text:style-name="T6"> важмӧм Ан-24/26 лайнеръяс</text:span><text:span text:style-name="T11">сӧ</text:span><text:span text:style-name="T6">. </text:span></text:p>
      <text:p text:style-name="P3"><text:span text:style-name="T6">Коми </text:span>Республика <text:span text:style-name="T6">лоӧ медводдза регионъясысь ӧтиӧн,</text:span> <text:span text:style-name="T6">коді видлас россияса выль самолёт</text:span><text:span text:style-name="T7">сӧ</text:span>.</text:p>
      <text:p text:style-name="P2">П<text:span text:style-name="T6">аськыдджыка</text:span> – <text:span text:style-name="T6">Коми Республикаса Юралысьлӧн видео пыр шыӧдчӧмын</text:span>.</text:p>
      <text:p text:style-name="P5">494</text:p>
      <text:h text:style-name="P7" text:outline-level="1">2023.03.0<text:span text:style-name="T8">7</text:span></text:h>
      <text:h text:style-name="P8" text:outline-level="1">Владимир Уйба рассказал о планах по поставкам в республику новых самолётов ТВРС-44 «Ладога»</text:h>
      <text:p text:style-name="P1">По согласованию с Правительством Республики Коми АО «Комиавиатранс» и АО «Уральский завод гражданской авиации» подписали соглашение о намерениях в отношении поставки в Республику Коми воздушных судов ТВРС-44 «Ладога».</text:p>
      <text:p text:style-name="P1">Это турбовинтовой региональный пассажирский самолёт, предназначенный для замены парка устаревших лайнеров Ан-24/26.</text:p>
      <text:p text:style-name="P1">Республика Коми станет одним из первых регионов, кто опробует новый российский самолёт.</text:p>
      <text:p text:style-name="P1">Подробнее – в видеообращении Главы Республики Коми.</text:p>
      <text:p text:style-name="P1"/>
      <text:p text:style-name="P4"/>
      <text:p text:style-name="P5">49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9T16:58:05.771000000</dc:date>
    <meta:editing-duration>PT16M6S</meta:editing-duration>
    <meta:editing-cycles>11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4" meta:word-count="140" meta:character-count="1138" meta:non-whitespace-character-count="1009"/>
  </office:meta>
</office:document-meta>
</file>