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reak-before="page" fo:background-color="transparent" style:writing-mode="lr-tb"/>
      <style:text-properties style:font-name="Times New Roman" fo:font-size="14pt" officeooo:paragraph-rsid="0016adb1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style:page-number="auto" fo:background-color="transparent" style:writing-mode="lr-tb"/>
      <style:text-properties style:font-name="Times New Roman" fo:font-size="14pt" officeooo:paragraph-rsid="0022fa06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writing-mode="lr-tb"/>
      <style:text-properties style:font-name="Times New Roman" fo:font-size="14pt" officeooo:rsid="0022fa06" officeooo:paragraph-rsid="0022fa06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writing-mode="lr-tb"/>
      <style:text-properties style:font-name="Times New Roman" fo:font-size="14pt" officeooo:rsid="00230b2e" officeooo:paragraph-rsid="00230b2e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writing-mode="lr-tb"/>
      <style:text-properties style:font-name="Times New Roman" fo:font-size="14pt" fo:font-weight="bold" officeooo:rsid="00230b2e" officeooo:paragraph-rsid="00230b2e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2fa06" officeooo:paragraph-rsid="0016adb1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rsid="00230b2e" officeooo:paragraph-rsid="00230b2e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rsid="00245cbd" officeooo:paragraph-rsid="00245cbd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rsid="0022fa06" officeooo:paragraph-rsid="0022fa06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writing-mode="lr-tb"/>
      <style:text-properties fo:color="#000000" loext:opacity="100%" style:font-name="Times New Roman" fo:font-size="14pt" fo:language="kpv" fo:country="RU" fo:font-weight="bold" officeooo:rsid="00245cbd" officeooo:paragraph-rsid="00245cb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2fa06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4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22fa06" officeooo:paragraph-rsid="0016adb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fo:language="kpv" fo:country="RU"/>
    </style:style>
    <style:style style:name="T2" style:family="text">
      <style:text-properties fo:color="#000000" loext:opacity="100%" fo:language="kpv" fo:country="RU" fo:font-weight="normal" style:font-weight-asian="normal" style:font-weight-complex="normal"/>
    </style:style>
    <style:style style:name="T3" style:family="text">
      <style:text-properties fo:color="#000000" loext:opacity="100%" fo:language="kpv" fo:country="RU" fo:font-weight="normal" officeooo:rsid="0022fa06" style:font-weight-asian="normal" style:font-weight-complex="normal"/>
    </style:style>
    <style:style style:name="T4" style:family="text">
      <style:text-properties fo:color="#000000" loext:opacity="100%" fo:language="kpv" fo:country="RU" fo:font-weight="normal" officeooo:rsid="00245cbd" style:font-weight-asian="normal" style:font-weight-complex="normal"/>
    </style:style>
    <style:style style:name="T5" style:family="text">
      <style:text-properties fo:color="#000000" loext:opacity="100%" fo:language="kpv" fo:country="RU" fo:font-weight="normal" officeooo:rsid="0025f927" style:font-weight-asian="normal" style:font-weight-complex="normal"/>
    </style:style>
    <style:style style:name="T6" style:family="text">
      <style:text-properties fo:color="#000000" loext:opacity="100%" fo:language="kpv" fo:country="RU" officeooo:rsid="0022fa06"/>
    </style:style>
    <style:style style:name="T7" style:family="text">
      <style:text-properties fo:color="#000000" loext:opacity="100%" fo:language="kpv" fo:country="RU" officeooo:rsid="0026d560"/>
    </style:style>
    <style:style style:name="T8" style:family="text">
      <style:text-properties officeooo:rsid="00279eda"/>
    </style:style>
    <style:style style:name="T9" style:family="text">
      <style:text-properties officeooo:rsid="0027d1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2023.03.0</text:span><text:span text:style-name="T3">8</text:span></text:p>
      <text:p text:style-name="P7"><text:span text:style-name="T6">К</text:span><text:span text:style-name="T1">оми Республикаса Юралысь чолӧмалӧ медводдза </text:span><text:span text:style-name="T7">тувсовъя</text:span><text:span text:style-name="T1"> гажӧн</text:span></text:p>
      <text:p text:style-name="P9">“Дона, радейтана, муса аньяс!</text:p>
      <text:p text:style-name="P9">Став сьӧлӧмсянь чолӧмала тіянӧс медводдза <text:span text:style-name="T8">тувсовъя </text:span>гажӧн!</text:p>
      <text:p text:style-name="P9">Та<text:span text:style-name="T9">йӧ </text:span>лун<text:span text:style-name="T9">ӧ</text:span> ми аттьӧалам тіянӧс сыысь, мый ті кужанныд лоны мывкыдӧн, радейтысьӧн да пыр мичаӧн.</text:p>
      <text:p text:style-name="P6"><text:span text:style-name="T2">Аттьӧ </text:span><text:span text:style-name="T5">шань сьӧлӧмысь</text:span><text:span text:style-name="T2"> да радейтӧмысь. Ті пыр аддзанныд колана кыв, сетанныд бур сӧветъяс да кутыштанныд миянӧс, мужичӧйясӧс, сьӧкыд здукӧ.</text:span></text:p>
      <text:p text:style-name="P9">Мамъяслы, гӧтыръяслы, чойяслы, нывъяслы – быдӧнлы, коді виччысьӧ радейтана мортӧс фронт вылысь, сиа вынъяс. Медым Чужанін дорйысьяс бӧр воасны ловъяӧн, дзоньвидзаӧн да ваясны Вермӧм!</text:p>
      <text:p text:style-name="P6"><text:span text:style-name="T2">Аньяслы сиа шуд, тувсовъя ловру, медым збыльмасны тіян </text:span><text:span text:style-name="T4">кӧсйӧмъясныд</text:span><text:span text:style-name="T2">.</text:span></text:p>
      <text:p text:style-name="P10">Мед тіянӧс кытшаласны матысса йӧз, олӧмыс козьналас <text:span text:style-name="T9">сӧмын</text:span> шуда здукъяс, а сьӧлӧмын вӧлі радлун да муслун!</text:p>
      <text:p text:style-name="P10">Чолӧмала, муса аньяс!”</text:p>
      <text:p text:style-name="P12">Коми Республикаса Юралысь Владимир Уйба</text:p>
      <text:p text:style-name="P11"/>
      <text:h text:style-name="P13" text:outline-level="1"/>
      <text:p text:style-name="P3"><text:span text:style-name="T2">2023.03.0</text:span><text:span text:style-name="T3">8</text:span></text:p>
      <text:h text:style-name="P14" text:outline-level="1">Поздравление Главы Республики Коми с первым весенним праздником</text:h>
      <text:p text:style-name="P8">«Дорогие, любимые, милые женщины!</text:p>
      <text:p text:style-name="P2">От всей души поздравляю вас с первым весенним праздником!</text:p>
      <text:p text:style-name="P2">В этот замечательный день примите слова самой искренней признательности за ваше умение быть мудрыми, терпеливыми, любящими и всегда неотразимыми.</text:p>
      <text:p text:style-name="P2">Спасибо за ваше внимание и любовь. Вы всегда находите нужное слово, даёте верные советы и поддерживаете нас, мужчин, в самые трудные минуты.</text:p>
      <text:p text:style-name="P2">Мамам, жёнам, сёстрам, дочерям – всем, кто ждёт возвращения любимых с фронта, желаю терпения. Пусть защитники нашей Родины вернутся живыми, здоровыми и с Победой!</text:p>
      <text:p text:style-name="P2">Всем женщинам желаю личного, женского счастья, весеннего настроения, воплощения в жизнь самых заветных желаний.</text:p>
      <text:p text:style-name="P2">Пусть вас окружают и поддерживают близкие люди, жизнь дарит только приятные моменты, а в сердце царят радость и любовь!</text:p>
      <text:p text:style-name="P2">С праздником, милые женщины!»</text:p>
      <text:p text:style-name="P1">Глава Республики Коми Владимир Уйба</text:p>
      <text:p text:style-name="P5"><text:span text:style-name="T2">Габова 77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ru-RU</dc:language>
    <dc:date>2023-03-09T12:51:44.589000000</dc:date>
    <meta:editing-cycles>16</meta:editing-cycles>
    <meta:editing-duration>PT53M37S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23" meta:word-count="239" meta:character-count="1716" meta:non-whitespace-character-count="1498"/>
    <meta:user-defined meta:name="AppVersion">15.0000</meta:user-defined>
  </office:meta>
</office:document-meta>
</file>