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1074a" officeooo:paragraph-rsid="0011074a" style:font-size-asian="14pt" style:font-weight-asian="normal" style:font-size-complex="14pt" style:font-weight-complex="normal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1074a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1074a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1074a" officeooo:paragraph-rsid="0011074a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074a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1074a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1399d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1074a" style:font-size-asian="14pt" style:font-size-complex="14pt"/>
    </style:style>
    <style:style style:name="T1" style:family="text">
      <style:text-properties officeooo:rsid="0011074a"/>
    </style:style>
    <style:style style:name="T2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font-style="normal" fo:font-weight="bold" officeooo:rsid="0011074a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font-style="normal" fo:font-weight="normal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1074a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bold" officeooo:rsid="0011074a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11074a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3.09</text:h>
      <text:h text:style-name="P3" text:outline-level="1"><text:span text:style-name="T6">Анна Тюрнина</text:span><text:span text:style-name="T7">ӧс</text:span><text:span text:style-name="T6"> </text:span>индӧма Коми Республикаса <text:span text:style-name="T1">тариф</text:span> комитетӧн веськӧдлысь чинӧ</text:h>
      <text:p text:style-name="P5"><text:span text:style-name="T1">Та йылысь тшӧктӧм кырымаліс Коми Республикаса Юралысь </text:span>Владимир Уйба.</text:p>
      <text:p text:style-name="P5">Коми Республикаса Юралысьлӧн 202<text:span text:style-name="T1">3</text:span> во рака тӧлысь <text:span text:style-name="T1">9</text:span> лунся 6<text:span text:style-name="T1">6</text:span>-р №-а тшӧктӧм</text:p>
      <text:p text:style-name="P7"><text:span text:style-name="T8">1. </text:span>Коми Республикаса Оланподувлӧн 84 статья, <text:span text:style-name="T11">«Коми </text:span>Республикаса олӧмӧ пӧртысь власьт органъяс йылысь д<text:span text:style-name="T11">а Коми Р</text:span>еспубликаса олӧмӧ пӧртысь власьт системаын<text:span text:style-name="T11"> Коми Р</text:span>еспубликаса канму чинъясын уджалысь йӧз йылысь» Коми Республикаса Оланпаслӧн 7 статья подув вылын индыны <text:span text:style-name="T1">Анна Борисовна Тюрнинаӧс </text:span>Коми Республикаса <text:span text:style-name="T1">тариф</text:span> комитетӧн веськӧдлысь чинӧ.</text:p>
      <text:p text:style-name="P8"><text:span text:style-name="T8">2. </text:span>Тайӧ тшӧктӧмыс вынсялӧ сійӧс кырымалан лунсянь.</text:p>
      <text:p text:style-name="P5"/>
      <text:p text:style-name="P9"/>
      <text:h text:style-name="P1" text:outline-level="1">2023.03.09</text:h>
      <text:h text:style-name="P2" text:outline-level="1">Анна Тюрнина назначена на должность председателя Комитета Республики Коми по тарифам</text:h>
      <text:p text:style-name="P6">Распоряжение об этом подписал Глава Республики Коми Владимир Уйба.</text:p>
      <text:p text:style-name="P6">Распоряжение Главы Республики Коми от 9 марта 2023 года № 66-р</text:p>
      <text:p text:style-name="P6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Тюрнину Анну Борисовну на должность председателя Комитета Республики Коми по тарифам.</text:p>
      <text:p text:style-name="P6">2. Настоящее распоряжение вступает в силу со дня его подписания.</text:p>
      <text:p text:style-name="P10"><text:span text:style-name="T9">54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0T10:38:33.206000000</dc:date>
    <meta:editing-duration>PT7M4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3" meta:word-count="170" meta:character-count="1247" meta:non-whitespace-character-count="1090"/>
  </office:meta>
</office:document-meta>
</file>